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200000050EDC093B5EFB79EDB.png" manifest:media-type="image/png"/>
  <manifest:file-entry manifest:full-path="Pictures/100000000000012900000139B7D835366B102D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ssion_5f_1" style:display-name="Session_1" style:family="table">
      <style:table-properties style:width="20.003cm" table:align="margins" fo:keep-with-next="auto" style:may-break-between-rows="true"/>
    </style:style>
    <style:style style:name="Session_5f_1.A" style:display-name="Session_1.A" style:family="table-column">
      <style:table-column-properties style:column-width="20.003cm" style:rel-column-width="65535*"/>
    </style:style>
    <style:style style:name="Session_5f_1.1" style:display-name="Session_1.1" style:family="table-row">
      <style:table-row-properties fo:keep-together="auto"/>
    </style:style>
    <style:style style:name="Session_5f_1.A1" style:display-name="Session_1.A1" style:family="table-cell">
      <style:table-cell-properties fo:padding="0.097cm" fo:border="none"/>
    </style:style>
    <style:style style:name="Heat_5f_573_5f_1" style:display-name="Heat_573_1" style:family="table">
      <style:table-properties style:width="19.808cm" table:align="margins" fo:keep-with-next="auto" style:may-break-between-rows="true"/>
    </style:style>
    <style:style style:name="Heat_5f_573_5f_1.A" style:display-name="Heat_573_1.A" style:family="table-column">
      <style:table-column-properties style:column-width="19.808cm" style:rel-column-width="65535*"/>
    </style:style>
    <style:style style:name="Heat_5f_573_5f_1.1" style:display-name="Heat_573_1.1" style:family="table-row">
      <style:table-row-properties fo:keep-together="auto"/>
    </style:style>
    <style:style style:name="Heat_5f_573_5f_1.A1" style:display-name="Heat_573_1.A1" style:family="table-cell">
      <style:table-cell-properties fo:padding="0.097cm" fo:border="none"/>
    </style:style>
    <style:style style:name="Heat_5f_Header" style:display-name="Heat_Header" style:family="table">
      <style:table-properties style:width="19.606cm" table:align="left" style:may-break-between-rows="false"/>
    </style:style>
    <style:style style:name="Heat_5f_Header.A" style:display-name="Heat_Header.A" style:family="table-column">
      <style:table-column-properties style:column-width="7.488cm"/>
    </style:style>
    <style:style style:name="Heat_5f_Header.B" style:display-name="Heat_Header.B" style:family="table-column">
      <style:table-column-properties style:column-width="12.118cm"/>
    </style:style>
    <style:style style:name="Heat_5f_Header.A1" style:display-name="Heat_Header.A1" style:family="table-cell">
      <style:table-cell-properties fo:padding="0.097cm" fo:border="none"/>
    </style:style>
    <style:style style:name="Results_5f_801_5f_1" style:display-name="Results_801_1" style:family="table">
      <style:table-properties style:width="19.614cm" table:align="margins" fo:keep-with-next="always" style:may-break-between-rows="true"/>
    </style:style>
    <style:style style:name="Results_5f_801_5f_1.A" style:display-name="Results_801_1.A" style:family="table-column">
      <style:table-column-properties style:column-width="0.907cm" style:rel-column-width="3029*"/>
    </style:style>
    <style:style style:name="Results_5f_801_5f_1.B" style:display-name="Results_801_1.B" style:family="table-column">
      <style:table-column-properties style:column-width="1.097cm" style:rel-column-width="3665*"/>
    </style:style>
    <style:style style:name="Results_5f_801_5f_1.C" style:display-name="Results_801_1.C" style:family="table-column">
      <style:table-column-properties style:column-width="5.593cm" style:rel-column-width="18688*"/>
    </style:style>
    <style:style style:name="Results_5f_801_5f_1.D" style:display-name="Results_801_1.D" style:family="table-column">
      <style:table-column-properties style:column-width="1.21cm" style:rel-column-width="4042*"/>
    </style:style>
    <style:style style:name="Results_5f_801_5f_1.E" style:display-name="Results_801_1.E" style:family="table-column">
      <style:table-column-properties style:column-width="1.191cm" style:rel-column-width="3978*"/>
    </style:style>
    <style:style style:name="Results_5f_801_5f_1.G" style:display-name="Results_801_1.G" style:family="table-column">
      <style:table-column-properties style:column-width="1.492cm" style:rel-column-width="4985*"/>
    </style:style>
    <style:style style:name="Results_5f_801_5f_1.I" style:display-name="Results_801_1.I" style:family="table-column">
      <style:table-column-properties style:column-width="1.512cm" style:rel-column-width="5050*"/>
    </style:style>
    <style:style style:name="Results_5f_801_5f_1.J" style:display-name="Results_801_1.J" style:family="table-column">
      <style:table-column-properties style:column-width="4.214cm" style:rel-column-width="14078*"/>
    </style:style>
    <style:style style:name="Results_5f_801_5f_1.1" style:display-name="Results_801_1.1" style:family="table-row">
      <style:table-row-properties fo:background-color="#0000a8" fo:keep-together="always">
        <style:background-image/>
      </style:table-row-properties>
    </style:style>
    <style:style style:name="Results_5f_801_5f_1.A1" style:display-name="Results_801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801_5f_1.C1" style:display-name="Results_801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801_5f_1.G1" style:display-name="Results_801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801_5f_1.J1" style:display-name="Results_801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801_5f_1.2" style:display-name="Results_801_1.2" style:family="table-row">
      <style:table-row-properties fo:keep-together="always"/>
    </style:style>
    <style:style style:name="Results_5f_801_5f_1.A2" style:display-name="Results_801_1.A2" style:family="table-cell">
      <style:table-cell-properties fo:padding="0.097cm" fo:border-left="0.05pt solid #000000" fo:border-right="none" fo:border-top="none" fo:border-bottom="0.05pt solid #000000"/>
    </style:style>
    <style:style style:name="Results_5f_801_5f_1.B2" style:display-name="Results_801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2" style:display-name="Results_801_1.C2" style:family="table-cell">
      <style:table-cell-properties fo:padding="0.097cm" fo:border-left="none" fo:border-right="none" fo:border-top="0.05pt solid #000000" fo:border-bottom="0.05pt solid #000000"/>
    </style:style>
    <style:style style:name="Results_5f_801_5f_1.D2" style:display-name="Results_801_1.D2" style:family="table-cell">
      <style:table-cell-properties fo:padding="0.097cm" fo:border-left="none" fo:border-right="none" fo:border-top="0.05pt solid #000000" fo:border-bottom="0.05pt solid #000000"/>
    </style:style>
    <style:style style:name="Results_5f_801_5f_1.E2" style:display-name="Results_801_1.E2" style:family="table-cell">
      <style:table-cell-properties fo:padding="0.097cm" fo:border-left="none" fo:border-right="none" fo:border-top="0.05pt solid #000000" fo:border-bottom="0.05pt solid #000000"/>
    </style:style>
    <style:style style:name="Results_5f_801_5f_1.F2" style:display-name="Results_801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G2" style:display-name="Results_801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801_5f_1.H2" style:display-name="Results_801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2" style:display-name="Results_801_1.I2" style:family="table-cell">
      <style:table-cell-properties fo:padding="0.097cm" fo:border="0.05pt solid #000000"/>
    </style:style>
    <style:style style:name="Results_5f_801_5f_1.J2" style:display-name="Results_801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3" style:display-name="Results_801_1.3" style:family="table-row">
      <style:table-row-properties fo:keep-together="always"/>
    </style:style>
    <style:style style:name="Results_5f_801_5f_1.A3" style:display-name="Results_801_1.A3" style:family="table-cell">
      <style:table-cell-properties fo:padding="0.097cm" fo:border-left="0.05pt solid #000000" fo:border-right="none" fo:border-top="none" fo:border-bottom="0.05pt solid #000000"/>
    </style:style>
    <style:style style:name="Results_5f_801_5f_1.B3" style:display-name="Results_801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3" style:display-name="Results_801_1.C3" style:family="table-cell">
      <style:table-cell-properties fo:padding="0.097cm" fo:border-left="none" fo:border-right="none" fo:border-top="0.05pt solid #000000" fo:border-bottom="0.05pt solid #000000"/>
    </style:style>
    <style:style style:name="Results_5f_801_5f_1.D3" style:display-name="Results_801_1.D3" style:family="table-cell">
      <style:table-cell-properties fo:padding="0.097cm" fo:border-left="none" fo:border-right="none" fo:border-top="0.05pt solid #000000" fo:border-bottom="0.05pt solid #000000"/>
    </style:style>
    <style:style style:name="Results_5f_801_5f_1.E3" style:display-name="Results_801_1.E3" style:family="table-cell">
      <style:table-cell-properties fo:padding="0.097cm" fo:border-left="none" fo:border-right="none" fo:border-top="0.05pt solid #000000" fo:border-bottom="0.05pt solid #000000"/>
    </style:style>
    <style:style style:name="Results_5f_801_5f_1.F3" style:display-name="Results_801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3" style:display-name="Results_801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3" style:display-name="Results_801_1.I3" style:family="table-cell">
      <style:table-cell-properties fo:padding="0.097cm" fo:border="0.05pt solid #000000"/>
    </style:style>
    <style:style style:name="Results_5f_801_5f_1.J3" style:display-name="Results_801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4" style:display-name="Results_801_1.4" style:family="table-row">
      <style:table-row-properties fo:keep-together="always"/>
    </style:style>
    <style:style style:name="Results_5f_801_5f_1.A4" style:display-name="Results_801_1.A4" style:family="table-cell">
      <style:table-cell-properties fo:padding="0.097cm" fo:border-left="0.05pt solid #000000" fo:border-right="none" fo:border-top="none" fo:border-bottom="0.05pt solid #000000"/>
    </style:style>
    <style:style style:name="Results_5f_801_5f_1.B4" style:display-name="Results_801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4" style:display-name="Results_801_1.C4" style:family="table-cell">
      <style:table-cell-properties fo:padding="0.097cm" fo:border-left="none" fo:border-right="none" fo:border-top="0.05pt solid #000000" fo:border-bottom="0.05pt solid #000000"/>
    </style:style>
    <style:style style:name="Results_5f_801_5f_1.D4" style:display-name="Results_801_1.D4" style:family="table-cell">
      <style:table-cell-properties fo:padding="0.097cm" fo:border-left="none" fo:border-right="none" fo:border-top="0.05pt solid #000000" fo:border-bottom="0.05pt solid #000000"/>
    </style:style>
    <style:style style:name="Results_5f_801_5f_1.E4" style:display-name="Results_801_1.E4" style:family="table-cell">
      <style:table-cell-properties fo:padding="0.097cm" fo:border-left="none" fo:border-right="none" fo:border-top="0.05pt solid #000000" fo:border-bottom="0.05pt solid #000000"/>
    </style:style>
    <style:style style:name="Results_5f_801_5f_1.F4" style:display-name="Results_801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4" style:display-name="Results_801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4" style:display-name="Results_801_1.I4" style:family="table-cell">
      <style:table-cell-properties fo:padding="0.097cm" fo:border="0.05pt solid #000000"/>
    </style:style>
    <style:style style:name="Results_5f_801_5f_1.J4" style:display-name="Results_801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5" style:display-name="Results_801_1.5" style:family="table-row">
      <style:table-row-properties fo:keep-together="always"/>
    </style:style>
    <style:style style:name="Results_5f_801_5f_1.A5" style:display-name="Results_801_1.A5" style:family="table-cell">
      <style:table-cell-properties fo:padding="0.097cm" fo:border-left="0.05pt solid #000000" fo:border-right="none" fo:border-top="none" fo:border-bottom="0.05pt solid #000000"/>
    </style:style>
    <style:style style:name="Results_5f_801_5f_1.B5" style:display-name="Results_801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5" style:display-name="Results_801_1.C5" style:family="table-cell">
      <style:table-cell-properties fo:padding="0.097cm" fo:border-left="none" fo:border-right="none" fo:border-top="0.05pt solid #000000" fo:border-bottom="0.05pt solid #000000"/>
    </style:style>
    <style:style style:name="Results_5f_801_5f_1.D5" style:display-name="Results_801_1.D5" style:family="table-cell">
      <style:table-cell-properties fo:padding="0.097cm" fo:border-left="none" fo:border-right="none" fo:border-top="0.05pt solid #000000" fo:border-bottom="0.05pt solid #000000"/>
    </style:style>
    <style:style style:name="Results_5f_801_5f_1.E5" style:display-name="Results_801_1.E5" style:family="table-cell">
      <style:table-cell-properties fo:padding="0.097cm" fo:border-left="none" fo:border-right="none" fo:border-top="0.05pt solid #000000" fo:border-bottom="0.05pt solid #000000"/>
    </style:style>
    <style:style style:name="Results_5f_801_5f_1.F5" style:display-name="Results_801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5" style:display-name="Results_801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5" style:display-name="Results_801_1.I5" style:family="table-cell">
      <style:table-cell-properties fo:padding="0.097cm" fo:border="0.05pt solid #000000"/>
    </style:style>
    <style:style style:name="Results_5f_801_5f_1.J5" style:display-name="Results_801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6" style:display-name="Results_801_1.6" style:family="table-row">
      <style:table-row-properties fo:keep-together="always"/>
    </style:style>
    <style:style style:name="Results_5f_801_5f_1.A6" style:display-name="Results_801_1.A6" style:family="table-cell">
      <style:table-cell-properties fo:padding="0.097cm" fo:border-left="0.05pt solid #000000" fo:border-right="none" fo:border-top="none" fo:border-bottom="0.05pt solid #000000"/>
    </style:style>
    <style:style style:name="Results_5f_801_5f_1.B6" style:display-name="Results_801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6" style:display-name="Results_801_1.C6" style:family="table-cell">
      <style:table-cell-properties fo:padding="0.097cm" fo:border-left="none" fo:border-right="none" fo:border-top="0.05pt solid #000000" fo:border-bottom="0.05pt solid #000000"/>
    </style:style>
    <style:style style:name="Results_5f_801_5f_1.D6" style:display-name="Results_801_1.D6" style:family="table-cell">
      <style:table-cell-properties fo:padding="0.097cm" fo:border-left="none" fo:border-right="none" fo:border-top="0.05pt solid #000000" fo:border-bottom="0.05pt solid #000000"/>
    </style:style>
    <style:style style:name="Results_5f_801_5f_1.E6" style:display-name="Results_801_1.E6" style:family="table-cell">
      <style:table-cell-properties fo:padding="0.097cm" fo:border-left="none" fo:border-right="none" fo:border-top="0.05pt solid #000000" fo:border-bottom="0.05pt solid #000000"/>
    </style:style>
    <style:style style:name="Results_5f_801_5f_1.F6" style:display-name="Results_801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6" style:display-name="Results_801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6" style:display-name="Results_801_1.I6" style:family="table-cell">
      <style:table-cell-properties fo:padding="0.097cm" fo:border="0.05pt solid #000000"/>
    </style:style>
    <style:style style:name="Results_5f_801_5f_1.J6" style:display-name="Results_801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7" style:display-name="Results_801_1.7" style:family="table-row">
      <style:table-row-properties fo:keep-together="always"/>
    </style:style>
    <style:style style:name="Results_5f_801_5f_1.A7" style:display-name="Results_801_1.A7" style:family="table-cell">
      <style:table-cell-properties fo:padding="0.097cm" fo:border-left="0.05pt solid #000000" fo:border-right="none" fo:border-top="none" fo:border-bottom="0.05pt solid #000000"/>
    </style:style>
    <style:style style:name="Results_5f_801_5f_1.B7" style:display-name="Results_801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7" style:display-name="Results_801_1.C7" style:family="table-cell">
      <style:table-cell-properties fo:padding="0.097cm" fo:border-left="none" fo:border-right="none" fo:border-top="0.05pt solid #000000" fo:border-bottom="0.05pt solid #000000"/>
    </style:style>
    <style:style style:name="Results_5f_801_5f_1.D7" style:display-name="Results_801_1.D7" style:family="table-cell">
      <style:table-cell-properties fo:padding="0.097cm" fo:border-left="none" fo:border-right="none" fo:border-top="0.05pt solid #000000" fo:border-bottom="0.05pt solid #000000"/>
    </style:style>
    <style:style style:name="Results_5f_801_5f_1.E7" style:display-name="Results_801_1.E7" style:family="table-cell">
      <style:table-cell-properties fo:padding="0.097cm" fo:border-left="none" fo:border-right="none" fo:border-top="0.05pt solid #000000" fo:border-bottom="0.05pt solid #000000"/>
    </style:style>
    <style:style style:name="Results_5f_801_5f_1.F7" style:display-name="Results_801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7" style:display-name="Results_801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7" style:display-name="Results_801_1.I7" style:family="table-cell">
      <style:table-cell-properties fo:padding="0.097cm" fo:border="0.05pt solid #000000"/>
    </style:style>
    <style:style style:name="Results_5f_801_5f_1.J7" style:display-name="Results_801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8" style:display-name="Results_801_1.8" style:family="table-row">
      <style:table-row-properties fo:keep-together="always"/>
    </style:style>
    <style:style style:name="Results_5f_801_5f_1.A8" style:display-name="Results_801_1.A8" style:family="table-cell">
      <style:table-cell-properties fo:padding="0.097cm" fo:border-left="0.05pt solid #000000" fo:border-right="none" fo:border-top="none" fo:border-bottom="0.05pt solid #000000"/>
    </style:style>
    <style:style style:name="Results_5f_801_5f_1.B8" style:display-name="Results_801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8" style:display-name="Results_801_1.C8" style:family="table-cell">
      <style:table-cell-properties fo:padding="0.097cm" fo:border-left="none" fo:border-right="none" fo:border-top="0.05pt solid #000000" fo:border-bottom="0.05pt solid #000000"/>
    </style:style>
    <style:style style:name="Results_5f_801_5f_1.D8" style:display-name="Results_801_1.D8" style:family="table-cell">
      <style:table-cell-properties fo:padding="0.097cm" fo:border-left="none" fo:border-right="none" fo:border-top="0.05pt solid #000000" fo:border-bottom="0.05pt solid #000000"/>
    </style:style>
    <style:style style:name="Results_5f_801_5f_1.E8" style:display-name="Results_801_1.E8" style:family="table-cell">
      <style:table-cell-properties fo:padding="0.097cm" fo:border-left="none" fo:border-right="none" fo:border-top="0.05pt solid #000000" fo:border-bottom="0.05pt solid #000000"/>
    </style:style>
    <style:style style:name="Results_5f_801_5f_1.F8" style:display-name="Results_801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8" style:display-name="Results_801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8" style:display-name="Results_801_1.I8" style:family="table-cell">
      <style:table-cell-properties fo:padding="0.097cm" fo:border="0.05pt solid #000000"/>
    </style:style>
    <style:style style:name="Results_5f_801_5f_1.J8" style:display-name="Results_801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9" style:display-name="Results_801_1.9" style:family="table-row">
      <style:table-row-properties fo:keep-together="always"/>
    </style:style>
    <style:style style:name="Results_5f_801_5f_1.A9" style:display-name="Results_801_1.A9" style:family="table-cell">
      <style:table-cell-properties fo:padding="0.097cm" fo:border-left="0.05pt solid #000000" fo:border-right="none" fo:border-top="none" fo:border-bottom="0.05pt solid #000000"/>
    </style:style>
    <style:style style:name="Results_5f_801_5f_1.B9" style:display-name="Results_801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9" style:display-name="Results_801_1.C9" style:family="table-cell">
      <style:table-cell-properties fo:padding="0.097cm" fo:border-left="none" fo:border-right="none" fo:border-top="0.05pt solid #000000" fo:border-bottom="0.05pt solid #000000"/>
    </style:style>
    <style:style style:name="Results_5f_801_5f_1.D9" style:display-name="Results_801_1.D9" style:family="table-cell">
      <style:table-cell-properties fo:padding="0.097cm" fo:border-left="none" fo:border-right="none" fo:border-top="0.05pt solid #000000" fo:border-bottom="0.05pt solid #000000"/>
    </style:style>
    <style:style style:name="Results_5f_801_5f_1.E9" style:display-name="Results_801_1.E9" style:family="table-cell">
      <style:table-cell-properties fo:padding="0.097cm" fo:border-left="none" fo:border-right="none" fo:border-top="0.05pt solid #000000" fo:border-bottom="0.05pt solid #000000"/>
    </style:style>
    <style:style style:name="Results_5f_801_5f_1.F9" style:display-name="Results_801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9" style:display-name="Results_801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9" style:display-name="Results_801_1.I9" style:family="table-cell">
      <style:table-cell-properties fo:padding="0.097cm" fo:border="0.05pt solid #000000"/>
    </style:style>
    <style:style style:name="Results_5f_801_5f_1.J9" style:display-name="Results_801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10" style:display-name="Results_801_1.10" style:family="table-row">
      <style:table-row-properties fo:keep-together="always"/>
    </style:style>
    <style:style style:name="Results_5f_801_5f_1.A10" style:display-name="Results_801_1.A10" style:family="table-cell">
      <style:table-cell-properties fo:padding="0.097cm" fo:border-left="0.05pt solid #000000" fo:border-right="none" fo:border-top="none" fo:border-bottom="0.05pt solid #000000"/>
    </style:style>
    <style:style style:name="Results_5f_801_5f_1.B10" style:display-name="Results_801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10" style:display-name="Results_801_1.C10" style:family="table-cell">
      <style:table-cell-properties fo:padding="0.097cm" fo:border-left="none" fo:border-right="none" fo:border-top="0.05pt solid #000000" fo:border-bottom="0.05pt solid #000000"/>
    </style:style>
    <style:style style:name="Results_5f_801_5f_1.D10" style:display-name="Results_801_1.D10" style:family="table-cell">
      <style:table-cell-properties fo:padding="0.097cm" fo:border-left="none" fo:border-right="none" fo:border-top="0.05pt solid #000000" fo:border-bottom="0.05pt solid #000000"/>
    </style:style>
    <style:style style:name="Results_5f_801_5f_1.E10" style:display-name="Results_801_1.E10" style:family="table-cell">
      <style:table-cell-properties fo:padding="0.097cm" fo:border-left="none" fo:border-right="none" fo:border-top="0.05pt solid #000000" fo:border-bottom="0.05pt solid #000000"/>
    </style:style>
    <style:style style:name="Results_5f_801_5f_1.F10" style:display-name="Results_801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10" style:display-name="Results_801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10" style:display-name="Results_801_1.I10" style:family="table-cell">
      <style:table-cell-properties fo:padding="0.097cm" fo:border="0.05pt solid #000000"/>
    </style:style>
    <style:style style:name="Results_5f_801_5f_1.J10" style:display-name="Results_801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11" style:display-name="Results_801_1.11" style:family="table-row">
      <style:table-row-properties fo:keep-together="always"/>
    </style:style>
    <style:style style:name="Results_5f_801_5f_1.A11" style:display-name="Results_801_1.A11" style:family="table-cell">
      <style:table-cell-properties fo:padding="0.097cm" fo:border-left="0.05pt solid #000000" fo:border-right="none" fo:border-top="none" fo:border-bottom="0.05pt solid #000000"/>
    </style:style>
    <style:style style:name="Results_5f_801_5f_1.B11" style:display-name="Results_801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11" style:display-name="Results_801_1.C11" style:family="table-cell">
      <style:table-cell-properties fo:padding="0.097cm" fo:border-left="none" fo:border-right="none" fo:border-top="0.05pt solid #000000" fo:border-bottom="0.05pt solid #000000"/>
    </style:style>
    <style:style style:name="Results_5f_801_5f_1.D11" style:display-name="Results_801_1.D11" style:family="table-cell">
      <style:table-cell-properties fo:padding="0.097cm" fo:border-left="none" fo:border-right="none" fo:border-top="0.05pt solid #000000" fo:border-bottom="0.05pt solid #000000"/>
    </style:style>
    <style:style style:name="Results_5f_801_5f_1.E11" style:display-name="Results_801_1.E11" style:family="table-cell">
      <style:table-cell-properties fo:padding="0.097cm" fo:border-left="none" fo:border-right="none" fo:border-top="0.05pt solid #000000" fo:border-bottom="0.05pt solid #000000"/>
    </style:style>
    <style:style style:name="Results_5f_801_5f_1.F11" style:display-name="Results_801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11" style:display-name="Results_801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11" style:display-name="Results_801_1.I11" style:family="table-cell">
      <style:table-cell-properties fo:padding="0.097cm" fo:border="0.05pt solid #000000"/>
    </style:style>
    <style:style style:name="Results_5f_801_5f_1.J11" style:display-name="Results_801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12" style:display-name="Results_801_1.12" style:family="table-row">
      <style:table-row-properties fo:keep-together="always"/>
    </style:style>
    <style:style style:name="Results_5f_801_5f_1.A12" style:display-name="Results_801_1.A12" style:family="table-cell">
      <style:table-cell-properties fo:padding="0.097cm" fo:border-left="0.05pt solid #000000" fo:border-right="none" fo:border-top="none" fo:border-bottom="0.05pt solid #000000"/>
    </style:style>
    <style:style style:name="Results_5f_801_5f_1.B12" style:display-name="Results_801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12" style:display-name="Results_801_1.C12" style:family="table-cell">
      <style:table-cell-properties fo:padding="0.097cm" fo:border-left="none" fo:border-right="none" fo:border-top="0.05pt solid #000000" fo:border-bottom="0.05pt solid #000000"/>
    </style:style>
    <style:style style:name="Results_5f_801_5f_1.D12" style:display-name="Results_801_1.D12" style:family="table-cell">
      <style:table-cell-properties fo:padding="0.097cm" fo:border-left="none" fo:border-right="none" fo:border-top="0.05pt solid #000000" fo:border-bottom="0.05pt solid #000000"/>
    </style:style>
    <style:style style:name="Results_5f_801_5f_1.E12" style:display-name="Results_801_1.E12" style:family="table-cell">
      <style:table-cell-properties fo:padding="0.097cm" fo:border-left="none" fo:border-right="none" fo:border-top="0.05pt solid #000000" fo:border-bottom="0.05pt solid #000000"/>
    </style:style>
    <style:style style:name="Results_5f_801_5f_1.F12" style:display-name="Results_801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12" style:display-name="Results_801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12" style:display-name="Results_801_1.I12" style:family="table-cell">
      <style:table-cell-properties fo:padding="0.097cm" fo:border="0.05pt solid #000000"/>
    </style:style>
    <style:style style:name="Results_5f_801_5f_1.J12" style:display-name="Results_801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1_5f_1.13" style:display-name="Results_801_1.13" style:family="table-row">
      <style:table-row-properties fo:keep-together="always"/>
    </style:style>
    <style:style style:name="Results_5f_801_5f_1.A13" style:display-name="Results_801_1.A13" style:family="table-cell">
      <style:table-cell-properties fo:padding="0.097cm" fo:border-left="0.05pt solid #000000" fo:border-right="none" fo:border-top="none" fo:border-bottom="0.05pt solid #000000"/>
    </style:style>
    <style:style style:name="Results_5f_801_5f_1.B13" style:display-name="Results_801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C13" style:display-name="Results_801_1.C13" style:family="table-cell">
      <style:table-cell-properties fo:padding="0.097cm" fo:border-left="none" fo:border-right="none" fo:border-top="0.05pt solid #000000" fo:border-bottom="0.05pt solid #000000"/>
    </style:style>
    <style:style style:name="Results_5f_801_5f_1.D13" style:display-name="Results_801_1.D13" style:family="table-cell">
      <style:table-cell-properties fo:padding="0.097cm" fo:border-left="none" fo:border-right="none" fo:border-top="0.05pt solid #000000" fo:border-bottom="0.05pt solid #000000"/>
    </style:style>
    <style:style style:name="Results_5f_801_5f_1.E13" style:display-name="Results_801_1.E13" style:family="table-cell">
      <style:table-cell-properties fo:padding="0.097cm" fo:border-left="none" fo:border-right="none" fo:border-top="0.05pt solid #000000" fo:border-bottom="0.05pt solid #000000"/>
    </style:style>
    <style:style style:name="Results_5f_801_5f_1.F13" style:display-name="Results_801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1_5f_1.H13" style:display-name="Results_801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1_5f_1.I13" style:display-name="Results_801_1.I13" style:family="table-cell">
      <style:table-cell-properties fo:padding="0.097cm" fo:border="0.05pt solid #000000"/>
    </style:style>
    <style:style style:name="Results_5f_801_5f_1.J13" style:display-name="Results_801_1.J13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74_5f_1" style:display-name="Heat_574_1" style:family="table">
      <style:table-properties style:width="19.808cm" table:align="margins" fo:keep-with-next="auto" style:may-break-between-rows="true"/>
    </style:style>
    <style:style style:name="Heat_5f_574_5f_1.A" style:display-name="Heat_574_1.A" style:family="table-column">
      <style:table-column-properties style:column-width="19.808cm" style:rel-column-width="65535*"/>
    </style:style>
    <style:style style:name="Heat_5f_574_5f_1.1" style:display-name="Heat_574_1.1" style:family="table-row">
      <style:table-row-properties fo:keep-together="auto"/>
    </style:style>
    <style:style style:name="Heat_5f_574_5f_1.A1" style:display-name="Heat_574_1.A1" style:family="table-cell">
      <style:table-cell-properties fo:padding="0.097cm" fo:border="none"/>
    </style:style>
    <style:style style:name="Table1" style:family="table">
      <style:table-properties style:width="19.606cm" table:align="left" style:may-break-between-rows="false"/>
    </style:style>
    <style:style style:name="Table1.A" style:family="table-column">
      <style:table-column-properties style:column-width="7.488cm"/>
    </style:style>
    <style:style style:name="Table1.B" style:family="table-column">
      <style:table-column-properties style:column-width="12.118cm"/>
    </style:style>
    <style:style style:name="Table1.A1" style:family="table-cell">
      <style:table-cell-properties fo:padding="0.097cm" fo:border="none"/>
    </style:style>
    <style:style style:name="Results_5f_773_5f_1" style:display-name="Results_773_1" style:family="table">
      <style:table-properties style:width="19.614cm" table:align="margins" fo:keep-with-next="always" style:may-break-between-rows="true"/>
    </style:style>
    <style:style style:name="Results_5f_773_5f_1.A" style:display-name="Results_773_1.A" style:family="table-column">
      <style:table-column-properties style:column-width="0.907cm" style:rel-column-width="3029*"/>
    </style:style>
    <style:style style:name="Results_5f_773_5f_1.B" style:display-name="Results_773_1.B" style:family="table-column">
      <style:table-column-properties style:column-width="1.097cm" style:rel-column-width="3665*"/>
    </style:style>
    <style:style style:name="Results_5f_773_5f_1.C" style:display-name="Results_773_1.C" style:family="table-column">
      <style:table-column-properties style:column-width="5.593cm" style:rel-column-width="18688*"/>
    </style:style>
    <style:style style:name="Results_5f_773_5f_1.D" style:display-name="Results_773_1.D" style:family="table-column">
      <style:table-column-properties style:column-width="1.21cm" style:rel-column-width="4042*"/>
    </style:style>
    <style:style style:name="Results_5f_773_5f_1.E" style:display-name="Results_773_1.E" style:family="table-column">
      <style:table-column-properties style:column-width="1.191cm" style:rel-column-width="3978*"/>
    </style:style>
    <style:style style:name="Results_5f_773_5f_1.G" style:display-name="Results_773_1.G" style:family="table-column">
      <style:table-column-properties style:column-width="1.492cm" style:rel-column-width="4985*"/>
    </style:style>
    <style:style style:name="Results_5f_773_5f_1.I" style:display-name="Results_773_1.I" style:family="table-column">
      <style:table-column-properties style:column-width="1.512cm" style:rel-column-width="5050*"/>
    </style:style>
    <style:style style:name="Results_5f_773_5f_1.J" style:display-name="Results_773_1.J" style:family="table-column">
      <style:table-column-properties style:column-width="4.214cm" style:rel-column-width="14078*"/>
    </style:style>
    <style:style style:name="Results_5f_773_5f_1.1" style:display-name="Results_773_1.1" style:family="table-row">
      <style:table-row-properties fo:background-color="#0000a8" fo:keep-together="always">
        <style:background-image/>
      </style:table-row-properties>
    </style:style>
    <style:style style:name="Results_5f_773_5f_1.A1" style:display-name="Results_773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73_5f_1.C1" style:display-name="Results_773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73_5f_1.G1" style:display-name="Results_773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73_5f_1.J1" style:display-name="Results_773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73_5f_1.2" style:display-name="Results_773_1.2" style:family="table-row">
      <style:table-row-properties fo:keep-together="always"/>
    </style:style>
    <style:style style:name="Results_5f_773_5f_1.A2" style:display-name="Results_773_1.A2" style:family="table-cell">
      <style:table-cell-properties fo:padding="0.097cm" fo:border-left="0.05pt solid #000000" fo:border-right="none" fo:border-top="none" fo:border-bottom="0.05pt solid #000000"/>
    </style:style>
    <style:style style:name="Results_5f_773_5f_1.B2" style:display-name="Results_773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C2" style:display-name="Results_773_1.C2" style:family="table-cell">
      <style:table-cell-properties fo:padding="0.097cm" fo:border-left="none" fo:border-right="none" fo:border-top="0.05pt solid #000000" fo:border-bottom="0.05pt solid #000000"/>
    </style:style>
    <style:style style:name="Results_5f_773_5f_1.D2" style:display-name="Results_773_1.D2" style:family="table-cell">
      <style:table-cell-properties fo:padding="0.097cm" fo:border-left="none" fo:border-right="none" fo:border-top="0.05pt solid #000000" fo:border-bottom="0.05pt solid #000000"/>
    </style:style>
    <style:style style:name="Results_5f_773_5f_1.E2" style:display-name="Results_773_1.E2" style:family="table-cell">
      <style:table-cell-properties fo:padding="0.097cm" fo:border-left="none" fo:border-right="none" fo:border-top="0.05pt solid #000000" fo:border-bottom="0.05pt solid #000000"/>
    </style:style>
    <style:style style:name="Results_5f_773_5f_1.F2" style:display-name="Results_773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3_5f_1.G2" style:display-name="Results_773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73_5f_1.H2" style:display-name="Results_773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I2" style:display-name="Results_773_1.I2" style:family="table-cell">
      <style:table-cell-properties fo:padding="0.097cm" fo:border="0.05pt solid #000000"/>
    </style:style>
    <style:style style:name="Results_5f_773_5f_1.J2" style:display-name="Results_773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3_5f_1.3" style:display-name="Results_773_1.3" style:family="table-row">
      <style:table-row-properties fo:keep-together="always"/>
    </style:style>
    <style:style style:name="Results_5f_773_5f_1.A3" style:display-name="Results_773_1.A3" style:family="table-cell">
      <style:table-cell-properties fo:padding="0.097cm" fo:border-left="0.05pt solid #000000" fo:border-right="none" fo:border-top="none" fo:border-bottom="0.05pt solid #000000"/>
    </style:style>
    <style:style style:name="Results_5f_773_5f_1.B3" style:display-name="Results_773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C3" style:display-name="Results_773_1.C3" style:family="table-cell">
      <style:table-cell-properties fo:padding="0.097cm" fo:border-left="none" fo:border-right="none" fo:border-top="0.05pt solid #000000" fo:border-bottom="0.05pt solid #000000"/>
    </style:style>
    <style:style style:name="Results_5f_773_5f_1.D3" style:display-name="Results_773_1.D3" style:family="table-cell">
      <style:table-cell-properties fo:padding="0.097cm" fo:border-left="none" fo:border-right="none" fo:border-top="0.05pt solid #000000" fo:border-bottom="0.05pt solid #000000"/>
    </style:style>
    <style:style style:name="Results_5f_773_5f_1.E3" style:display-name="Results_773_1.E3" style:family="table-cell">
      <style:table-cell-properties fo:padding="0.097cm" fo:border-left="none" fo:border-right="none" fo:border-top="0.05pt solid #000000" fo:border-bottom="0.05pt solid #000000"/>
    </style:style>
    <style:style style:name="Results_5f_773_5f_1.F3" style:display-name="Results_773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3_5f_1.H3" style:display-name="Results_773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I3" style:display-name="Results_773_1.I3" style:family="table-cell">
      <style:table-cell-properties fo:padding="0.097cm" fo:border="0.05pt solid #000000"/>
    </style:style>
    <style:style style:name="Results_5f_773_5f_1.J3" style:display-name="Results_773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3_5f_1.4" style:display-name="Results_773_1.4" style:family="table-row">
      <style:table-row-properties fo:keep-together="always"/>
    </style:style>
    <style:style style:name="Results_5f_773_5f_1.A4" style:display-name="Results_773_1.A4" style:family="table-cell">
      <style:table-cell-properties fo:padding="0.097cm" fo:border-left="0.05pt solid #000000" fo:border-right="none" fo:border-top="none" fo:border-bottom="0.05pt solid #000000"/>
    </style:style>
    <style:style style:name="Results_5f_773_5f_1.B4" style:display-name="Results_773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C4" style:display-name="Results_773_1.C4" style:family="table-cell">
      <style:table-cell-properties fo:padding="0.097cm" fo:border-left="none" fo:border-right="none" fo:border-top="0.05pt solid #000000" fo:border-bottom="0.05pt solid #000000"/>
    </style:style>
    <style:style style:name="Results_5f_773_5f_1.D4" style:display-name="Results_773_1.D4" style:family="table-cell">
      <style:table-cell-properties fo:padding="0.097cm" fo:border-left="none" fo:border-right="none" fo:border-top="0.05pt solid #000000" fo:border-bottom="0.05pt solid #000000"/>
    </style:style>
    <style:style style:name="Results_5f_773_5f_1.E4" style:display-name="Results_773_1.E4" style:family="table-cell">
      <style:table-cell-properties fo:padding="0.097cm" fo:border-left="none" fo:border-right="none" fo:border-top="0.05pt solid #000000" fo:border-bottom="0.05pt solid #000000"/>
    </style:style>
    <style:style style:name="Results_5f_773_5f_1.F4" style:display-name="Results_773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3_5f_1.H4" style:display-name="Results_773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I4" style:display-name="Results_773_1.I4" style:family="table-cell">
      <style:table-cell-properties fo:padding="0.097cm" fo:border="0.05pt solid #000000"/>
    </style:style>
    <style:style style:name="Results_5f_773_5f_1.J4" style:display-name="Results_773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3_5f_1.5" style:display-name="Results_773_1.5" style:family="table-row">
      <style:table-row-properties fo:keep-together="always"/>
    </style:style>
    <style:style style:name="Results_5f_773_5f_1.A5" style:display-name="Results_773_1.A5" style:family="table-cell">
      <style:table-cell-properties fo:padding="0.097cm" fo:border-left="0.05pt solid #000000" fo:border-right="none" fo:border-top="none" fo:border-bottom="0.05pt solid #000000"/>
    </style:style>
    <style:style style:name="Results_5f_773_5f_1.B5" style:display-name="Results_773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C5" style:display-name="Results_773_1.C5" style:family="table-cell">
      <style:table-cell-properties fo:padding="0.097cm" fo:border-left="none" fo:border-right="none" fo:border-top="0.05pt solid #000000" fo:border-bottom="0.05pt solid #000000"/>
    </style:style>
    <style:style style:name="Results_5f_773_5f_1.D5" style:display-name="Results_773_1.D5" style:family="table-cell">
      <style:table-cell-properties fo:padding="0.097cm" fo:border-left="none" fo:border-right="none" fo:border-top="0.05pt solid #000000" fo:border-bottom="0.05pt solid #000000"/>
    </style:style>
    <style:style style:name="Results_5f_773_5f_1.E5" style:display-name="Results_773_1.E5" style:family="table-cell">
      <style:table-cell-properties fo:padding="0.097cm" fo:border-left="none" fo:border-right="none" fo:border-top="0.05pt solid #000000" fo:border-bottom="0.05pt solid #000000"/>
    </style:style>
    <style:style style:name="Results_5f_773_5f_1.F5" style:display-name="Results_773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3_5f_1.H5" style:display-name="Results_773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I5" style:display-name="Results_773_1.I5" style:family="table-cell">
      <style:table-cell-properties fo:padding="0.097cm" fo:border="0.05pt solid #000000"/>
    </style:style>
    <style:style style:name="Results_5f_773_5f_1.J5" style:display-name="Results_773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3_5f_1.6" style:display-name="Results_773_1.6" style:family="table-row">
      <style:table-row-properties fo:keep-together="always"/>
    </style:style>
    <style:style style:name="Results_5f_773_5f_1.A6" style:display-name="Results_773_1.A6" style:family="table-cell">
      <style:table-cell-properties fo:padding="0.097cm" fo:border-left="0.05pt solid #000000" fo:border-right="none" fo:border-top="none" fo:border-bottom="0.05pt solid #000000"/>
    </style:style>
    <style:style style:name="Results_5f_773_5f_1.B6" style:display-name="Results_773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C6" style:display-name="Results_773_1.C6" style:family="table-cell">
      <style:table-cell-properties fo:padding="0.097cm" fo:border-left="none" fo:border-right="none" fo:border-top="0.05pt solid #000000" fo:border-bottom="0.05pt solid #000000"/>
    </style:style>
    <style:style style:name="Results_5f_773_5f_1.D6" style:display-name="Results_773_1.D6" style:family="table-cell">
      <style:table-cell-properties fo:padding="0.097cm" fo:border-left="none" fo:border-right="none" fo:border-top="0.05pt solid #000000" fo:border-bottom="0.05pt solid #000000"/>
    </style:style>
    <style:style style:name="Results_5f_773_5f_1.E6" style:display-name="Results_773_1.E6" style:family="table-cell">
      <style:table-cell-properties fo:padding="0.097cm" fo:border-left="none" fo:border-right="none" fo:border-top="0.05pt solid #000000" fo:border-bottom="0.05pt solid #000000"/>
    </style:style>
    <style:style style:name="Results_5f_773_5f_1.F6" style:display-name="Results_773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3_5f_1.H6" style:display-name="Results_773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I6" style:display-name="Results_773_1.I6" style:family="table-cell">
      <style:table-cell-properties fo:padding="0.097cm" fo:border="0.05pt solid #000000"/>
    </style:style>
    <style:style style:name="Results_5f_773_5f_1.J6" style:display-name="Results_773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3_5f_1.7" style:display-name="Results_773_1.7" style:family="table-row">
      <style:table-row-properties fo:keep-together="always"/>
    </style:style>
    <style:style style:name="Results_5f_773_5f_1.A7" style:display-name="Results_773_1.A7" style:family="table-cell">
      <style:table-cell-properties fo:padding="0.097cm" fo:border-left="0.05pt solid #000000" fo:border-right="none" fo:border-top="none" fo:border-bottom="0.05pt solid #000000"/>
    </style:style>
    <style:style style:name="Results_5f_773_5f_1.B7" style:display-name="Results_773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C7" style:display-name="Results_773_1.C7" style:family="table-cell">
      <style:table-cell-properties fo:padding="0.097cm" fo:border-left="none" fo:border-right="none" fo:border-top="0.05pt solid #000000" fo:border-bottom="0.05pt solid #000000"/>
    </style:style>
    <style:style style:name="Results_5f_773_5f_1.D7" style:display-name="Results_773_1.D7" style:family="table-cell">
      <style:table-cell-properties fo:padding="0.097cm" fo:border-left="none" fo:border-right="none" fo:border-top="0.05pt solid #000000" fo:border-bottom="0.05pt solid #000000"/>
    </style:style>
    <style:style style:name="Results_5f_773_5f_1.E7" style:display-name="Results_773_1.E7" style:family="table-cell">
      <style:table-cell-properties fo:padding="0.097cm" fo:border-left="none" fo:border-right="none" fo:border-top="0.05pt solid #000000" fo:border-bottom="0.05pt solid #000000"/>
    </style:style>
    <style:style style:name="Results_5f_773_5f_1.F7" style:display-name="Results_773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3_5f_1.H7" style:display-name="Results_773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I7" style:display-name="Results_773_1.I7" style:family="table-cell">
      <style:table-cell-properties fo:padding="0.097cm" fo:border="0.05pt solid #000000"/>
    </style:style>
    <style:style style:name="Results_5f_773_5f_1.J7" style:display-name="Results_773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3_5f_1.8" style:display-name="Results_773_1.8" style:family="table-row">
      <style:table-row-properties fo:keep-together="always"/>
    </style:style>
    <style:style style:name="Results_5f_773_5f_1.A8" style:display-name="Results_773_1.A8" style:family="table-cell">
      <style:table-cell-properties fo:padding="0.097cm" fo:border-left="0.05pt solid #000000" fo:border-right="none" fo:border-top="none" fo:border-bottom="0.05pt solid #000000"/>
    </style:style>
    <style:style style:name="Results_5f_773_5f_1.B8" style:display-name="Results_773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C8" style:display-name="Results_773_1.C8" style:family="table-cell">
      <style:table-cell-properties fo:padding="0.097cm" fo:border-left="none" fo:border-right="none" fo:border-top="0.05pt solid #000000" fo:border-bottom="0.05pt solid #000000"/>
    </style:style>
    <style:style style:name="Results_5f_773_5f_1.D8" style:display-name="Results_773_1.D8" style:family="table-cell">
      <style:table-cell-properties fo:padding="0.097cm" fo:border-left="none" fo:border-right="none" fo:border-top="0.05pt solid #000000" fo:border-bottom="0.05pt solid #000000"/>
    </style:style>
    <style:style style:name="Results_5f_773_5f_1.E8" style:display-name="Results_773_1.E8" style:family="table-cell">
      <style:table-cell-properties fo:padding="0.097cm" fo:border-left="none" fo:border-right="none" fo:border-top="0.05pt solid #000000" fo:border-bottom="0.05pt solid #000000"/>
    </style:style>
    <style:style style:name="Results_5f_773_5f_1.F8" style:display-name="Results_773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3_5f_1.H8" style:display-name="Results_773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3_5f_1.I8" style:display-name="Results_773_1.I8" style:family="table-cell">
      <style:table-cell-properties fo:padding="0.097cm" fo:border="0.05pt solid #000000"/>
    </style:style>
    <style:style style:name="Results_5f_773_5f_1.J8" style:display-name="Results_773_1.J8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74_5f_2" style:display-name="Heat_574_2" style:family="table">
      <style:table-properties style:width="19.808cm" table:align="margins" fo:keep-with-next="auto" style:may-break-between-rows="true"/>
    </style:style>
    <style:style style:name="Heat_5f_574_5f_2.A" style:display-name="Heat_574_2.A" style:family="table-column">
      <style:table-column-properties style:column-width="19.808cm" style:rel-column-width="65535*"/>
    </style:style>
    <style:style style:name="Heat_5f_574_5f_2.1" style:display-name="Heat_574_2.1" style:family="table-row">
      <style:table-row-properties fo:keep-together="auto"/>
    </style:style>
    <style:style style:name="Heat_5f_574_5f_2.A1" style:display-name="Heat_574_2.A1" style:family="table-cell">
      <style:table-cell-properties fo:padding="0.097cm" fo:border="none"/>
    </style:style>
    <style:style style:name="Table2" style:family="table">
      <style:table-properties style:width="19.606cm" table:align="left" style:may-break-between-rows="false"/>
    </style:style>
    <style:style style:name="Table2.A" style:family="table-column">
      <style:table-column-properties style:column-width="7.488cm"/>
    </style:style>
    <style:style style:name="Table2.B" style:family="table-column">
      <style:table-column-properties style:column-width="12.118cm"/>
    </style:style>
    <style:style style:name="Table2.A1" style:family="table-cell">
      <style:table-cell-properties fo:padding="0.097cm" fo:border="none"/>
    </style:style>
    <style:style style:name="Results_5f_774_5f_1" style:display-name="Results_774_1" style:family="table">
      <style:table-properties style:width="19.614cm" table:align="margins" fo:keep-with-next="always" style:may-break-between-rows="true"/>
    </style:style>
    <style:style style:name="Results_5f_774_5f_1.A" style:display-name="Results_774_1.A" style:family="table-column">
      <style:table-column-properties style:column-width="0.907cm" style:rel-column-width="3029*"/>
    </style:style>
    <style:style style:name="Results_5f_774_5f_1.B" style:display-name="Results_774_1.B" style:family="table-column">
      <style:table-column-properties style:column-width="1.097cm" style:rel-column-width="3665*"/>
    </style:style>
    <style:style style:name="Results_5f_774_5f_1.C" style:display-name="Results_774_1.C" style:family="table-column">
      <style:table-column-properties style:column-width="5.593cm" style:rel-column-width="18688*"/>
    </style:style>
    <style:style style:name="Results_5f_774_5f_1.D" style:display-name="Results_774_1.D" style:family="table-column">
      <style:table-column-properties style:column-width="1.21cm" style:rel-column-width="4042*"/>
    </style:style>
    <style:style style:name="Results_5f_774_5f_1.E" style:display-name="Results_774_1.E" style:family="table-column">
      <style:table-column-properties style:column-width="1.191cm" style:rel-column-width="3978*"/>
    </style:style>
    <style:style style:name="Results_5f_774_5f_1.G" style:display-name="Results_774_1.G" style:family="table-column">
      <style:table-column-properties style:column-width="1.492cm" style:rel-column-width="4985*"/>
    </style:style>
    <style:style style:name="Results_5f_774_5f_1.I" style:display-name="Results_774_1.I" style:family="table-column">
      <style:table-column-properties style:column-width="1.512cm" style:rel-column-width="5050*"/>
    </style:style>
    <style:style style:name="Results_5f_774_5f_1.J" style:display-name="Results_774_1.J" style:family="table-column">
      <style:table-column-properties style:column-width="4.214cm" style:rel-column-width="14078*"/>
    </style:style>
    <style:style style:name="Results_5f_774_5f_1.1" style:display-name="Results_774_1.1" style:family="table-row">
      <style:table-row-properties fo:background-color="#0000a8" fo:keep-together="always">
        <style:background-image/>
      </style:table-row-properties>
    </style:style>
    <style:style style:name="Results_5f_774_5f_1.A1" style:display-name="Results_774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74_5f_1.C1" style:display-name="Results_774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74_5f_1.G1" style:display-name="Results_774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74_5f_1.J1" style:display-name="Results_774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74_5f_1.2" style:display-name="Results_774_1.2" style:family="table-row">
      <style:table-row-properties fo:keep-together="always"/>
    </style:style>
    <style:style style:name="Results_5f_774_5f_1.A2" style:display-name="Results_774_1.A2" style:family="table-cell">
      <style:table-cell-properties fo:padding="0.097cm" fo:border-left="0.05pt solid #000000" fo:border-right="none" fo:border-top="none" fo:border-bottom="0.05pt solid #000000"/>
    </style:style>
    <style:style style:name="Results_5f_774_5f_1.B2" style:display-name="Results_774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C2" style:display-name="Results_774_1.C2" style:family="table-cell">
      <style:table-cell-properties fo:padding="0.097cm" fo:border-left="none" fo:border-right="none" fo:border-top="0.05pt solid #000000" fo:border-bottom="0.05pt solid #000000"/>
    </style:style>
    <style:style style:name="Results_5f_774_5f_1.D2" style:display-name="Results_774_1.D2" style:family="table-cell">
      <style:table-cell-properties fo:padding="0.097cm" fo:border-left="none" fo:border-right="none" fo:border-top="0.05pt solid #000000" fo:border-bottom="0.05pt solid #000000"/>
    </style:style>
    <style:style style:name="Results_5f_774_5f_1.E2" style:display-name="Results_774_1.E2" style:family="table-cell">
      <style:table-cell-properties fo:padding="0.097cm" fo:border-left="none" fo:border-right="none" fo:border-top="0.05pt solid #000000" fo:border-bottom="0.05pt solid #000000"/>
    </style:style>
    <style:style style:name="Results_5f_774_5f_1.F2" style:display-name="Results_774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4_5f_1.G2" style:display-name="Results_774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74_5f_1.H2" style:display-name="Results_774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I2" style:display-name="Results_774_1.I2" style:family="table-cell">
      <style:table-cell-properties fo:padding="0.097cm" fo:border="0.05pt solid #000000"/>
    </style:style>
    <style:style style:name="Results_5f_774_5f_1.J2" style:display-name="Results_774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4_5f_1.3" style:display-name="Results_774_1.3" style:family="table-row">
      <style:table-row-properties fo:keep-together="always"/>
    </style:style>
    <style:style style:name="Results_5f_774_5f_1.A3" style:display-name="Results_774_1.A3" style:family="table-cell">
      <style:table-cell-properties fo:padding="0.097cm" fo:border-left="0.05pt solid #000000" fo:border-right="none" fo:border-top="none" fo:border-bottom="0.05pt solid #000000"/>
    </style:style>
    <style:style style:name="Results_5f_774_5f_1.B3" style:display-name="Results_774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C3" style:display-name="Results_774_1.C3" style:family="table-cell">
      <style:table-cell-properties fo:padding="0.097cm" fo:border-left="none" fo:border-right="none" fo:border-top="0.05pt solid #000000" fo:border-bottom="0.05pt solid #000000"/>
    </style:style>
    <style:style style:name="Results_5f_774_5f_1.D3" style:display-name="Results_774_1.D3" style:family="table-cell">
      <style:table-cell-properties fo:padding="0.097cm" fo:border-left="none" fo:border-right="none" fo:border-top="0.05pt solid #000000" fo:border-bottom="0.05pt solid #000000"/>
    </style:style>
    <style:style style:name="Results_5f_774_5f_1.E3" style:display-name="Results_774_1.E3" style:family="table-cell">
      <style:table-cell-properties fo:padding="0.097cm" fo:border-left="none" fo:border-right="none" fo:border-top="0.05pt solid #000000" fo:border-bottom="0.05pt solid #000000"/>
    </style:style>
    <style:style style:name="Results_5f_774_5f_1.F3" style:display-name="Results_774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4_5f_1.H3" style:display-name="Results_774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I3" style:display-name="Results_774_1.I3" style:family="table-cell">
      <style:table-cell-properties fo:padding="0.097cm" fo:border="0.05pt solid #000000"/>
    </style:style>
    <style:style style:name="Results_5f_774_5f_1.J3" style:display-name="Results_774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4_5f_1.4" style:display-name="Results_774_1.4" style:family="table-row">
      <style:table-row-properties fo:keep-together="always"/>
    </style:style>
    <style:style style:name="Results_5f_774_5f_1.A4" style:display-name="Results_774_1.A4" style:family="table-cell">
      <style:table-cell-properties fo:padding="0.097cm" fo:border-left="0.05pt solid #000000" fo:border-right="none" fo:border-top="none" fo:border-bottom="0.05pt solid #000000"/>
    </style:style>
    <style:style style:name="Results_5f_774_5f_1.B4" style:display-name="Results_774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C4" style:display-name="Results_774_1.C4" style:family="table-cell">
      <style:table-cell-properties fo:padding="0.097cm" fo:border-left="none" fo:border-right="none" fo:border-top="0.05pt solid #000000" fo:border-bottom="0.05pt solid #000000"/>
    </style:style>
    <style:style style:name="Results_5f_774_5f_1.D4" style:display-name="Results_774_1.D4" style:family="table-cell">
      <style:table-cell-properties fo:padding="0.097cm" fo:border-left="none" fo:border-right="none" fo:border-top="0.05pt solid #000000" fo:border-bottom="0.05pt solid #000000"/>
    </style:style>
    <style:style style:name="Results_5f_774_5f_1.E4" style:display-name="Results_774_1.E4" style:family="table-cell">
      <style:table-cell-properties fo:padding="0.097cm" fo:border-left="none" fo:border-right="none" fo:border-top="0.05pt solid #000000" fo:border-bottom="0.05pt solid #000000"/>
    </style:style>
    <style:style style:name="Results_5f_774_5f_1.F4" style:display-name="Results_774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4_5f_1.H4" style:display-name="Results_774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I4" style:display-name="Results_774_1.I4" style:family="table-cell">
      <style:table-cell-properties fo:padding="0.097cm" fo:border="0.05pt solid #000000"/>
    </style:style>
    <style:style style:name="Results_5f_774_5f_1.J4" style:display-name="Results_774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4_5f_1.5" style:display-name="Results_774_1.5" style:family="table-row">
      <style:table-row-properties fo:keep-together="always"/>
    </style:style>
    <style:style style:name="Results_5f_774_5f_1.A5" style:display-name="Results_774_1.A5" style:family="table-cell">
      <style:table-cell-properties fo:padding="0.097cm" fo:border-left="0.05pt solid #000000" fo:border-right="none" fo:border-top="none" fo:border-bottom="0.05pt solid #000000"/>
    </style:style>
    <style:style style:name="Results_5f_774_5f_1.B5" style:display-name="Results_774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C5" style:display-name="Results_774_1.C5" style:family="table-cell">
      <style:table-cell-properties fo:padding="0.097cm" fo:border-left="none" fo:border-right="none" fo:border-top="0.05pt solid #000000" fo:border-bottom="0.05pt solid #000000"/>
    </style:style>
    <style:style style:name="Results_5f_774_5f_1.D5" style:display-name="Results_774_1.D5" style:family="table-cell">
      <style:table-cell-properties fo:padding="0.097cm" fo:border-left="none" fo:border-right="none" fo:border-top="0.05pt solid #000000" fo:border-bottom="0.05pt solid #000000"/>
    </style:style>
    <style:style style:name="Results_5f_774_5f_1.E5" style:display-name="Results_774_1.E5" style:family="table-cell">
      <style:table-cell-properties fo:padding="0.097cm" fo:border-left="none" fo:border-right="none" fo:border-top="0.05pt solid #000000" fo:border-bottom="0.05pt solid #000000"/>
    </style:style>
    <style:style style:name="Results_5f_774_5f_1.F5" style:display-name="Results_774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4_5f_1.H5" style:display-name="Results_774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I5" style:display-name="Results_774_1.I5" style:family="table-cell">
      <style:table-cell-properties fo:padding="0.097cm" fo:border="0.05pt solid #000000"/>
    </style:style>
    <style:style style:name="Results_5f_774_5f_1.J5" style:display-name="Results_774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4_5f_1.6" style:display-name="Results_774_1.6" style:family="table-row">
      <style:table-row-properties fo:keep-together="always"/>
    </style:style>
    <style:style style:name="Results_5f_774_5f_1.A6" style:display-name="Results_774_1.A6" style:family="table-cell">
      <style:table-cell-properties fo:padding="0.097cm" fo:border-left="0.05pt solid #000000" fo:border-right="none" fo:border-top="none" fo:border-bottom="0.05pt solid #000000"/>
    </style:style>
    <style:style style:name="Results_5f_774_5f_1.B6" style:display-name="Results_774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C6" style:display-name="Results_774_1.C6" style:family="table-cell">
      <style:table-cell-properties fo:padding="0.097cm" fo:border-left="none" fo:border-right="none" fo:border-top="0.05pt solid #000000" fo:border-bottom="0.05pt solid #000000"/>
    </style:style>
    <style:style style:name="Results_5f_774_5f_1.D6" style:display-name="Results_774_1.D6" style:family="table-cell">
      <style:table-cell-properties fo:padding="0.097cm" fo:border-left="none" fo:border-right="none" fo:border-top="0.05pt solid #000000" fo:border-bottom="0.05pt solid #000000"/>
    </style:style>
    <style:style style:name="Results_5f_774_5f_1.E6" style:display-name="Results_774_1.E6" style:family="table-cell">
      <style:table-cell-properties fo:padding="0.097cm" fo:border-left="none" fo:border-right="none" fo:border-top="0.05pt solid #000000" fo:border-bottom="0.05pt solid #000000"/>
    </style:style>
    <style:style style:name="Results_5f_774_5f_1.F6" style:display-name="Results_774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4_5f_1.H6" style:display-name="Results_774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4_5f_1.I6" style:display-name="Results_774_1.I6" style:family="table-cell">
      <style:table-cell-properties fo:padding="0.097cm" fo:border="0.05pt solid #000000"/>
    </style:style>
    <style:style style:name="Results_5f_774_5f_1.J6" style:display-name="Results_774_1.J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75_5f_1" style:display-name="Heat_575_1" style:family="table">
      <style:table-properties style:width="19.808cm" table:align="margins" fo:keep-with-next="auto" style:may-break-between-rows="true"/>
    </style:style>
    <style:style style:name="Heat_5f_575_5f_1.A" style:display-name="Heat_575_1.A" style:family="table-column">
      <style:table-column-properties style:column-width="19.808cm" style:rel-column-width="65535*"/>
    </style:style>
    <style:style style:name="Heat_5f_575_5f_1.1" style:display-name="Heat_575_1.1" style:family="table-row">
      <style:table-row-properties fo:keep-together="auto"/>
    </style:style>
    <style:style style:name="Heat_5f_575_5f_1.A1" style:display-name="Heat_575_1.A1" style:family="table-cell">
      <style:table-cell-properties fo:padding="0.097cm" fo:border="none"/>
    </style:style>
    <style:style style:name="Table3" style:family="table">
      <style:table-properties style:width="19.606cm" table:align="left" style:may-break-between-rows="false"/>
    </style:style>
    <style:style style:name="Table3.A" style:family="table-column">
      <style:table-column-properties style:column-width="7.488cm"/>
    </style:style>
    <style:style style:name="Table3.B" style:family="table-column">
      <style:table-column-properties style:column-width="12.118cm"/>
    </style:style>
    <style:style style:name="Table3.A1" style:family="table-cell">
      <style:table-cell-properties fo:padding="0.097cm" fo:border="none"/>
    </style:style>
    <style:style style:name="Results_5f_795_5f_1" style:display-name="Results_795_1" style:family="table">
      <style:table-properties style:width="19.614cm" table:align="margins" fo:keep-with-next="always" style:may-break-between-rows="true"/>
    </style:style>
    <style:style style:name="Results_5f_795_5f_1.A" style:display-name="Results_795_1.A" style:family="table-column">
      <style:table-column-properties style:column-width="0.907cm" style:rel-column-width="3029*"/>
    </style:style>
    <style:style style:name="Results_5f_795_5f_1.B" style:display-name="Results_795_1.B" style:family="table-column">
      <style:table-column-properties style:column-width="1.097cm" style:rel-column-width="3665*"/>
    </style:style>
    <style:style style:name="Results_5f_795_5f_1.C" style:display-name="Results_795_1.C" style:family="table-column">
      <style:table-column-properties style:column-width="5.593cm" style:rel-column-width="18688*"/>
    </style:style>
    <style:style style:name="Results_5f_795_5f_1.D" style:display-name="Results_795_1.D" style:family="table-column">
      <style:table-column-properties style:column-width="1.21cm" style:rel-column-width="4042*"/>
    </style:style>
    <style:style style:name="Results_5f_795_5f_1.E" style:display-name="Results_795_1.E" style:family="table-column">
      <style:table-column-properties style:column-width="1.191cm" style:rel-column-width="3978*"/>
    </style:style>
    <style:style style:name="Results_5f_795_5f_1.G" style:display-name="Results_795_1.G" style:family="table-column">
      <style:table-column-properties style:column-width="1.492cm" style:rel-column-width="4985*"/>
    </style:style>
    <style:style style:name="Results_5f_795_5f_1.I" style:display-name="Results_795_1.I" style:family="table-column">
      <style:table-column-properties style:column-width="1.512cm" style:rel-column-width="5050*"/>
    </style:style>
    <style:style style:name="Results_5f_795_5f_1.J" style:display-name="Results_795_1.J" style:family="table-column">
      <style:table-column-properties style:column-width="4.214cm" style:rel-column-width="14078*"/>
    </style:style>
    <style:style style:name="Results_5f_795_5f_1.1" style:display-name="Results_795_1.1" style:family="table-row">
      <style:table-row-properties fo:background-color="#0000a8" fo:keep-together="always">
        <style:background-image/>
      </style:table-row-properties>
    </style:style>
    <style:style style:name="Results_5f_795_5f_1.A1" style:display-name="Results_795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5_5f_1.C1" style:display-name="Results_795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5_5f_1.G1" style:display-name="Results_795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5_5f_1.J1" style:display-name="Results_795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5_5f_1.2" style:display-name="Results_795_1.2" style:family="table-row">
      <style:table-row-properties fo:keep-together="always"/>
    </style:style>
    <style:style style:name="Results_5f_795_5f_1.A2" style:display-name="Results_795_1.A2" style:family="table-cell">
      <style:table-cell-properties fo:padding="0.097cm" fo:border-left="0.05pt solid #000000" fo:border-right="none" fo:border-top="none" fo:border-bottom="0.05pt solid #000000"/>
    </style:style>
    <style:style style:name="Results_5f_795_5f_1.B2" style:display-name="Results_795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2" style:display-name="Results_795_1.C2" style:family="table-cell">
      <style:table-cell-properties fo:padding="0.097cm" fo:border-left="none" fo:border-right="none" fo:border-top="0.05pt solid #000000" fo:border-bottom="0.05pt solid #000000"/>
    </style:style>
    <style:style style:name="Results_5f_795_5f_1.D2" style:display-name="Results_795_1.D2" style:family="table-cell">
      <style:table-cell-properties fo:padding="0.097cm" fo:border-left="none" fo:border-right="none" fo:border-top="0.05pt solid #000000" fo:border-bottom="0.05pt solid #000000"/>
    </style:style>
    <style:style style:name="Results_5f_795_5f_1.E2" style:display-name="Results_795_1.E2" style:family="table-cell">
      <style:table-cell-properties fo:padding="0.097cm" fo:border-left="none" fo:border-right="none" fo:border-top="0.05pt solid #000000" fo:border-bottom="0.05pt solid #000000"/>
    </style:style>
    <style:style style:name="Results_5f_795_5f_1.F2" style:display-name="Results_795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G2" style:display-name="Results_795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5_5f_1.H2" style:display-name="Results_795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2" style:display-name="Results_795_1.I2" style:family="table-cell">
      <style:table-cell-properties fo:padding="0.097cm" fo:border="0.05pt solid #000000"/>
    </style:style>
    <style:style style:name="Results_5f_795_5f_1.J2" style:display-name="Results_795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3" style:display-name="Results_795_1.3" style:family="table-row">
      <style:table-row-properties fo:keep-together="always"/>
    </style:style>
    <style:style style:name="Results_5f_795_5f_1.A3" style:display-name="Results_795_1.A3" style:family="table-cell">
      <style:table-cell-properties fo:padding="0.097cm" fo:border-left="0.05pt solid #000000" fo:border-right="none" fo:border-top="none" fo:border-bottom="0.05pt solid #000000"/>
    </style:style>
    <style:style style:name="Results_5f_795_5f_1.B3" style:display-name="Results_795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3" style:display-name="Results_795_1.C3" style:family="table-cell">
      <style:table-cell-properties fo:padding="0.097cm" fo:border-left="none" fo:border-right="none" fo:border-top="0.05pt solid #000000" fo:border-bottom="0.05pt solid #000000"/>
    </style:style>
    <style:style style:name="Results_5f_795_5f_1.D3" style:display-name="Results_795_1.D3" style:family="table-cell">
      <style:table-cell-properties fo:padding="0.097cm" fo:border-left="none" fo:border-right="none" fo:border-top="0.05pt solid #000000" fo:border-bottom="0.05pt solid #000000"/>
    </style:style>
    <style:style style:name="Results_5f_795_5f_1.E3" style:display-name="Results_795_1.E3" style:family="table-cell">
      <style:table-cell-properties fo:padding="0.097cm" fo:border-left="none" fo:border-right="none" fo:border-top="0.05pt solid #000000" fo:border-bottom="0.05pt solid #000000"/>
    </style:style>
    <style:style style:name="Results_5f_795_5f_1.F3" style:display-name="Results_795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3" style:display-name="Results_795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3" style:display-name="Results_795_1.I3" style:family="table-cell">
      <style:table-cell-properties fo:padding="0.097cm" fo:border="0.05pt solid #000000"/>
    </style:style>
    <style:style style:name="Results_5f_795_5f_1.J3" style:display-name="Results_795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4" style:display-name="Results_795_1.4" style:family="table-row">
      <style:table-row-properties fo:keep-together="always"/>
    </style:style>
    <style:style style:name="Results_5f_795_5f_1.A4" style:display-name="Results_795_1.A4" style:family="table-cell">
      <style:table-cell-properties fo:padding="0.097cm" fo:border-left="0.05pt solid #000000" fo:border-right="none" fo:border-top="none" fo:border-bottom="0.05pt solid #000000"/>
    </style:style>
    <style:style style:name="Results_5f_795_5f_1.B4" style:display-name="Results_795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4" style:display-name="Results_795_1.C4" style:family="table-cell">
      <style:table-cell-properties fo:padding="0.097cm" fo:border-left="none" fo:border-right="none" fo:border-top="0.05pt solid #000000" fo:border-bottom="0.05pt solid #000000"/>
    </style:style>
    <style:style style:name="Results_5f_795_5f_1.D4" style:display-name="Results_795_1.D4" style:family="table-cell">
      <style:table-cell-properties fo:padding="0.097cm" fo:border-left="none" fo:border-right="none" fo:border-top="0.05pt solid #000000" fo:border-bottom="0.05pt solid #000000"/>
    </style:style>
    <style:style style:name="Results_5f_795_5f_1.E4" style:display-name="Results_795_1.E4" style:family="table-cell">
      <style:table-cell-properties fo:padding="0.097cm" fo:border-left="none" fo:border-right="none" fo:border-top="0.05pt solid #000000" fo:border-bottom="0.05pt solid #000000"/>
    </style:style>
    <style:style style:name="Results_5f_795_5f_1.F4" style:display-name="Results_795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4" style:display-name="Results_795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4" style:display-name="Results_795_1.I4" style:family="table-cell">
      <style:table-cell-properties fo:padding="0.097cm" fo:border="0.05pt solid #000000"/>
    </style:style>
    <style:style style:name="Results_5f_795_5f_1.J4" style:display-name="Results_795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5" style:display-name="Results_795_1.5" style:family="table-row">
      <style:table-row-properties fo:keep-together="always"/>
    </style:style>
    <style:style style:name="Results_5f_795_5f_1.A5" style:display-name="Results_795_1.A5" style:family="table-cell">
      <style:table-cell-properties fo:padding="0.097cm" fo:border-left="0.05pt solid #000000" fo:border-right="none" fo:border-top="none" fo:border-bottom="0.05pt solid #000000"/>
    </style:style>
    <style:style style:name="Results_5f_795_5f_1.B5" style:display-name="Results_795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5" style:display-name="Results_795_1.C5" style:family="table-cell">
      <style:table-cell-properties fo:padding="0.097cm" fo:border-left="none" fo:border-right="none" fo:border-top="0.05pt solid #000000" fo:border-bottom="0.05pt solid #000000"/>
    </style:style>
    <style:style style:name="Results_5f_795_5f_1.D5" style:display-name="Results_795_1.D5" style:family="table-cell">
      <style:table-cell-properties fo:padding="0.097cm" fo:border-left="none" fo:border-right="none" fo:border-top="0.05pt solid #000000" fo:border-bottom="0.05pt solid #000000"/>
    </style:style>
    <style:style style:name="Results_5f_795_5f_1.E5" style:display-name="Results_795_1.E5" style:family="table-cell">
      <style:table-cell-properties fo:padding="0.097cm" fo:border-left="none" fo:border-right="none" fo:border-top="0.05pt solid #000000" fo:border-bottom="0.05pt solid #000000"/>
    </style:style>
    <style:style style:name="Results_5f_795_5f_1.F5" style:display-name="Results_795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5" style:display-name="Results_795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5" style:display-name="Results_795_1.I5" style:family="table-cell">
      <style:table-cell-properties fo:padding="0.097cm" fo:border="0.05pt solid #000000"/>
    </style:style>
    <style:style style:name="Results_5f_795_5f_1.J5" style:display-name="Results_795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6" style:display-name="Results_795_1.6" style:family="table-row">
      <style:table-row-properties fo:keep-together="always"/>
    </style:style>
    <style:style style:name="Results_5f_795_5f_1.A6" style:display-name="Results_795_1.A6" style:family="table-cell">
      <style:table-cell-properties fo:padding="0.097cm" fo:border-left="0.05pt solid #000000" fo:border-right="none" fo:border-top="none" fo:border-bottom="0.05pt solid #000000"/>
    </style:style>
    <style:style style:name="Results_5f_795_5f_1.B6" style:display-name="Results_795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6" style:display-name="Results_795_1.C6" style:family="table-cell">
      <style:table-cell-properties fo:padding="0.097cm" fo:border-left="none" fo:border-right="none" fo:border-top="0.05pt solid #000000" fo:border-bottom="0.05pt solid #000000"/>
    </style:style>
    <style:style style:name="Results_5f_795_5f_1.D6" style:display-name="Results_795_1.D6" style:family="table-cell">
      <style:table-cell-properties fo:padding="0.097cm" fo:border-left="none" fo:border-right="none" fo:border-top="0.05pt solid #000000" fo:border-bottom="0.05pt solid #000000"/>
    </style:style>
    <style:style style:name="Results_5f_795_5f_1.E6" style:display-name="Results_795_1.E6" style:family="table-cell">
      <style:table-cell-properties fo:padding="0.097cm" fo:border-left="none" fo:border-right="none" fo:border-top="0.05pt solid #000000" fo:border-bottom="0.05pt solid #000000"/>
    </style:style>
    <style:style style:name="Results_5f_795_5f_1.F6" style:display-name="Results_795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6" style:display-name="Results_795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6" style:display-name="Results_795_1.I6" style:family="table-cell">
      <style:table-cell-properties fo:padding="0.097cm" fo:border="0.05pt solid #000000"/>
    </style:style>
    <style:style style:name="Results_5f_795_5f_1.J6" style:display-name="Results_795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7" style:display-name="Results_795_1.7" style:family="table-row">
      <style:table-row-properties fo:keep-together="always"/>
    </style:style>
    <style:style style:name="Results_5f_795_5f_1.A7" style:display-name="Results_795_1.A7" style:family="table-cell">
      <style:table-cell-properties fo:padding="0.097cm" fo:border-left="0.05pt solid #000000" fo:border-right="none" fo:border-top="none" fo:border-bottom="0.05pt solid #000000"/>
    </style:style>
    <style:style style:name="Results_5f_795_5f_1.B7" style:display-name="Results_795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7" style:display-name="Results_795_1.C7" style:family="table-cell">
      <style:table-cell-properties fo:padding="0.097cm" fo:border-left="none" fo:border-right="none" fo:border-top="0.05pt solid #000000" fo:border-bottom="0.05pt solid #000000"/>
    </style:style>
    <style:style style:name="Results_5f_795_5f_1.D7" style:display-name="Results_795_1.D7" style:family="table-cell">
      <style:table-cell-properties fo:padding="0.097cm" fo:border-left="none" fo:border-right="none" fo:border-top="0.05pt solid #000000" fo:border-bottom="0.05pt solid #000000"/>
    </style:style>
    <style:style style:name="Results_5f_795_5f_1.E7" style:display-name="Results_795_1.E7" style:family="table-cell">
      <style:table-cell-properties fo:padding="0.097cm" fo:border-left="none" fo:border-right="none" fo:border-top="0.05pt solid #000000" fo:border-bottom="0.05pt solid #000000"/>
    </style:style>
    <style:style style:name="Results_5f_795_5f_1.F7" style:display-name="Results_795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7" style:display-name="Results_795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7" style:display-name="Results_795_1.I7" style:family="table-cell">
      <style:table-cell-properties fo:padding="0.097cm" fo:border="0.05pt solid #000000"/>
    </style:style>
    <style:style style:name="Results_5f_795_5f_1.J7" style:display-name="Results_795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8" style:display-name="Results_795_1.8" style:family="table-row">
      <style:table-row-properties fo:keep-together="always"/>
    </style:style>
    <style:style style:name="Results_5f_795_5f_1.A8" style:display-name="Results_795_1.A8" style:family="table-cell">
      <style:table-cell-properties fo:padding="0.097cm" fo:border-left="0.05pt solid #000000" fo:border-right="none" fo:border-top="none" fo:border-bottom="0.05pt solid #000000"/>
    </style:style>
    <style:style style:name="Results_5f_795_5f_1.B8" style:display-name="Results_795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8" style:display-name="Results_795_1.C8" style:family="table-cell">
      <style:table-cell-properties fo:padding="0.097cm" fo:border-left="none" fo:border-right="none" fo:border-top="0.05pt solid #000000" fo:border-bottom="0.05pt solid #000000"/>
    </style:style>
    <style:style style:name="Results_5f_795_5f_1.D8" style:display-name="Results_795_1.D8" style:family="table-cell">
      <style:table-cell-properties fo:padding="0.097cm" fo:border-left="none" fo:border-right="none" fo:border-top="0.05pt solid #000000" fo:border-bottom="0.05pt solid #000000"/>
    </style:style>
    <style:style style:name="Results_5f_795_5f_1.E8" style:display-name="Results_795_1.E8" style:family="table-cell">
      <style:table-cell-properties fo:padding="0.097cm" fo:border-left="none" fo:border-right="none" fo:border-top="0.05pt solid #000000" fo:border-bottom="0.05pt solid #000000"/>
    </style:style>
    <style:style style:name="Results_5f_795_5f_1.F8" style:display-name="Results_795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8" style:display-name="Results_795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8" style:display-name="Results_795_1.I8" style:family="table-cell">
      <style:table-cell-properties fo:padding="0.097cm" fo:border="0.05pt solid #000000"/>
    </style:style>
    <style:style style:name="Results_5f_795_5f_1.J8" style:display-name="Results_795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9" style:display-name="Results_795_1.9" style:family="table-row">
      <style:table-row-properties fo:keep-together="always"/>
    </style:style>
    <style:style style:name="Results_5f_795_5f_1.A9" style:display-name="Results_795_1.A9" style:family="table-cell">
      <style:table-cell-properties fo:padding="0.097cm" fo:border-left="0.05pt solid #000000" fo:border-right="none" fo:border-top="none" fo:border-bottom="0.05pt solid #000000"/>
    </style:style>
    <style:style style:name="Results_5f_795_5f_1.B9" style:display-name="Results_795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9" style:display-name="Results_795_1.C9" style:family="table-cell">
      <style:table-cell-properties fo:padding="0.097cm" fo:border-left="none" fo:border-right="none" fo:border-top="0.05pt solid #000000" fo:border-bottom="0.05pt solid #000000"/>
    </style:style>
    <style:style style:name="Results_5f_795_5f_1.D9" style:display-name="Results_795_1.D9" style:family="table-cell">
      <style:table-cell-properties fo:padding="0.097cm" fo:border-left="none" fo:border-right="none" fo:border-top="0.05pt solid #000000" fo:border-bottom="0.05pt solid #000000"/>
    </style:style>
    <style:style style:name="Results_5f_795_5f_1.E9" style:display-name="Results_795_1.E9" style:family="table-cell">
      <style:table-cell-properties fo:padding="0.097cm" fo:border-left="none" fo:border-right="none" fo:border-top="0.05pt solid #000000" fo:border-bottom="0.05pt solid #000000"/>
    </style:style>
    <style:style style:name="Results_5f_795_5f_1.F9" style:display-name="Results_795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9" style:display-name="Results_795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9" style:display-name="Results_795_1.I9" style:family="table-cell">
      <style:table-cell-properties fo:padding="0.097cm" fo:border="0.05pt solid #000000"/>
    </style:style>
    <style:style style:name="Results_5f_795_5f_1.J9" style:display-name="Results_795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10" style:display-name="Results_795_1.10" style:family="table-row">
      <style:table-row-properties fo:keep-together="always"/>
    </style:style>
    <style:style style:name="Results_5f_795_5f_1.A10" style:display-name="Results_795_1.A10" style:family="table-cell">
      <style:table-cell-properties fo:padding="0.097cm" fo:border-left="0.05pt solid #000000" fo:border-right="none" fo:border-top="none" fo:border-bottom="0.05pt solid #000000"/>
    </style:style>
    <style:style style:name="Results_5f_795_5f_1.B10" style:display-name="Results_795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10" style:display-name="Results_795_1.C10" style:family="table-cell">
      <style:table-cell-properties fo:padding="0.097cm" fo:border-left="none" fo:border-right="none" fo:border-top="0.05pt solid #000000" fo:border-bottom="0.05pt solid #000000"/>
    </style:style>
    <style:style style:name="Results_5f_795_5f_1.D10" style:display-name="Results_795_1.D10" style:family="table-cell">
      <style:table-cell-properties fo:padding="0.097cm" fo:border-left="none" fo:border-right="none" fo:border-top="0.05pt solid #000000" fo:border-bottom="0.05pt solid #000000"/>
    </style:style>
    <style:style style:name="Results_5f_795_5f_1.E10" style:display-name="Results_795_1.E10" style:family="table-cell">
      <style:table-cell-properties fo:padding="0.097cm" fo:border-left="none" fo:border-right="none" fo:border-top="0.05pt solid #000000" fo:border-bottom="0.05pt solid #000000"/>
    </style:style>
    <style:style style:name="Results_5f_795_5f_1.F10" style:display-name="Results_795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10" style:display-name="Results_795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10" style:display-name="Results_795_1.I10" style:family="table-cell">
      <style:table-cell-properties fo:padding="0.097cm" fo:border="0.05pt solid #000000"/>
    </style:style>
    <style:style style:name="Results_5f_795_5f_1.J10" style:display-name="Results_795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11" style:display-name="Results_795_1.11" style:family="table-row">
      <style:table-row-properties fo:keep-together="always"/>
    </style:style>
    <style:style style:name="Results_5f_795_5f_1.A11" style:display-name="Results_795_1.A11" style:family="table-cell">
      <style:table-cell-properties fo:padding="0.097cm" fo:border-left="0.05pt solid #000000" fo:border-right="none" fo:border-top="none" fo:border-bottom="0.05pt solid #000000"/>
    </style:style>
    <style:style style:name="Results_5f_795_5f_1.B11" style:display-name="Results_795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11" style:display-name="Results_795_1.C11" style:family="table-cell">
      <style:table-cell-properties fo:padding="0.097cm" fo:border-left="none" fo:border-right="none" fo:border-top="0.05pt solid #000000" fo:border-bottom="0.05pt solid #000000"/>
    </style:style>
    <style:style style:name="Results_5f_795_5f_1.D11" style:display-name="Results_795_1.D11" style:family="table-cell">
      <style:table-cell-properties fo:padding="0.097cm" fo:border-left="none" fo:border-right="none" fo:border-top="0.05pt solid #000000" fo:border-bottom="0.05pt solid #000000"/>
    </style:style>
    <style:style style:name="Results_5f_795_5f_1.E11" style:display-name="Results_795_1.E11" style:family="table-cell">
      <style:table-cell-properties fo:padding="0.097cm" fo:border-left="none" fo:border-right="none" fo:border-top="0.05pt solid #000000" fo:border-bottom="0.05pt solid #000000"/>
    </style:style>
    <style:style style:name="Results_5f_795_5f_1.F11" style:display-name="Results_795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11" style:display-name="Results_795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11" style:display-name="Results_795_1.I11" style:family="table-cell">
      <style:table-cell-properties fo:padding="0.097cm" fo:border="0.05pt solid #000000"/>
    </style:style>
    <style:style style:name="Results_5f_795_5f_1.J11" style:display-name="Results_795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12" style:display-name="Results_795_1.12" style:family="table-row">
      <style:table-row-properties fo:keep-together="always"/>
    </style:style>
    <style:style style:name="Results_5f_795_5f_1.A12" style:display-name="Results_795_1.A12" style:family="table-cell">
      <style:table-cell-properties fo:padding="0.097cm" fo:border-left="0.05pt solid #000000" fo:border-right="none" fo:border-top="none" fo:border-bottom="0.05pt solid #000000"/>
    </style:style>
    <style:style style:name="Results_5f_795_5f_1.B12" style:display-name="Results_795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12" style:display-name="Results_795_1.C12" style:family="table-cell">
      <style:table-cell-properties fo:padding="0.097cm" fo:border-left="none" fo:border-right="none" fo:border-top="0.05pt solid #000000" fo:border-bottom="0.05pt solid #000000"/>
    </style:style>
    <style:style style:name="Results_5f_795_5f_1.D12" style:display-name="Results_795_1.D12" style:family="table-cell">
      <style:table-cell-properties fo:padding="0.097cm" fo:border-left="none" fo:border-right="none" fo:border-top="0.05pt solid #000000" fo:border-bottom="0.05pt solid #000000"/>
    </style:style>
    <style:style style:name="Results_5f_795_5f_1.E12" style:display-name="Results_795_1.E12" style:family="table-cell">
      <style:table-cell-properties fo:padding="0.097cm" fo:border-left="none" fo:border-right="none" fo:border-top="0.05pt solid #000000" fo:border-bottom="0.05pt solid #000000"/>
    </style:style>
    <style:style style:name="Results_5f_795_5f_1.F12" style:display-name="Results_795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12" style:display-name="Results_795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12" style:display-name="Results_795_1.I12" style:family="table-cell">
      <style:table-cell-properties fo:padding="0.097cm" fo:border="0.05pt solid #000000"/>
    </style:style>
    <style:style style:name="Results_5f_795_5f_1.J12" style:display-name="Results_795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5_5f_1.13" style:display-name="Results_795_1.13" style:family="table-row">
      <style:table-row-properties fo:keep-together="always"/>
    </style:style>
    <style:style style:name="Results_5f_795_5f_1.A13" style:display-name="Results_795_1.A13" style:family="table-cell">
      <style:table-cell-properties fo:padding="0.097cm" fo:border-left="0.05pt solid #000000" fo:border-right="none" fo:border-top="none" fo:border-bottom="0.05pt solid #000000"/>
    </style:style>
    <style:style style:name="Results_5f_795_5f_1.B13" style:display-name="Results_795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C13" style:display-name="Results_795_1.C13" style:family="table-cell">
      <style:table-cell-properties fo:padding="0.097cm" fo:border-left="none" fo:border-right="none" fo:border-top="0.05pt solid #000000" fo:border-bottom="0.05pt solid #000000"/>
    </style:style>
    <style:style style:name="Results_5f_795_5f_1.D13" style:display-name="Results_795_1.D13" style:family="table-cell">
      <style:table-cell-properties fo:padding="0.097cm" fo:border-left="none" fo:border-right="none" fo:border-top="0.05pt solid #000000" fo:border-bottom="0.05pt solid #000000"/>
    </style:style>
    <style:style style:name="Results_5f_795_5f_1.E13" style:display-name="Results_795_1.E13" style:family="table-cell">
      <style:table-cell-properties fo:padding="0.097cm" fo:border-left="none" fo:border-right="none" fo:border-top="0.05pt solid #000000" fo:border-bottom="0.05pt solid #000000"/>
    </style:style>
    <style:style style:name="Results_5f_795_5f_1.F13" style:display-name="Results_795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5_5f_1.H13" style:display-name="Results_795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5_5f_1.I13" style:display-name="Results_795_1.I13" style:family="table-cell">
      <style:table-cell-properties fo:padding="0.097cm" fo:border="0.05pt solid #000000"/>
    </style:style>
    <style:style style:name="Results_5f_795_5f_1.J13" style:display-name="Results_795_1.J13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76_5f_1" style:display-name="Heat_576_1" style:family="table">
      <style:table-properties style:width="19.808cm" table:align="margins" fo:keep-with-next="auto" style:may-break-between-rows="true"/>
    </style:style>
    <style:style style:name="Heat_5f_576_5f_1.A" style:display-name="Heat_576_1.A" style:family="table-column">
      <style:table-column-properties style:column-width="19.808cm" style:rel-column-width="65535*"/>
    </style:style>
    <style:style style:name="Heat_5f_576_5f_1.1" style:display-name="Heat_576_1.1" style:family="table-row">
      <style:table-row-properties fo:keep-together="auto"/>
    </style:style>
    <style:style style:name="Heat_5f_576_5f_1.A1" style:display-name="Heat_576_1.A1" style:family="table-cell">
      <style:table-cell-properties fo:padding="0.097cm" fo:border="none"/>
    </style:style>
    <style:style style:name="Table4" style:family="table">
      <style:table-properties style:width="19.606cm" table:align="left" style:may-break-between-rows="false"/>
    </style:style>
    <style:style style:name="Table4.A" style:family="table-column">
      <style:table-column-properties style:column-width="7.488cm"/>
    </style:style>
    <style:style style:name="Table4.B" style:family="table-column">
      <style:table-column-properties style:column-width="12.118cm"/>
    </style:style>
    <style:style style:name="Table4.A1" style:family="table-cell">
      <style:table-cell-properties fo:padding="0.097cm" fo:border="none"/>
    </style:style>
    <style:style style:name="Results_5f_793_5f_1" style:display-name="Results_793_1" style:family="table">
      <style:table-properties style:width="19.614cm" table:align="margins" fo:keep-with-next="always" style:may-break-between-rows="true"/>
    </style:style>
    <style:style style:name="Results_5f_793_5f_1.A" style:display-name="Results_793_1.A" style:family="table-column">
      <style:table-column-properties style:column-width="0.907cm" style:rel-column-width="3029*"/>
    </style:style>
    <style:style style:name="Results_5f_793_5f_1.B" style:display-name="Results_793_1.B" style:family="table-column">
      <style:table-column-properties style:column-width="1.097cm" style:rel-column-width="3665*"/>
    </style:style>
    <style:style style:name="Results_5f_793_5f_1.C" style:display-name="Results_793_1.C" style:family="table-column">
      <style:table-column-properties style:column-width="5.593cm" style:rel-column-width="18688*"/>
    </style:style>
    <style:style style:name="Results_5f_793_5f_1.D" style:display-name="Results_793_1.D" style:family="table-column">
      <style:table-column-properties style:column-width="1.21cm" style:rel-column-width="4042*"/>
    </style:style>
    <style:style style:name="Results_5f_793_5f_1.E" style:display-name="Results_793_1.E" style:family="table-column">
      <style:table-column-properties style:column-width="1.191cm" style:rel-column-width="3978*"/>
    </style:style>
    <style:style style:name="Results_5f_793_5f_1.G" style:display-name="Results_793_1.G" style:family="table-column">
      <style:table-column-properties style:column-width="1.492cm" style:rel-column-width="4985*"/>
    </style:style>
    <style:style style:name="Results_5f_793_5f_1.I" style:display-name="Results_793_1.I" style:family="table-column">
      <style:table-column-properties style:column-width="1.512cm" style:rel-column-width="5050*"/>
    </style:style>
    <style:style style:name="Results_5f_793_5f_1.J" style:display-name="Results_793_1.J" style:family="table-column">
      <style:table-column-properties style:column-width="4.214cm" style:rel-column-width="14078*"/>
    </style:style>
    <style:style style:name="Results_5f_793_5f_1.1" style:display-name="Results_793_1.1" style:family="table-row">
      <style:table-row-properties fo:background-color="#0000a8" fo:keep-together="always">
        <style:background-image/>
      </style:table-row-properties>
    </style:style>
    <style:style style:name="Results_5f_793_5f_1.A1" style:display-name="Results_793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3_5f_1.C1" style:display-name="Results_793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3_5f_1.G1" style:display-name="Results_793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3_5f_1.J1" style:display-name="Results_793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3_5f_1.2" style:display-name="Results_793_1.2" style:family="table-row">
      <style:table-row-properties fo:keep-together="always"/>
    </style:style>
    <style:style style:name="Results_5f_793_5f_1.A2" style:display-name="Results_793_1.A2" style:family="table-cell">
      <style:table-cell-properties fo:padding="0.097cm" fo:border-left="0.05pt solid #000000" fo:border-right="none" fo:border-top="none" fo:border-bottom="0.05pt solid #000000"/>
    </style:style>
    <style:style style:name="Results_5f_793_5f_1.B2" style:display-name="Results_793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2" style:display-name="Results_793_1.C2" style:family="table-cell">
      <style:table-cell-properties fo:padding="0.097cm" fo:border-left="none" fo:border-right="none" fo:border-top="0.05pt solid #000000" fo:border-bottom="0.05pt solid #000000"/>
    </style:style>
    <style:style style:name="Results_5f_793_5f_1.D2" style:display-name="Results_793_1.D2" style:family="table-cell">
      <style:table-cell-properties fo:padding="0.097cm" fo:border-left="none" fo:border-right="none" fo:border-top="0.05pt solid #000000" fo:border-bottom="0.05pt solid #000000"/>
    </style:style>
    <style:style style:name="Results_5f_793_5f_1.E2" style:display-name="Results_793_1.E2" style:family="table-cell">
      <style:table-cell-properties fo:padding="0.097cm" fo:border-left="none" fo:border-right="none" fo:border-top="0.05pt solid #000000" fo:border-bottom="0.05pt solid #000000"/>
    </style:style>
    <style:style style:name="Results_5f_793_5f_1.F2" style:display-name="Results_793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G2" style:display-name="Results_793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3_5f_1.H2" style:display-name="Results_793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2" style:display-name="Results_793_1.I2" style:family="table-cell">
      <style:table-cell-properties fo:padding="0.097cm" fo:border="0.05pt solid #000000"/>
    </style:style>
    <style:style style:name="Results_5f_793_5f_1.J2" style:display-name="Results_793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3" style:display-name="Results_793_1.3" style:family="table-row">
      <style:table-row-properties fo:keep-together="always"/>
    </style:style>
    <style:style style:name="Results_5f_793_5f_1.A3" style:display-name="Results_793_1.A3" style:family="table-cell">
      <style:table-cell-properties fo:padding="0.097cm" fo:border-left="0.05pt solid #000000" fo:border-right="none" fo:border-top="none" fo:border-bottom="0.05pt solid #000000"/>
    </style:style>
    <style:style style:name="Results_5f_793_5f_1.B3" style:display-name="Results_793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3" style:display-name="Results_793_1.C3" style:family="table-cell">
      <style:table-cell-properties fo:padding="0.097cm" fo:border-left="none" fo:border-right="none" fo:border-top="0.05pt solid #000000" fo:border-bottom="0.05pt solid #000000"/>
    </style:style>
    <style:style style:name="Results_5f_793_5f_1.D3" style:display-name="Results_793_1.D3" style:family="table-cell">
      <style:table-cell-properties fo:padding="0.097cm" fo:border-left="none" fo:border-right="none" fo:border-top="0.05pt solid #000000" fo:border-bottom="0.05pt solid #000000"/>
    </style:style>
    <style:style style:name="Results_5f_793_5f_1.E3" style:display-name="Results_793_1.E3" style:family="table-cell">
      <style:table-cell-properties fo:padding="0.097cm" fo:border-left="none" fo:border-right="none" fo:border-top="0.05pt solid #000000" fo:border-bottom="0.05pt solid #000000"/>
    </style:style>
    <style:style style:name="Results_5f_793_5f_1.F3" style:display-name="Results_793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3" style:display-name="Results_793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3" style:display-name="Results_793_1.I3" style:family="table-cell">
      <style:table-cell-properties fo:padding="0.097cm" fo:border="0.05pt solid #000000"/>
    </style:style>
    <style:style style:name="Results_5f_793_5f_1.J3" style:display-name="Results_793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4" style:display-name="Results_793_1.4" style:family="table-row">
      <style:table-row-properties fo:keep-together="always"/>
    </style:style>
    <style:style style:name="Results_5f_793_5f_1.A4" style:display-name="Results_793_1.A4" style:family="table-cell">
      <style:table-cell-properties fo:padding="0.097cm" fo:border-left="0.05pt solid #000000" fo:border-right="none" fo:border-top="none" fo:border-bottom="0.05pt solid #000000"/>
    </style:style>
    <style:style style:name="Results_5f_793_5f_1.B4" style:display-name="Results_793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4" style:display-name="Results_793_1.C4" style:family="table-cell">
      <style:table-cell-properties fo:padding="0.097cm" fo:border-left="none" fo:border-right="none" fo:border-top="0.05pt solid #000000" fo:border-bottom="0.05pt solid #000000"/>
    </style:style>
    <style:style style:name="Results_5f_793_5f_1.D4" style:display-name="Results_793_1.D4" style:family="table-cell">
      <style:table-cell-properties fo:padding="0.097cm" fo:border-left="none" fo:border-right="none" fo:border-top="0.05pt solid #000000" fo:border-bottom="0.05pt solid #000000"/>
    </style:style>
    <style:style style:name="Results_5f_793_5f_1.E4" style:display-name="Results_793_1.E4" style:family="table-cell">
      <style:table-cell-properties fo:padding="0.097cm" fo:border-left="none" fo:border-right="none" fo:border-top="0.05pt solid #000000" fo:border-bottom="0.05pt solid #000000"/>
    </style:style>
    <style:style style:name="Results_5f_793_5f_1.F4" style:display-name="Results_793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4" style:display-name="Results_793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4" style:display-name="Results_793_1.I4" style:family="table-cell">
      <style:table-cell-properties fo:padding="0.097cm" fo:border="0.05pt solid #000000"/>
    </style:style>
    <style:style style:name="Results_5f_793_5f_1.J4" style:display-name="Results_793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5" style:display-name="Results_793_1.5" style:family="table-row">
      <style:table-row-properties fo:keep-together="always"/>
    </style:style>
    <style:style style:name="Results_5f_793_5f_1.A5" style:display-name="Results_793_1.A5" style:family="table-cell">
      <style:table-cell-properties fo:padding="0.097cm" fo:border-left="0.05pt solid #000000" fo:border-right="none" fo:border-top="none" fo:border-bottom="0.05pt solid #000000"/>
    </style:style>
    <style:style style:name="Results_5f_793_5f_1.B5" style:display-name="Results_793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5" style:display-name="Results_793_1.C5" style:family="table-cell">
      <style:table-cell-properties fo:padding="0.097cm" fo:border-left="none" fo:border-right="none" fo:border-top="0.05pt solid #000000" fo:border-bottom="0.05pt solid #000000"/>
    </style:style>
    <style:style style:name="Results_5f_793_5f_1.D5" style:display-name="Results_793_1.D5" style:family="table-cell">
      <style:table-cell-properties fo:padding="0.097cm" fo:border-left="none" fo:border-right="none" fo:border-top="0.05pt solid #000000" fo:border-bottom="0.05pt solid #000000"/>
    </style:style>
    <style:style style:name="Results_5f_793_5f_1.E5" style:display-name="Results_793_1.E5" style:family="table-cell">
      <style:table-cell-properties fo:padding="0.097cm" fo:border-left="none" fo:border-right="none" fo:border-top="0.05pt solid #000000" fo:border-bottom="0.05pt solid #000000"/>
    </style:style>
    <style:style style:name="Results_5f_793_5f_1.F5" style:display-name="Results_793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5" style:display-name="Results_793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5" style:display-name="Results_793_1.I5" style:family="table-cell">
      <style:table-cell-properties fo:padding="0.097cm" fo:border="0.05pt solid #000000"/>
    </style:style>
    <style:style style:name="Results_5f_793_5f_1.J5" style:display-name="Results_793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6" style:display-name="Results_793_1.6" style:family="table-row">
      <style:table-row-properties fo:keep-together="always"/>
    </style:style>
    <style:style style:name="Results_5f_793_5f_1.A6" style:display-name="Results_793_1.A6" style:family="table-cell">
      <style:table-cell-properties fo:padding="0.097cm" fo:border-left="0.05pt solid #000000" fo:border-right="none" fo:border-top="none" fo:border-bottom="0.05pt solid #000000"/>
    </style:style>
    <style:style style:name="Results_5f_793_5f_1.B6" style:display-name="Results_793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6" style:display-name="Results_793_1.C6" style:family="table-cell">
      <style:table-cell-properties fo:padding="0.097cm" fo:border-left="none" fo:border-right="none" fo:border-top="0.05pt solid #000000" fo:border-bottom="0.05pt solid #000000"/>
    </style:style>
    <style:style style:name="Results_5f_793_5f_1.D6" style:display-name="Results_793_1.D6" style:family="table-cell">
      <style:table-cell-properties fo:padding="0.097cm" fo:border-left="none" fo:border-right="none" fo:border-top="0.05pt solid #000000" fo:border-bottom="0.05pt solid #000000"/>
    </style:style>
    <style:style style:name="Results_5f_793_5f_1.E6" style:display-name="Results_793_1.E6" style:family="table-cell">
      <style:table-cell-properties fo:padding="0.097cm" fo:border-left="none" fo:border-right="none" fo:border-top="0.05pt solid #000000" fo:border-bottom="0.05pt solid #000000"/>
    </style:style>
    <style:style style:name="Results_5f_793_5f_1.F6" style:display-name="Results_793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6" style:display-name="Results_793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6" style:display-name="Results_793_1.I6" style:family="table-cell">
      <style:table-cell-properties fo:padding="0.097cm" fo:border="0.05pt solid #000000"/>
    </style:style>
    <style:style style:name="Results_5f_793_5f_1.J6" style:display-name="Results_793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7" style:display-name="Results_793_1.7" style:family="table-row">
      <style:table-row-properties fo:keep-together="always"/>
    </style:style>
    <style:style style:name="Results_5f_793_5f_1.A7" style:display-name="Results_793_1.A7" style:family="table-cell">
      <style:table-cell-properties fo:padding="0.097cm" fo:border-left="0.05pt solid #000000" fo:border-right="none" fo:border-top="none" fo:border-bottom="0.05pt solid #000000"/>
    </style:style>
    <style:style style:name="Results_5f_793_5f_1.B7" style:display-name="Results_793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7" style:display-name="Results_793_1.C7" style:family="table-cell">
      <style:table-cell-properties fo:padding="0.097cm" fo:border-left="none" fo:border-right="none" fo:border-top="0.05pt solid #000000" fo:border-bottom="0.05pt solid #000000"/>
    </style:style>
    <style:style style:name="Results_5f_793_5f_1.D7" style:display-name="Results_793_1.D7" style:family="table-cell">
      <style:table-cell-properties fo:padding="0.097cm" fo:border-left="none" fo:border-right="none" fo:border-top="0.05pt solid #000000" fo:border-bottom="0.05pt solid #000000"/>
    </style:style>
    <style:style style:name="Results_5f_793_5f_1.E7" style:display-name="Results_793_1.E7" style:family="table-cell">
      <style:table-cell-properties fo:padding="0.097cm" fo:border-left="none" fo:border-right="none" fo:border-top="0.05pt solid #000000" fo:border-bottom="0.05pt solid #000000"/>
    </style:style>
    <style:style style:name="Results_5f_793_5f_1.F7" style:display-name="Results_793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7" style:display-name="Results_793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7" style:display-name="Results_793_1.I7" style:family="table-cell">
      <style:table-cell-properties fo:padding="0.097cm" fo:border="0.05pt solid #000000"/>
    </style:style>
    <style:style style:name="Results_5f_793_5f_1.J7" style:display-name="Results_793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8" style:display-name="Results_793_1.8" style:family="table-row">
      <style:table-row-properties fo:keep-together="always"/>
    </style:style>
    <style:style style:name="Results_5f_793_5f_1.A8" style:display-name="Results_793_1.A8" style:family="table-cell">
      <style:table-cell-properties fo:padding="0.097cm" fo:border-left="0.05pt solid #000000" fo:border-right="none" fo:border-top="none" fo:border-bottom="0.05pt solid #000000"/>
    </style:style>
    <style:style style:name="Results_5f_793_5f_1.B8" style:display-name="Results_793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8" style:display-name="Results_793_1.C8" style:family="table-cell">
      <style:table-cell-properties fo:padding="0.097cm" fo:border-left="none" fo:border-right="none" fo:border-top="0.05pt solid #000000" fo:border-bottom="0.05pt solid #000000"/>
    </style:style>
    <style:style style:name="Results_5f_793_5f_1.D8" style:display-name="Results_793_1.D8" style:family="table-cell">
      <style:table-cell-properties fo:padding="0.097cm" fo:border-left="none" fo:border-right="none" fo:border-top="0.05pt solid #000000" fo:border-bottom="0.05pt solid #000000"/>
    </style:style>
    <style:style style:name="Results_5f_793_5f_1.E8" style:display-name="Results_793_1.E8" style:family="table-cell">
      <style:table-cell-properties fo:padding="0.097cm" fo:border-left="none" fo:border-right="none" fo:border-top="0.05pt solid #000000" fo:border-bottom="0.05pt solid #000000"/>
    </style:style>
    <style:style style:name="Results_5f_793_5f_1.F8" style:display-name="Results_793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8" style:display-name="Results_793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8" style:display-name="Results_793_1.I8" style:family="table-cell">
      <style:table-cell-properties fo:padding="0.097cm" fo:border="0.05pt solid #000000"/>
    </style:style>
    <style:style style:name="Results_5f_793_5f_1.J8" style:display-name="Results_793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9" style:display-name="Results_793_1.9" style:family="table-row">
      <style:table-row-properties fo:keep-together="always"/>
    </style:style>
    <style:style style:name="Results_5f_793_5f_1.A9" style:display-name="Results_793_1.A9" style:family="table-cell">
      <style:table-cell-properties fo:padding="0.097cm" fo:border-left="0.05pt solid #000000" fo:border-right="none" fo:border-top="none" fo:border-bottom="0.05pt solid #000000"/>
    </style:style>
    <style:style style:name="Results_5f_793_5f_1.B9" style:display-name="Results_793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9" style:display-name="Results_793_1.C9" style:family="table-cell">
      <style:table-cell-properties fo:padding="0.097cm" fo:border-left="none" fo:border-right="none" fo:border-top="0.05pt solid #000000" fo:border-bottom="0.05pt solid #000000"/>
    </style:style>
    <style:style style:name="Results_5f_793_5f_1.D9" style:display-name="Results_793_1.D9" style:family="table-cell">
      <style:table-cell-properties fo:padding="0.097cm" fo:border-left="none" fo:border-right="none" fo:border-top="0.05pt solid #000000" fo:border-bottom="0.05pt solid #000000"/>
    </style:style>
    <style:style style:name="Results_5f_793_5f_1.E9" style:display-name="Results_793_1.E9" style:family="table-cell">
      <style:table-cell-properties fo:padding="0.097cm" fo:border-left="none" fo:border-right="none" fo:border-top="0.05pt solid #000000" fo:border-bottom="0.05pt solid #000000"/>
    </style:style>
    <style:style style:name="Results_5f_793_5f_1.F9" style:display-name="Results_793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9" style:display-name="Results_793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9" style:display-name="Results_793_1.I9" style:family="table-cell">
      <style:table-cell-properties fo:padding="0.097cm" fo:border="0.05pt solid #000000"/>
    </style:style>
    <style:style style:name="Results_5f_793_5f_1.J9" style:display-name="Results_793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10" style:display-name="Results_793_1.10" style:family="table-row">
      <style:table-row-properties fo:keep-together="always"/>
    </style:style>
    <style:style style:name="Results_5f_793_5f_1.A10" style:display-name="Results_793_1.A10" style:family="table-cell">
      <style:table-cell-properties fo:padding="0.097cm" fo:border-left="0.05pt solid #000000" fo:border-right="none" fo:border-top="none" fo:border-bottom="0.05pt solid #000000"/>
    </style:style>
    <style:style style:name="Results_5f_793_5f_1.B10" style:display-name="Results_793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10" style:display-name="Results_793_1.C10" style:family="table-cell">
      <style:table-cell-properties fo:padding="0.097cm" fo:border-left="none" fo:border-right="none" fo:border-top="0.05pt solid #000000" fo:border-bottom="0.05pt solid #000000"/>
    </style:style>
    <style:style style:name="Results_5f_793_5f_1.D10" style:display-name="Results_793_1.D10" style:family="table-cell">
      <style:table-cell-properties fo:padding="0.097cm" fo:border-left="none" fo:border-right="none" fo:border-top="0.05pt solid #000000" fo:border-bottom="0.05pt solid #000000"/>
    </style:style>
    <style:style style:name="Results_5f_793_5f_1.E10" style:display-name="Results_793_1.E10" style:family="table-cell">
      <style:table-cell-properties fo:padding="0.097cm" fo:border-left="none" fo:border-right="none" fo:border-top="0.05pt solid #000000" fo:border-bottom="0.05pt solid #000000"/>
    </style:style>
    <style:style style:name="Results_5f_793_5f_1.F10" style:display-name="Results_793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10" style:display-name="Results_793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10" style:display-name="Results_793_1.I10" style:family="table-cell">
      <style:table-cell-properties fo:padding="0.097cm" fo:border="0.05pt solid #000000"/>
    </style:style>
    <style:style style:name="Results_5f_793_5f_1.J10" style:display-name="Results_793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11" style:display-name="Results_793_1.11" style:family="table-row">
      <style:table-row-properties fo:keep-together="always"/>
    </style:style>
    <style:style style:name="Results_5f_793_5f_1.A11" style:display-name="Results_793_1.A11" style:family="table-cell">
      <style:table-cell-properties fo:padding="0.097cm" fo:border-left="0.05pt solid #000000" fo:border-right="none" fo:border-top="none" fo:border-bottom="0.05pt solid #000000"/>
    </style:style>
    <style:style style:name="Results_5f_793_5f_1.B11" style:display-name="Results_793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11" style:display-name="Results_793_1.C11" style:family="table-cell">
      <style:table-cell-properties fo:padding="0.097cm" fo:border-left="none" fo:border-right="none" fo:border-top="0.05pt solid #000000" fo:border-bottom="0.05pt solid #000000"/>
    </style:style>
    <style:style style:name="Results_5f_793_5f_1.D11" style:display-name="Results_793_1.D11" style:family="table-cell">
      <style:table-cell-properties fo:padding="0.097cm" fo:border-left="none" fo:border-right="none" fo:border-top="0.05pt solid #000000" fo:border-bottom="0.05pt solid #000000"/>
    </style:style>
    <style:style style:name="Results_5f_793_5f_1.E11" style:display-name="Results_793_1.E11" style:family="table-cell">
      <style:table-cell-properties fo:padding="0.097cm" fo:border-left="none" fo:border-right="none" fo:border-top="0.05pt solid #000000" fo:border-bottom="0.05pt solid #000000"/>
    </style:style>
    <style:style style:name="Results_5f_793_5f_1.F11" style:display-name="Results_793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11" style:display-name="Results_793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11" style:display-name="Results_793_1.I11" style:family="table-cell">
      <style:table-cell-properties fo:padding="0.097cm" fo:border="0.05pt solid #000000"/>
    </style:style>
    <style:style style:name="Results_5f_793_5f_1.J11" style:display-name="Results_793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12" style:display-name="Results_793_1.12" style:family="table-row">
      <style:table-row-properties fo:keep-together="always"/>
    </style:style>
    <style:style style:name="Results_5f_793_5f_1.A12" style:display-name="Results_793_1.A12" style:family="table-cell">
      <style:table-cell-properties fo:padding="0.097cm" fo:border-left="0.05pt solid #000000" fo:border-right="none" fo:border-top="none" fo:border-bottom="0.05pt solid #000000"/>
    </style:style>
    <style:style style:name="Results_5f_793_5f_1.B12" style:display-name="Results_793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12" style:display-name="Results_793_1.C12" style:family="table-cell">
      <style:table-cell-properties fo:padding="0.097cm" fo:border-left="none" fo:border-right="none" fo:border-top="0.05pt solid #000000" fo:border-bottom="0.05pt solid #000000"/>
    </style:style>
    <style:style style:name="Results_5f_793_5f_1.D12" style:display-name="Results_793_1.D12" style:family="table-cell">
      <style:table-cell-properties fo:padding="0.097cm" fo:border-left="none" fo:border-right="none" fo:border-top="0.05pt solid #000000" fo:border-bottom="0.05pt solid #000000"/>
    </style:style>
    <style:style style:name="Results_5f_793_5f_1.E12" style:display-name="Results_793_1.E12" style:family="table-cell">
      <style:table-cell-properties fo:padding="0.097cm" fo:border-left="none" fo:border-right="none" fo:border-top="0.05pt solid #000000" fo:border-bottom="0.05pt solid #000000"/>
    </style:style>
    <style:style style:name="Results_5f_793_5f_1.F12" style:display-name="Results_793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12" style:display-name="Results_793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12" style:display-name="Results_793_1.I12" style:family="table-cell">
      <style:table-cell-properties fo:padding="0.097cm" fo:border="0.05pt solid #000000"/>
    </style:style>
    <style:style style:name="Results_5f_793_5f_1.J12" style:display-name="Results_793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3_5f_1.13" style:display-name="Results_793_1.13" style:family="table-row">
      <style:table-row-properties fo:keep-together="always"/>
    </style:style>
    <style:style style:name="Results_5f_793_5f_1.A13" style:display-name="Results_793_1.A13" style:family="table-cell">
      <style:table-cell-properties fo:padding="0.097cm" fo:border-left="0.05pt solid #000000" fo:border-right="none" fo:border-top="none" fo:border-bottom="0.05pt solid #000000"/>
    </style:style>
    <style:style style:name="Results_5f_793_5f_1.B13" style:display-name="Results_793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C13" style:display-name="Results_793_1.C13" style:family="table-cell">
      <style:table-cell-properties fo:padding="0.097cm" fo:border-left="none" fo:border-right="none" fo:border-top="0.05pt solid #000000" fo:border-bottom="0.05pt solid #000000"/>
    </style:style>
    <style:style style:name="Results_5f_793_5f_1.D13" style:display-name="Results_793_1.D13" style:family="table-cell">
      <style:table-cell-properties fo:padding="0.097cm" fo:border-left="none" fo:border-right="none" fo:border-top="0.05pt solid #000000" fo:border-bottom="0.05pt solid #000000"/>
    </style:style>
    <style:style style:name="Results_5f_793_5f_1.E13" style:display-name="Results_793_1.E13" style:family="table-cell">
      <style:table-cell-properties fo:padding="0.097cm" fo:border-left="none" fo:border-right="none" fo:border-top="0.05pt solid #000000" fo:border-bottom="0.05pt solid #000000"/>
    </style:style>
    <style:style style:name="Results_5f_793_5f_1.F13" style:display-name="Results_793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3_5f_1.H13" style:display-name="Results_793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3_5f_1.I13" style:display-name="Results_793_1.I13" style:family="table-cell">
      <style:table-cell-properties fo:padding="0.097cm" fo:border="0.05pt solid #000000"/>
    </style:style>
    <style:style style:name="Results_5f_793_5f_1.J13" style:display-name="Results_793_1.J13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77_5f_1" style:display-name="Heat_577_1" style:family="table">
      <style:table-properties style:width="19.808cm" table:align="margins" fo:keep-with-next="auto" style:may-break-between-rows="true"/>
    </style:style>
    <style:style style:name="Heat_5f_577_5f_1.A" style:display-name="Heat_577_1.A" style:family="table-column">
      <style:table-column-properties style:column-width="19.808cm" style:rel-column-width="65535*"/>
    </style:style>
    <style:style style:name="Heat_5f_577_5f_1.1" style:display-name="Heat_577_1.1" style:family="table-row">
      <style:table-row-properties fo:keep-together="auto"/>
    </style:style>
    <style:style style:name="Heat_5f_577_5f_1.A1" style:display-name="Heat_577_1.A1" style:family="table-cell">
      <style:table-cell-properties fo:padding="0.097cm" fo:border="none"/>
    </style:style>
    <style:style style:name="Table5" style:family="table">
      <style:table-properties style:width="19.606cm" table:align="left" style:may-break-between-rows="false"/>
    </style:style>
    <style:style style:name="Table5.A" style:family="table-column">
      <style:table-column-properties style:column-width="7.488cm"/>
    </style:style>
    <style:style style:name="Table5.B" style:family="table-column">
      <style:table-column-properties style:column-width="12.118cm"/>
    </style:style>
    <style:style style:name="Table5.A1" style:family="table-cell">
      <style:table-cell-properties fo:padding="0.097cm" fo:border="none"/>
    </style:style>
    <style:style style:name="Results_5f_782_5f_1" style:display-name="Results_782_1" style:family="table">
      <style:table-properties style:width="19.614cm" table:align="margins" fo:keep-with-next="always" style:may-break-between-rows="true"/>
    </style:style>
    <style:style style:name="Results_5f_782_5f_1.A" style:display-name="Results_782_1.A" style:family="table-column">
      <style:table-column-properties style:column-width="0.907cm" style:rel-column-width="3029*"/>
    </style:style>
    <style:style style:name="Results_5f_782_5f_1.B" style:display-name="Results_782_1.B" style:family="table-column">
      <style:table-column-properties style:column-width="1.097cm" style:rel-column-width="3665*"/>
    </style:style>
    <style:style style:name="Results_5f_782_5f_1.C" style:display-name="Results_782_1.C" style:family="table-column">
      <style:table-column-properties style:column-width="5.593cm" style:rel-column-width="18688*"/>
    </style:style>
    <style:style style:name="Results_5f_782_5f_1.D" style:display-name="Results_782_1.D" style:family="table-column">
      <style:table-column-properties style:column-width="1.21cm" style:rel-column-width="4042*"/>
    </style:style>
    <style:style style:name="Results_5f_782_5f_1.E" style:display-name="Results_782_1.E" style:family="table-column">
      <style:table-column-properties style:column-width="1.191cm" style:rel-column-width="3978*"/>
    </style:style>
    <style:style style:name="Results_5f_782_5f_1.G" style:display-name="Results_782_1.G" style:family="table-column">
      <style:table-column-properties style:column-width="1.492cm" style:rel-column-width="4985*"/>
    </style:style>
    <style:style style:name="Results_5f_782_5f_1.I" style:display-name="Results_782_1.I" style:family="table-column">
      <style:table-column-properties style:column-width="1.512cm" style:rel-column-width="5050*"/>
    </style:style>
    <style:style style:name="Results_5f_782_5f_1.J" style:display-name="Results_782_1.J" style:family="table-column">
      <style:table-column-properties style:column-width="4.214cm" style:rel-column-width="14078*"/>
    </style:style>
    <style:style style:name="Results_5f_782_5f_1.1" style:display-name="Results_782_1.1" style:family="table-row">
      <style:table-row-properties fo:background-color="#0000a8" fo:keep-together="always">
        <style:background-image/>
      </style:table-row-properties>
    </style:style>
    <style:style style:name="Results_5f_782_5f_1.A1" style:display-name="Results_782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2_5f_1.C1" style:display-name="Results_782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2_5f_1.G1" style:display-name="Results_782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2_5f_1.J1" style:display-name="Results_782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2_5f_1.2" style:display-name="Results_782_1.2" style:family="table-row">
      <style:table-row-properties fo:keep-together="always"/>
    </style:style>
    <style:style style:name="Results_5f_782_5f_1.A2" style:display-name="Results_782_1.A2" style:family="table-cell">
      <style:table-cell-properties fo:padding="0.097cm" fo:border-left="0.05pt solid #000000" fo:border-right="none" fo:border-top="none" fo:border-bottom="0.05pt solid #000000"/>
    </style:style>
    <style:style style:name="Results_5f_782_5f_1.B2" style:display-name="Results_782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2" style:display-name="Results_782_1.C2" style:family="table-cell">
      <style:table-cell-properties fo:padding="0.097cm" fo:border-left="none" fo:border-right="none" fo:border-top="0.05pt solid #000000" fo:border-bottom="0.05pt solid #000000"/>
    </style:style>
    <style:style style:name="Results_5f_782_5f_1.D2" style:display-name="Results_782_1.D2" style:family="table-cell">
      <style:table-cell-properties fo:padding="0.097cm" fo:border-left="none" fo:border-right="none" fo:border-top="0.05pt solid #000000" fo:border-bottom="0.05pt solid #000000"/>
    </style:style>
    <style:style style:name="Results_5f_782_5f_1.E2" style:display-name="Results_782_1.E2" style:family="table-cell">
      <style:table-cell-properties fo:padding="0.097cm" fo:border-left="none" fo:border-right="none" fo:border-top="0.05pt solid #000000" fo:border-bottom="0.05pt solid #000000"/>
    </style:style>
    <style:style style:name="Results_5f_782_5f_1.F2" style:display-name="Results_782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G2" style:display-name="Results_782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2_5f_1.H2" style:display-name="Results_782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2" style:display-name="Results_782_1.I2" style:family="table-cell">
      <style:table-cell-properties fo:padding="0.097cm" fo:border="0.05pt solid #000000"/>
    </style:style>
    <style:style style:name="Results_5f_782_5f_1.J2" style:display-name="Results_782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3" style:display-name="Results_782_1.3" style:family="table-row">
      <style:table-row-properties fo:keep-together="always"/>
    </style:style>
    <style:style style:name="Results_5f_782_5f_1.A3" style:display-name="Results_782_1.A3" style:family="table-cell">
      <style:table-cell-properties fo:padding="0.097cm" fo:border-left="0.05pt solid #000000" fo:border-right="none" fo:border-top="none" fo:border-bottom="0.05pt solid #000000"/>
    </style:style>
    <style:style style:name="Results_5f_782_5f_1.B3" style:display-name="Results_782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3" style:display-name="Results_782_1.C3" style:family="table-cell">
      <style:table-cell-properties fo:padding="0.097cm" fo:border-left="none" fo:border-right="none" fo:border-top="0.05pt solid #000000" fo:border-bottom="0.05pt solid #000000"/>
    </style:style>
    <style:style style:name="Results_5f_782_5f_1.D3" style:display-name="Results_782_1.D3" style:family="table-cell">
      <style:table-cell-properties fo:padding="0.097cm" fo:border-left="none" fo:border-right="none" fo:border-top="0.05pt solid #000000" fo:border-bottom="0.05pt solid #000000"/>
    </style:style>
    <style:style style:name="Results_5f_782_5f_1.E3" style:display-name="Results_782_1.E3" style:family="table-cell">
      <style:table-cell-properties fo:padding="0.097cm" fo:border-left="none" fo:border-right="none" fo:border-top="0.05pt solid #000000" fo:border-bottom="0.05pt solid #000000"/>
    </style:style>
    <style:style style:name="Results_5f_782_5f_1.F3" style:display-name="Results_782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3" style:display-name="Results_782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3" style:display-name="Results_782_1.I3" style:family="table-cell">
      <style:table-cell-properties fo:padding="0.097cm" fo:border="0.05pt solid #000000"/>
    </style:style>
    <style:style style:name="Results_5f_782_5f_1.J3" style:display-name="Results_782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4" style:display-name="Results_782_1.4" style:family="table-row">
      <style:table-row-properties fo:keep-together="always"/>
    </style:style>
    <style:style style:name="Results_5f_782_5f_1.A4" style:display-name="Results_782_1.A4" style:family="table-cell">
      <style:table-cell-properties fo:padding="0.097cm" fo:border-left="0.05pt solid #000000" fo:border-right="none" fo:border-top="none" fo:border-bottom="0.05pt solid #000000"/>
    </style:style>
    <style:style style:name="Results_5f_782_5f_1.B4" style:display-name="Results_782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4" style:display-name="Results_782_1.C4" style:family="table-cell">
      <style:table-cell-properties fo:padding="0.097cm" fo:border-left="none" fo:border-right="none" fo:border-top="0.05pt solid #000000" fo:border-bottom="0.05pt solid #000000"/>
    </style:style>
    <style:style style:name="Results_5f_782_5f_1.D4" style:display-name="Results_782_1.D4" style:family="table-cell">
      <style:table-cell-properties fo:padding="0.097cm" fo:border-left="none" fo:border-right="none" fo:border-top="0.05pt solid #000000" fo:border-bottom="0.05pt solid #000000"/>
    </style:style>
    <style:style style:name="Results_5f_782_5f_1.E4" style:display-name="Results_782_1.E4" style:family="table-cell">
      <style:table-cell-properties fo:padding="0.097cm" fo:border-left="none" fo:border-right="none" fo:border-top="0.05pt solid #000000" fo:border-bottom="0.05pt solid #000000"/>
    </style:style>
    <style:style style:name="Results_5f_782_5f_1.F4" style:display-name="Results_782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4" style:display-name="Results_782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4" style:display-name="Results_782_1.I4" style:family="table-cell">
      <style:table-cell-properties fo:padding="0.097cm" fo:border="0.05pt solid #000000"/>
    </style:style>
    <style:style style:name="Results_5f_782_5f_1.J4" style:display-name="Results_782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5" style:display-name="Results_782_1.5" style:family="table-row">
      <style:table-row-properties fo:keep-together="always"/>
    </style:style>
    <style:style style:name="Results_5f_782_5f_1.A5" style:display-name="Results_782_1.A5" style:family="table-cell">
      <style:table-cell-properties fo:padding="0.097cm" fo:border-left="0.05pt solid #000000" fo:border-right="none" fo:border-top="none" fo:border-bottom="0.05pt solid #000000"/>
    </style:style>
    <style:style style:name="Results_5f_782_5f_1.B5" style:display-name="Results_782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5" style:display-name="Results_782_1.C5" style:family="table-cell">
      <style:table-cell-properties fo:padding="0.097cm" fo:border-left="none" fo:border-right="none" fo:border-top="0.05pt solid #000000" fo:border-bottom="0.05pt solid #000000"/>
    </style:style>
    <style:style style:name="Results_5f_782_5f_1.D5" style:display-name="Results_782_1.D5" style:family="table-cell">
      <style:table-cell-properties fo:padding="0.097cm" fo:border-left="none" fo:border-right="none" fo:border-top="0.05pt solid #000000" fo:border-bottom="0.05pt solid #000000"/>
    </style:style>
    <style:style style:name="Results_5f_782_5f_1.E5" style:display-name="Results_782_1.E5" style:family="table-cell">
      <style:table-cell-properties fo:padding="0.097cm" fo:border-left="none" fo:border-right="none" fo:border-top="0.05pt solid #000000" fo:border-bottom="0.05pt solid #000000"/>
    </style:style>
    <style:style style:name="Results_5f_782_5f_1.F5" style:display-name="Results_782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5" style:display-name="Results_782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5" style:display-name="Results_782_1.I5" style:family="table-cell">
      <style:table-cell-properties fo:padding="0.097cm" fo:border="0.05pt solid #000000"/>
    </style:style>
    <style:style style:name="Results_5f_782_5f_1.J5" style:display-name="Results_782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6" style:display-name="Results_782_1.6" style:family="table-row">
      <style:table-row-properties fo:keep-together="always"/>
    </style:style>
    <style:style style:name="Results_5f_782_5f_1.A6" style:display-name="Results_782_1.A6" style:family="table-cell">
      <style:table-cell-properties fo:padding="0.097cm" fo:border-left="0.05pt solid #000000" fo:border-right="none" fo:border-top="none" fo:border-bottom="0.05pt solid #000000"/>
    </style:style>
    <style:style style:name="Results_5f_782_5f_1.B6" style:display-name="Results_782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6" style:display-name="Results_782_1.C6" style:family="table-cell">
      <style:table-cell-properties fo:padding="0.097cm" fo:border-left="none" fo:border-right="none" fo:border-top="0.05pt solid #000000" fo:border-bottom="0.05pt solid #000000"/>
    </style:style>
    <style:style style:name="Results_5f_782_5f_1.D6" style:display-name="Results_782_1.D6" style:family="table-cell">
      <style:table-cell-properties fo:padding="0.097cm" fo:border-left="none" fo:border-right="none" fo:border-top="0.05pt solid #000000" fo:border-bottom="0.05pt solid #000000"/>
    </style:style>
    <style:style style:name="Results_5f_782_5f_1.E6" style:display-name="Results_782_1.E6" style:family="table-cell">
      <style:table-cell-properties fo:padding="0.097cm" fo:border-left="none" fo:border-right="none" fo:border-top="0.05pt solid #000000" fo:border-bottom="0.05pt solid #000000"/>
    </style:style>
    <style:style style:name="Results_5f_782_5f_1.F6" style:display-name="Results_782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6" style:display-name="Results_782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6" style:display-name="Results_782_1.I6" style:family="table-cell">
      <style:table-cell-properties fo:padding="0.097cm" fo:border="0.05pt solid #000000"/>
    </style:style>
    <style:style style:name="Results_5f_782_5f_1.J6" style:display-name="Results_782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7" style:display-name="Results_782_1.7" style:family="table-row">
      <style:table-row-properties fo:keep-together="always"/>
    </style:style>
    <style:style style:name="Results_5f_782_5f_1.A7" style:display-name="Results_782_1.A7" style:family="table-cell">
      <style:table-cell-properties fo:padding="0.097cm" fo:border-left="0.05pt solid #000000" fo:border-right="none" fo:border-top="none" fo:border-bottom="0.05pt solid #000000"/>
    </style:style>
    <style:style style:name="Results_5f_782_5f_1.B7" style:display-name="Results_782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7" style:display-name="Results_782_1.C7" style:family="table-cell">
      <style:table-cell-properties fo:padding="0.097cm" fo:border-left="none" fo:border-right="none" fo:border-top="0.05pt solid #000000" fo:border-bottom="0.05pt solid #000000"/>
    </style:style>
    <style:style style:name="Results_5f_782_5f_1.D7" style:display-name="Results_782_1.D7" style:family="table-cell">
      <style:table-cell-properties fo:padding="0.097cm" fo:border-left="none" fo:border-right="none" fo:border-top="0.05pt solid #000000" fo:border-bottom="0.05pt solid #000000"/>
    </style:style>
    <style:style style:name="Results_5f_782_5f_1.E7" style:display-name="Results_782_1.E7" style:family="table-cell">
      <style:table-cell-properties fo:padding="0.097cm" fo:border-left="none" fo:border-right="none" fo:border-top="0.05pt solid #000000" fo:border-bottom="0.05pt solid #000000"/>
    </style:style>
    <style:style style:name="Results_5f_782_5f_1.F7" style:display-name="Results_782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7" style:display-name="Results_782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7" style:display-name="Results_782_1.I7" style:family="table-cell">
      <style:table-cell-properties fo:padding="0.097cm" fo:border="0.05pt solid #000000"/>
    </style:style>
    <style:style style:name="Results_5f_782_5f_1.J7" style:display-name="Results_782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8" style:display-name="Results_782_1.8" style:family="table-row">
      <style:table-row-properties fo:keep-together="always"/>
    </style:style>
    <style:style style:name="Results_5f_782_5f_1.A8" style:display-name="Results_782_1.A8" style:family="table-cell">
      <style:table-cell-properties fo:padding="0.097cm" fo:border-left="0.05pt solid #000000" fo:border-right="none" fo:border-top="none" fo:border-bottom="0.05pt solid #000000"/>
    </style:style>
    <style:style style:name="Results_5f_782_5f_1.B8" style:display-name="Results_782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8" style:display-name="Results_782_1.C8" style:family="table-cell">
      <style:table-cell-properties fo:padding="0.097cm" fo:border-left="none" fo:border-right="none" fo:border-top="0.05pt solid #000000" fo:border-bottom="0.05pt solid #000000"/>
    </style:style>
    <style:style style:name="Results_5f_782_5f_1.D8" style:display-name="Results_782_1.D8" style:family="table-cell">
      <style:table-cell-properties fo:padding="0.097cm" fo:border-left="none" fo:border-right="none" fo:border-top="0.05pt solid #000000" fo:border-bottom="0.05pt solid #000000"/>
    </style:style>
    <style:style style:name="Results_5f_782_5f_1.E8" style:display-name="Results_782_1.E8" style:family="table-cell">
      <style:table-cell-properties fo:padding="0.097cm" fo:border-left="none" fo:border-right="none" fo:border-top="0.05pt solid #000000" fo:border-bottom="0.05pt solid #000000"/>
    </style:style>
    <style:style style:name="Results_5f_782_5f_1.F8" style:display-name="Results_782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8" style:display-name="Results_782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8" style:display-name="Results_782_1.I8" style:family="table-cell">
      <style:table-cell-properties fo:padding="0.097cm" fo:border="0.05pt solid #000000"/>
    </style:style>
    <style:style style:name="Results_5f_782_5f_1.J8" style:display-name="Results_782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9" style:display-name="Results_782_1.9" style:family="table-row">
      <style:table-row-properties fo:keep-together="always"/>
    </style:style>
    <style:style style:name="Results_5f_782_5f_1.A9" style:display-name="Results_782_1.A9" style:family="table-cell">
      <style:table-cell-properties fo:padding="0.097cm" fo:border-left="0.05pt solid #000000" fo:border-right="none" fo:border-top="none" fo:border-bottom="0.05pt solid #000000"/>
    </style:style>
    <style:style style:name="Results_5f_782_5f_1.B9" style:display-name="Results_782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9" style:display-name="Results_782_1.C9" style:family="table-cell">
      <style:table-cell-properties fo:padding="0.097cm" fo:border-left="none" fo:border-right="none" fo:border-top="0.05pt solid #000000" fo:border-bottom="0.05pt solid #000000"/>
    </style:style>
    <style:style style:name="Results_5f_782_5f_1.D9" style:display-name="Results_782_1.D9" style:family="table-cell">
      <style:table-cell-properties fo:padding="0.097cm" fo:border-left="none" fo:border-right="none" fo:border-top="0.05pt solid #000000" fo:border-bottom="0.05pt solid #000000"/>
    </style:style>
    <style:style style:name="Results_5f_782_5f_1.E9" style:display-name="Results_782_1.E9" style:family="table-cell">
      <style:table-cell-properties fo:padding="0.097cm" fo:border-left="none" fo:border-right="none" fo:border-top="0.05pt solid #000000" fo:border-bottom="0.05pt solid #000000"/>
    </style:style>
    <style:style style:name="Results_5f_782_5f_1.F9" style:display-name="Results_782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9" style:display-name="Results_782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9" style:display-name="Results_782_1.I9" style:family="table-cell">
      <style:table-cell-properties fo:padding="0.097cm" fo:border="0.05pt solid #000000"/>
    </style:style>
    <style:style style:name="Results_5f_782_5f_1.J9" style:display-name="Results_782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10" style:display-name="Results_782_1.10" style:family="table-row">
      <style:table-row-properties fo:keep-together="always"/>
    </style:style>
    <style:style style:name="Results_5f_782_5f_1.A10" style:display-name="Results_782_1.A10" style:family="table-cell">
      <style:table-cell-properties fo:padding="0.097cm" fo:border-left="0.05pt solid #000000" fo:border-right="none" fo:border-top="none" fo:border-bottom="0.05pt solid #000000"/>
    </style:style>
    <style:style style:name="Results_5f_782_5f_1.B10" style:display-name="Results_782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10" style:display-name="Results_782_1.C10" style:family="table-cell">
      <style:table-cell-properties fo:padding="0.097cm" fo:border-left="none" fo:border-right="none" fo:border-top="0.05pt solid #000000" fo:border-bottom="0.05pt solid #000000"/>
    </style:style>
    <style:style style:name="Results_5f_782_5f_1.D10" style:display-name="Results_782_1.D10" style:family="table-cell">
      <style:table-cell-properties fo:padding="0.097cm" fo:border-left="none" fo:border-right="none" fo:border-top="0.05pt solid #000000" fo:border-bottom="0.05pt solid #000000"/>
    </style:style>
    <style:style style:name="Results_5f_782_5f_1.E10" style:display-name="Results_782_1.E10" style:family="table-cell">
      <style:table-cell-properties fo:padding="0.097cm" fo:border-left="none" fo:border-right="none" fo:border-top="0.05pt solid #000000" fo:border-bottom="0.05pt solid #000000"/>
    </style:style>
    <style:style style:name="Results_5f_782_5f_1.F10" style:display-name="Results_782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10" style:display-name="Results_782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10" style:display-name="Results_782_1.I10" style:family="table-cell">
      <style:table-cell-properties fo:padding="0.097cm" fo:border="0.05pt solid #000000"/>
    </style:style>
    <style:style style:name="Results_5f_782_5f_1.J10" style:display-name="Results_782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11" style:display-name="Results_782_1.11" style:family="table-row">
      <style:table-row-properties fo:keep-together="always"/>
    </style:style>
    <style:style style:name="Results_5f_782_5f_1.A11" style:display-name="Results_782_1.A11" style:family="table-cell">
      <style:table-cell-properties fo:padding="0.097cm" fo:border-left="0.05pt solid #000000" fo:border-right="none" fo:border-top="none" fo:border-bottom="0.05pt solid #000000"/>
    </style:style>
    <style:style style:name="Results_5f_782_5f_1.B11" style:display-name="Results_782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11" style:display-name="Results_782_1.C11" style:family="table-cell">
      <style:table-cell-properties fo:padding="0.097cm" fo:border-left="none" fo:border-right="none" fo:border-top="0.05pt solid #000000" fo:border-bottom="0.05pt solid #000000"/>
    </style:style>
    <style:style style:name="Results_5f_782_5f_1.D11" style:display-name="Results_782_1.D11" style:family="table-cell">
      <style:table-cell-properties fo:padding="0.097cm" fo:border-left="none" fo:border-right="none" fo:border-top="0.05pt solid #000000" fo:border-bottom="0.05pt solid #000000"/>
    </style:style>
    <style:style style:name="Results_5f_782_5f_1.E11" style:display-name="Results_782_1.E11" style:family="table-cell">
      <style:table-cell-properties fo:padding="0.097cm" fo:border-left="none" fo:border-right="none" fo:border-top="0.05pt solid #000000" fo:border-bottom="0.05pt solid #000000"/>
    </style:style>
    <style:style style:name="Results_5f_782_5f_1.F11" style:display-name="Results_782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11" style:display-name="Results_782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11" style:display-name="Results_782_1.I11" style:family="table-cell">
      <style:table-cell-properties fo:padding="0.097cm" fo:border="0.05pt solid #000000"/>
    </style:style>
    <style:style style:name="Results_5f_782_5f_1.J11" style:display-name="Results_782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12" style:display-name="Results_782_1.12" style:family="table-row">
      <style:table-row-properties fo:keep-together="always"/>
    </style:style>
    <style:style style:name="Results_5f_782_5f_1.A12" style:display-name="Results_782_1.A12" style:family="table-cell">
      <style:table-cell-properties fo:padding="0.097cm" fo:border-left="0.05pt solid #000000" fo:border-right="none" fo:border-top="none" fo:border-bottom="0.05pt solid #000000"/>
    </style:style>
    <style:style style:name="Results_5f_782_5f_1.B12" style:display-name="Results_782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12" style:display-name="Results_782_1.C12" style:family="table-cell">
      <style:table-cell-properties fo:padding="0.097cm" fo:border-left="none" fo:border-right="none" fo:border-top="0.05pt solid #000000" fo:border-bottom="0.05pt solid #000000"/>
    </style:style>
    <style:style style:name="Results_5f_782_5f_1.D12" style:display-name="Results_782_1.D12" style:family="table-cell">
      <style:table-cell-properties fo:padding="0.097cm" fo:border-left="none" fo:border-right="none" fo:border-top="0.05pt solid #000000" fo:border-bottom="0.05pt solid #000000"/>
    </style:style>
    <style:style style:name="Results_5f_782_5f_1.E12" style:display-name="Results_782_1.E12" style:family="table-cell">
      <style:table-cell-properties fo:padding="0.097cm" fo:border-left="none" fo:border-right="none" fo:border-top="0.05pt solid #000000" fo:border-bottom="0.05pt solid #000000"/>
    </style:style>
    <style:style style:name="Results_5f_782_5f_1.F12" style:display-name="Results_782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12" style:display-name="Results_782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12" style:display-name="Results_782_1.I12" style:family="table-cell">
      <style:table-cell-properties fo:padding="0.097cm" fo:border="0.05pt solid #000000"/>
    </style:style>
    <style:style style:name="Results_5f_782_5f_1.J12" style:display-name="Results_782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2_5f_1.13" style:display-name="Results_782_1.13" style:family="table-row">
      <style:table-row-properties fo:keep-together="always"/>
    </style:style>
    <style:style style:name="Results_5f_782_5f_1.A13" style:display-name="Results_782_1.A13" style:family="table-cell">
      <style:table-cell-properties fo:padding="0.097cm" fo:border-left="0.05pt solid #000000" fo:border-right="none" fo:border-top="none" fo:border-bottom="0.05pt solid #000000"/>
    </style:style>
    <style:style style:name="Results_5f_782_5f_1.B13" style:display-name="Results_782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C13" style:display-name="Results_782_1.C13" style:family="table-cell">
      <style:table-cell-properties fo:padding="0.097cm" fo:border-left="none" fo:border-right="none" fo:border-top="0.05pt solid #000000" fo:border-bottom="0.05pt solid #000000"/>
    </style:style>
    <style:style style:name="Results_5f_782_5f_1.D13" style:display-name="Results_782_1.D13" style:family="table-cell">
      <style:table-cell-properties fo:padding="0.097cm" fo:border-left="none" fo:border-right="none" fo:border-top="0.05pt solid #000000" fo:border-bottom="0.05pt solid #000000"/>
    </style:style>
    <style:style style:name="Results_5f_782_5f_1.E13" style:display-name="Results_782_1.E13" style:family="table-cell">
      <style:table-cell-properties fo:padding="0.097cm" fo:border-left="none" fo:border-right="none" fo:border-top="0.05pt solid #000000" fo:border-bottom="0.05pt solid #000000"/>
    </style:style>
    <style:style style:name="Results_5f_782_5f_1.F13" style:display-name="Results_782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2_5f_1.H13" style:display-name="Results_782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2_5f_1.I13" style:display-name="Results_782_1.I13" style:family="table-cell">
      <style:table-cell-properties fo:padding="0.097cm" fo:border="0.05pt solid #000000"/>
    </style:style>
    <style:style style:name="Results_5f_782_5f_1.J13" style:display-name="Results_782_1.J13" style:family="table-cell">
      <style:table-cell-properties fo:padding="0.097cm" fo:border-left="0.05pt solid #000000" fo:border-right="0.05pt solid #000000" fo:border-top="none" fo:border-bottom="0.05pt solid #000000"/>
    </style:style>
    <style:style style:name="Session_5f_2" style:display-name="Session_2" style:family="table">
      <style:table-properties style:width="20.003cm" table:align="margins"/>
    </style:style>
    <style:style style:name="Session_5f_2.A" style:display-name="Session_2.A" style:family="table-column">
      <style:table-column-properties style:column-width="20.003cm" style:rel-column-width="65535*"/>
    </style:style>
    <style:style style:name="Session_5f_2.1" style:display-name="Session_2.1" style:family="table-row">
      <style:table-row-properties fo:keep-together="auto"/>
    </style:style>
    <style:style style:name="Session_5f_2.A1" style:display-name="Session_2.A1" style:family="table-cell">
      <style:table-cell-properties fo:padding="0.097cm" fo:border="none"/>
    </style:style>
    <style:style style:name="Heat_5f_578_5f_1" style:display-name="Heat_578_1" style:family="table">
      <style:table-properties style:width="19.808cm" table:align="margins" fo:keep-with-next="auto" style:may-break-between-rows="true"/>
    </style:style>
    <style:style style:name="Heat_5f_578_5f_1.A" style:display-name="Heat_578_1.A" style:family="table-column">
      <style:table-column-properties style:column-width="19.808cm" style:rel-column-width="65535*"/>
    </style:style>
    <style:style style:name="Heat_5f_578_5f_1.1" style:display-name="Heat_578_1.1" style:family="table-row">
      <style:table-row-properties fo:keep-together="auto"/>
    </style:style>
    <style:style style:name="Heat_5f_578_5f_1.A1" style:display-name="Heat_578_1.A1" style:family="table-cell">
      <style:table-cell-properties fo:padding="0.097cm" fo:border="none"/>
    </style:style>
    <style:style style:name="Table6" style:family="table">
      <style:table-properties style:width="19.606cm" table:align="left" style:may-break-between-rows="false"/>
    </style:style>
    <style:style style:name="Table6.A" style:family="table-column">
      <style:table-column-properties style:column-width="7.488cm"/>
    </style:style>
    <style:style style:name="Table6.B" style:family="table-column">
      <style:table-column-properties style:column-width="12.118cm"/>
    </style:style>
    <style:style style:name="Table6.A1" style:family="table-cell">
      <style:table-cell-properties fo:padding="0.097cm" fo:border="none"/>
    </style:style>
    <style:style style:name="Results_5f_802_5f_1" style:display-name="Results_802_1" style:family="table">
      <style:table-properties style:width="19.614cm" table:align="margins" fo:keep-with-next="always" style:may-break-between-rows="true"/>
    </style:style>
    <style:style style:name="Results_5f_802_5f_1.A" style:display-name="Results_802_1.A" style:family="table-column">
      <style:table-column-properties style:column-width="0.907cm" style:rel-column-width="3029*"/>
    </style:style>
    <style:style style:name="Results_5f_802_5f_1.B" style:display-name="Results_802_1.B" style:family="table-column">
      <style:table-column-properties style:column-width="1.097cm" style:rel-column-width="3665*"/>
    </style:style>
    <style:style style:name="Results_5f_802_5f_1.C" style:display-name="Results_802_1.C" style:family="table-column">
      <style:table-column-properties style:column-width="5.593cm" style:rel-column-width="18688*"/>
    </style:style>
    <style:style style:name="Results_5f_802_5f_1.D" style:display-name="Results_802_1.D" style:family="table-column">
      <style:table-column-properties style:column-width="1.21cm" style:rel-column-width="4042*"/>
    </style:style>
    <style:style style:name="Results_5f_802_5f_1.E" style:display-name="Results_802_1.E" style:family="table-column">
      <style:table-column-properties style:column-width="1.191cm" style:rel-column-width="3978*"/>
    </style:style>
    <style:style style:name="Results_5f_802_5f_1.G" style:display-name="Results_802_1.G" style:family="table-column">
      <style:table-column-properties style:column-width="1.492cm" style:rel-column-width="4985*"/>
    </style:style>
    <style:style style:name="Results_5f_802_5f_1.I" style:display-name="Results_802_1.I" style:family="table-column">
      <style:table-column-properties style:column-width="1.512cm" style:rel-column-width="5050*"/>
    </style:style>
    <style:style style:name="Results_5f_802_5f_1.J" style:display-name="Results_802_1.J" style:family="table-column">
      <style:table-column-properties style:column-width="4.214cm" style:rel-column-width="14078*"/>
    </style:style>
    <style:style style:name="Results_5f_802_5f_1.1" style:display-name="Results_802_1.1" style:family="table-row">
      <style:table-row-properties fo:background-color="#0000a8" fo:keep-together="always">
        <style:background-image/>
      </style:table-row-properties>
    </style:style>
    <style:style style:name="Results_5f_802_5f_1.A1" style:display-name="Results_802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802_5f_1.C1" style:display-name="Results_802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802_5f_1.G1" style:display-name="Results_802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802_5f_1.J1" style:display-name="Results_802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802_5f_1.2" style:display-name="Results_802_1.2" style:family="table-row">
      <style:table-row-properties fo:keep-together="always"/>
    </style:style>
    <style:style style:name="Results_5f_802_5f_1.A2" style:display-name="Results_802_1.A2" style:family="table-cell">
      <style:table-cell-properties fo:padding="0.097cm" fo:border-left="0.05pt solid #000000" fo:border-right="none" fo:border-top="none" fo:border-bottom="0.05pt solid #000000"/>
    </style:style>
    <style:style style:name="Results_5f_802_5f_1.B2" style:display-name="Results_802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2" style:display-name="Results_802_1.C2" style:family="table-cell">
      <style:table-cell-properties fo:padding="0.097cm" fo:border-left="none" fo:border-right="none" fo:border-top="0.05pt solid #000000" fo:border-bottom="0.05pt solid #000000"/>
    </style:style>
    <style:style style:name="Results_5f_802_5f_1.D2" style:display-name="Results_802_1.D2" style:family="table-cell">
      <style:table-cell-properties fo:padding="0.097cm" fo:border-left="none" fo:border-right="none" fo:border-top="0.05pt solid #000000" fo:border-bottom="0.05pt solid #000000"/>
    </style:style>
    <style:style style:name="Results_5f_802_5f_1.E2" style:display-name="Results_802_1.E2" style:family="table-cell">
      <style:table-cell-properties fo:padding="0.097cm" fo:border-left="none" fo:border-right="none" fo:border-top="0.05pt solid #000000" fo:border-bottom="0.05pt solid #000000"/>
    </style:style>
    <style:style style:name="Results_5f_802_5f_1.F2" style:display-name="Results_802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G2" style:display-name="Results_802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802_5f_1.H2" style:display-name="Results_802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2" style:display-name="Results_802_1.I2" style:family="table-cell">
      <style:table-cell-properties fo:padding="0.097cm" fo:border="0.05pt solid #000000"/>
    </style:style>
    <style:style style:name="Results_5f_802_5f_1.J2" style:display-name="Results_802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3" style:display-name="Results_802_1.3" style:family="table-row">
      <style:table-row-properties fo:keep-together="always"/>
    </style:style>
    <style:style style:name="Results_5f_802_5f_1.A3" style:display-name="Results_802_1.A3" style:family="table-cell">
      <style:table-cell-properties fo:padding="0.097cm" fo:border-left="0.05pt solid #000000" fo:border-right="none" fo:border-top="none" fo:border-bottom="0.05pt solid #000000"/>
    </style:style>
    <style:style style:name="Results_5f_802_5f_1.B3" style:display-name="Results_802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3" style:display-name="Results_802_1.C3" style:family="table-cell">
      <style:table-cell-properties fo:padding="0.097cm" fo:border-left="none" fo:border-right="none" fo:border-top="0.05pt solid #000000" fo:border-bottom="0.05pt solid #000000"/>
    </style:style>
    <style:style style:name="Results_5f_802_5f_1.D3" style:display-name="Results_802_1.D3" style:family="table-cell">
      <style:table-cell-properties fo:padding="0.097cm" fo:border-left="none" fo:border-right="none" fo:border-top="0.05pt solid #000000" fo:border-bottom="0.05pt solid #000000"/>
    </style:style>
    <style:style style:name="Results_5f_802_5f_1.E3" style:display-name="Results_802_1.E3" style:family="table-cell">
      <style:table-cell-properties fo:padding="0.097cm" fo:border-left="none" fo:border-right="none" fo:border-top="0.05pt solid #000000" fo:border-bottom="0.05pt solid #000000"/>
    </style:style>
    <style:style style:name="Results_5f_802_5f_1.F3" style:display-name="Results_802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3" style:display-name="Results_802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3" style:display-name="Results_802_1.I3" style:family="table-cell">
      <style:table-cell-properties fo:padding="0.097cm" fo:border="0.05pt solid #000000"/>
    </style:style>
    <style:style style:name="Results_5f_802_5f_1.J3" style:display-name="Results_802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4" style:display-name="Results_802_1.4" style:family="table-row">
      <style:table-row-properties fo:keep-together="always"/>
    </style:style>
    <style:style style:name="Results_5f_802_5f_1.A4" style:display-name="Results_802_1.A4" style:family="table-cell">
      <style:table-cell-properties fo:padding="0.097cm" fo:border-left="0.05pt solid #000000" fo:border-right="none" fo:border-top="none" fo:border-bottom="0.05pt solid #000000"/>
    </style:style>
    <style:style style:name="Results_5f_802_5f_1.B4" style:display-name="Results_802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4" style:display-name="Results_802_1.C4" style:family="table-cell">
      <style:table-cell-properties fo:padding="0.097cm" fo:border-left="none" fo:border-right="none" fo:border-top="0.05pt solid #000000" fo:border-bottom="0.05pt solid #000000"/>
    </style:style>
    <style:style style:name="Results_5f_802_5f_1.D4" style:display-name="Results_802_1.D4" style:family="table-cell">
      <style:table-cell-properties fo:padding="0.097cm" fo:border-left="none" fo:border-right="none" fo:border-top="0.05pt solid #000000" fo:border-bottom="0.05pt solid #000000"/>
    </style:style>
    <style:style style:name="Results_5f_802_5f_1.E4" style:display-name="Results_802_1.E4" style:family="table-cell">
      <style:table-cell-properties fo:padding="0.097cm" fo:border-left="none" fo:border-right="none" fo:border-top="0.05pt solid #000000" fo:border-bottom="0.05pt solid #000000"/>
    </style:style>
    <style:style style:name="Results_5f_802_5f_1.F4" style:display-name="Results_802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4" style:display-name="Results_802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4" style:display-name="Results_802_1.I4" style:family="table-cell">
      <style:table-cell-properties fo:padding="0.097cm" fo:border="0.05pt solid #000000"/>
    </style:style>
    <style:style style:name="Results_5f_802_5f_1.J4" style:display-name="Results_802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5" style:display-name="Results_802_1.5" style:family="table-row">
      <style:table-row-properties fo:keep-together="always"/>
    </style:style>
    <style:style style:name="Results_5f_802_5f_1.A5" style:display-name="Results_802_1.A5" style:family="table-cell">
      <style:table-cell-properties fo:padding="0.097cm" fo:border-left="0.05pt solid #000000" fo:border-right="none" fo:border-top="none" fo:border-bottom="0.05pt solid #000000"/>
    </style:style>
    <style:style style:name="Results_5f_802_5f_1.B5" style:display-name="Results_802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5" style:display-name="Results_802_1.C5" style:family="table-cell">
      <style:table-cell-properties fo:padding="0.097cm" fo:border-left="none" fo:border-right="none" fo:border-top="0.05pt solid #000000" fo:border-bottom="0.05pt solid #000000"/>
    </style:style>
    <style:style style:name="Results_5f_802_5f_1.D5" style:display-name="Results_802_1.D5" style:family="table-cell">
      <style:table-cell-properties fo:padding="0.097cm" fo:border-left="none" fo:border-right="none" fo:border-top="0.05pt solid #000000" fo:border-bottom="0.05pt solid #000000"/>
    </style:style>
    <style:style style:name="Results_5f_802_5f_1.E5" style:display-name="Results_802_1.E5" style:family="table-cell">
      <style:table-cell-properties fo:padding="0.097cm" fo:border-left="none" fo:border-right="none" fo:border-top="0.05pt solid #000000" fo:border-bottom="0.05pt solid #000000"/>
    </style:style>
    <style:style style:name="Results_5f_802_5f_1.F5" style:display-name="Results_802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5" style:display-name="Results_802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5" style:display-name="Results_802_1.I5" style:family="table-cell">
      <style:table-cell-properties fo:padding="0.097cm" fo:border="0.05pt solid #000000"/>
    </style:style>
    <style:style style:name="Results_5f_802_5f_1.J5" style:display-name="Results_802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6" style:display-name="Results_802_1.6" style:family="table-row">
      <style:table-row-properties fo:keep-together="always"/>
    </style:style>
    <style:style style:name="Results_5f_802_5f_1.A6" style:display-name="Results_802_1.A6" style:family="table-cell">
      <style:table-cell-properties fo:padding="0.097cm" fo:border-left="0.05pt solid #000000" fo:border-right="none" fo:border-top="none" fo:border-bottom="0.05pt solid #000000"/>
    </style:style>
    <style:style style:name="Results_5f_802_5f_1.B6" style:display-name="Results_802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6" style:display-name="Results_802_1.C6" style:family="table-cell">
      <style:table-cell-properties fo:padding="0.097cm" fo:border-left="none" fo:border-right="none" fo:border-top="0.05pt solid #000000" fo:border-bottom="0.05pt solid #000000"/>
    </style:style>
    <style:style style:name="Results_5f_802_5f_1.D6" style:display-name="Results_802_1.D6" style:family="table-cell">
      <style:table-cell-properties fo:padding="0.097cm" fo:border-left="none" fo:border-right="none" fo:border-top="0.05pt solid #000000" fo:border-bottom="0.05pt solid #000000"/>
    </style:style>
    <style:style style:name="Results_5f_802_5f_1.E6" style:display-name="Results_802_1.E6" style:family="table-cell">
      <style:table-cell-properties fo:padding="0.097cm" fo:border-left="none" fo:border-right="none" fo:border-top="0.05pt solid #000000" fo:border-bottom="0.05pt solid #000000"/>
    </style:style>
    <style:style style:name="Results_5f_802_5f_1.F6" style:display-name="Results_802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6" style:display-name="Results_802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6" style:display-name="Results_802_1.I6" style:family="table-cell">
      <style:table-cell-properties fo:padding="0.097cm" fo:border="0.05pt solid #000000"/>
    </style:style>
    <style:style style:name="Results_5f_802_5f_1.J6" style:display-name="Results_802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7" style:display-name="Results_802_1.7" style:family="table-row">
      <style:table-row-properties fo:keep-together="always"/>
    </style:style>
    <style:style style:name="Results_5f_802_5f_1.A7" style:display-name="Results_802_1.A7" style:family="table-cell">
      <style:table-cell-properties fo:padding="0.097cm" fo:border-left="0.05pt solid #000000" fo:border-right="none" fo:border-top="none" fo:border-bottom="0.05pt solid #000000"/>
    </style:style>
    <style:style style:name="Results_5f_802_5f_1.B7" style:display-name="Results_802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7" style:display-name="Results_802_1.C7" style:family="table-cell">
      <style:table-cell-properties fo:padding="0.097cm" fo:border-left="none" fo:border-right="none" fo:border-top="0.05pt solid #000000" fo:border-bottom="0.05pt solid #000000"/>
    </style:style>
    <style:style style:name="Results_5f_802_5f_1.D7" style:display-name="Results_802_1.D7" style:family="table-cell">
      <style:table-cell-properties fo:padding="0.097cm" fo:border-left="none" fo:border-right="none" fo:border-top="0.05pt solid #000000" fo:border-bottom="0.05pt solid #000000"/>
    </style:style>
    <style:style style:name="Results_5f_802_5f_1.E7" style:display-name="Results_802_1.E7" style:family="table-cell">
      <style:table-cell-properties fo:padding="0.097cm" fo:border-left="none" fo:border-right="none" fo:border-top="0.05pt solid #000000" fo:border-bottom="0.05pt solid #000000"/>
    </style:style>
    <style:style style:name="Results_5f_802_5f_1.F7" style:display-name="Results_802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7" style:display-name="Results_802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7" style:display-name="Results_802_1.I7" style:family="table-cell">
      <style:table-cell-properties fo:padding="0.097cm" fo:border="0.05pt solid #000000"/>
    </style:style>
    <style:style style:name="Results_5f_802_5f_1.J7" style:display-name="Results_802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8" style:display-name="Results_802_1.8" style:family="table-row">
      <style:table-row-properties fo:keep-together="always"/>
    </style:style>
    <style:style style:name="Results_5f_802_5f_1.A8" style:display-name="Results_802_1.A8" style:family="table-cell">
      <style:table-cell-properties fo:padding="0.097cm" fo:border-left="0.05pt solid #000000" fo:border-right="none" fo:border-top="none" fo:border-bottom="0.05pt solid #000000"/>
    </style:style>
    <style:style style:name="Results_5f_802_5f_1.B8" style:display-name="Results_802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8" style:display-name="Results_802_1.C8" style:family="table-cell">
      <style:table-cell-properties fo:padding="0.097cm" fo:border-left="none" fo:border-right="none" fo:border-top="0.05pt solid #000000" fo:border-bottom="0.05pt solid #000000"/>
    </style:style>
    <style:style style:name="Results_5f_802_5f_1.D8" style:display-name="Results_802_1.D8" style:family="table-cell">
      <style:table-cell-properties fo:padding="0.097cm" fo:border-left="none" fo:border-right="none" fo:border-top="0.05pt solid #000000" fo:border-bottom="0.05pt solid #000000"/>
    </style:style>
    <style:style style:name="Results_5f_802_5f_1.E8" style:display-name="Results_802_1.E8" style:family="table-cell">
      <style:table-cell-properties fo:padding="0.097cm" fo:border-left="none" fo:border-right="none" fo:border-top="0.05pt solid #000000" fo:border-bottom="0.05pt solid #000000"/>
    </style:style>
    <style:style style:name="Results_5f_802_5f_1.F8" style:display-name="Results_802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8" style:display-name="Results_802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8" style:display-name="Results_802_1.I8" style:family="table-cell">
      <style:table-cell-properties fo:padding="0.097cm" fo:border="0.05pt solid #000000"/>
    </style:style>
    <style:style style:name="Results_5f_802_5f_1.J8" style:display-name="Results_802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9" style:display-name="Results_802_1.9" style:family="table-row">
      <style:table-row-properties fo:keep-together="always"/>
    </style:style>
    <style:style style:name="Results_5f_802_5f_1.A9" style:display-name="Results_802_1.A9" style:family="table-cell">
      <style:table-cell-properties fo:padding="0.097cm" fo:border-left="0.05pt solid #000000" fo:border-right="none" fo:border-top="none" fo:border-bottom="0.05pt solid #000000"/>
    </style:style>
    <style:style style:name="Results_5f_802_5f_1.B9" style:display-name="Results_802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9" style:display-name="Results_802_1.C9" style:family="table-cell">
      <style:table-cell-properties fo:padding="0.097cm" fo:border-left="none" fo:border-right="none" fo:border-top="0.05pt solid #000000" fo:border-bottom="0.05pt solid #000000"/>
    </style:style>
    <style:style style:name="Results_5f_802_5f_1.D9" style:display-name="Results_802_1.D9" style:family="table-cell">
      <style:table-cell-properties fo:padding="0.097cm" fo:border-left="none" fo:border-right="none" fo:border-top="0.05pt solid #000000" fo:border-bottom="0.05pt solid #000000"/>
    </style:style>
    <style:style style:name="Results_5f_802_5f_1.E9" style:display-name="Results_802_1.E9" style:family="table-cell">
      <style:table-cell-properties fo:padding="0.097cm" fo:border-left="none" fo:border-right="none" fo:border-top="0.05pt solid #000000" fo:border-bottom="0.05pt solid #000000"/>
    </style:style>
    <style:style style:name="Results_5f_802_5f_1.F9" style:display-name="Results_802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9" style:display-name="Results_802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9" style:display-name="Results_802_1.I9" style:family="table-cell">
      <style:table-cell-properties fo:padding="0.097cm" fo:border="0.05pt solid #000000"/>
    </style:style>
    <style:style style:name="Results_5f_802_5f_1.J9" style:display-name="Results_802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10" style:display-name="Results_802_1.10" style:family="table-row">
      <style:table-row-properties fo:keep-together="always"/>
    </style:style>
    <style:style style:name="Results_5f_802_5f_1.A10" style:display-name="Results_802_1.A10" style:family="table-cell">
      <style:table-cell-properties fo:padding="0.097cm" fo:border-left="0.05pt solid #000000" fo:border-right="none" fo:border-top="none" fo:border-bottom="0.05pt solid #000000"/>
    </style:style>
    <style:style style:name="Results_5f_802_5f_1.B10" style:display-name="Results_802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10" style:display-name="Results_802_1.C10" style:family="table-cell">
      <style:table-cell-properties fo:padding="0.097cm" fo:border-left="none" fo:border-right="none" fo:border-top="0.05pt solid #000000" fo:border-bottom="0.05pt solid #000000"/>
    </style:style>
    <style:style style:name="Results_5f_802_5f_1.D10" style:display-name="Results_802_1.D10" style:family="table-cell">
      <style:table-cell-properties fo:padding="0.097cm" fo:border-left="none" fo:border-right="none" fo:border-top="0.05pt solid #000000" fo:border-bottom="0.05pt solid #000000"/>
    </style:style>
    <style:style style:name="Results_5f_802_5f_1.E10" style:display-name="Results_802_1.E10" style:family="table-cell">
      <style:table-cell-properties fo:padding="0.097cm" fo:border-left="none" fo:border-right="none" fo:border-top="0.05pt solid #000000" fo:border-bottom="0.05pt solid #000000"/>
    </style:style>
    <style:style style:name="Results_5f_802_5f_1.F10" style:display-name="Results_802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10" style:display-name="Results_802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10" style:display-name="Results_802_1.I10" style:family="table-cell">
      <style:table-cell-properties fo:padding="0.097cm" fo:border="0.05pt solid #000000"/>
    </style:style>
    <style:style style:name="Results_5f_802_5f_1.J10" style:display-name="Results_802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2_5f_1.11" style:display-name="Results_802_1.11" style:family="table-row">
      <style:table-row-properties fo:keep-together="always"/>
    </style:style>
    <style:style style:name="Results_5f_802_5f_1.A11" style:display-name="Results_802_1.A11" style:family="table-cell">
      <style:table-cell-properties fo:padding="0.097cm" fo:border-left="0.05pt solid #000000" fo:border-right="none" fo:border-top="none" fo:border-bottom="0.05pt solid #000000"/>
    </style:style>
    <style:style style:name="Results_5f_802_5f_1.B11" style:display-name="Results_802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C11" style:display-name="Results_802_1.C11" style:family="table-cell">
      <style:table-cell-properties fo:padding="0.097cm" fo:border-left="none" fo:border-right="none" fo:border-top="0.05pt solid #000000" fo:border-bottom="0.05pt solid #000000"/>
    </style:style>
    <style:style style:name="Results_5f_802_5f_1.D11" style:display-name="Results_802_1.D11" style:family="table-cell">
      <style:table-cell-properties fo:padding="0.097cm" fo:border-left="none" fo:border-right="none" fo:border-top="0.05pt solid #000000" fo:border-bottom="0.05pt solid #000000"/>
    </style:style>
    <style:style style:name="Results_5f_802_5f_1.E11" style:display-name="Results_802_1.E11" style:family="table-cell">
      <style:table-cell-properties fo:padding="0.097cm" fo:border-left="none" fo:border-right="none" fo:border-top="0.05pt solid #000000" fo:border-bottom="0.05pt solid #000000"/>
    </style:style>
    <style:style style:name="Results_5f_802_5f_1.F11" style:display-name="Results_802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2_5f_1.H11" style:display-name="Results_802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2_5f_1.I11" style:display-name="Results_802_1.I11" style:family="table-cell">
      <style:table-cell-properties fo:padding="0.097cm" fo:border="0.05pt solid #000000"/>
    </style:style>
    <style:style style:name="Results_5f_802_5f_1.J11" style:display-name="Results_802_1.J11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79_5f_1" style:display-name="Heat_579_1" style:family="table">
      <style:table-properties style:width="19.808cm" table:align="margins" fo:keep-with-next="auto" style:may-break-between-rows="true"/>
    </style:style>
    <style:style style:name="Heat_5f_579_5f_1.A" style:display-name="Heat_579_1.A" style:family="table-column">
      <style:table-column-properties style:column-width="19.808cm" style:rel-column-width="65535*"/>
    </style:style>
    <style:style style:name="Heat_5f_579_5f_1.1" style:display-name="Heat_579_1.1" style:family="table-row">
      <style:table-row-properties fo:keep-together="auto"/>
    </style:style>
    <style:style style:name="Heat_5f_579_5f_1.A1" style:display-name="Heat_579_1.A1" style:family="table-cell">
      <style:table-cell-properties fo:padding="0.097cm" fo:border="none"/>
    </style:style>
    <style:style style:name="Table7" style:family="table">
      <style:table-properties style:width="19.606cm" table:align="left" style:may-break-between-rows="false"/>
    </style:style>
    <style:style style:name="Table7.A" style:family="table-column">
      <style:table-column-properties style:column-width="7.488cm"/>
    </style:style>
    <style:style style:name="Table7.B" style:family="table-column">
      <style:table-column-properties style:column-width="12.118cm"/>
    </style:style>
    <style:style style:name="Table7.A1" style:family="table-cell">
      <style:table-cell-properties fo:padding="0.097cm" fo:border="none"/>
    </style:style>
    <style:style style:name="Results_5f_771_5f_1" style:display-name="Results_771_1" style:family="table">
      <style:table-properties style:width="19.614cm" table:align="margins" fo:keep-with-next="always" style:may-break-between-rows="true"/>
    </style:style>
    <style:style style:name="Results_5f_771_5f_1.A" style:display-name="Results_771_1.A" style:family="table-column">
      <style:table-column-properties style:column-width="0.907cm" style:rel-column-width="3029*"/>
    </style:style>
    <style:style style:name="Results_5f_771_5f_1.B" style:display-name="Results_771_1.B" style:family="table-column">
      <style:table-column-properties style:column-width="1.097cm" style:rel-column-width="3665*"/>
    </style:style>
    <style:style style:name="Results_5f_771_5f_1.C" style:display-name="Results_771_1.C" style:family="table-column">
      <style:table-column-properties style:column-width="5.593cm" style:rel-column-width="18688*"/>
    </style:style>
    <style:style style:name="Results_5f_771_5f_1.D" style:display-name="Results_771_1.D" style:family="table-column">
      <style:table-column-properties style:column-width="1.21cm" style:rel-column-width="4042*"/>
    </style:style>
    <style:style style:name="Results_5f_771_5f_1.E" style:display-name="Results_771_1.E" style:family="table-column">
      <style:table-column-properties style:column-width="1.191cm" style:rel-column-width="3978*"/>
    </style:style>
    <style:style style:name="Results_5f_771_5f_1.G" style:display-name="Results_771_1.G" style:family="table-column">
      <style:table-column-properties style:column-width="1.492cm" style:rel-column-width="4985*"/>
    </style:style>
    <style:style style:name="Results_5f_771_5f_1.I" style:display-name="Results_771_1.I" style:family="table-column">
      <style:table-column-properties style:column-width="1.512cm" style:rel-column-width="5050*"/>
    </style:style>
    <style:style style:name="Results_5f_771_5f_1.J" style:display-name="Results_771_1.J" style:family="table-column">
      <style:table-column-properties style:column-width="4.214cm" style:rel-column-width="14078*"/>
    </style:style>
    <style:style style:name="Results_5f_771_5f_1.1" style:display-name="Results_771_1.1" style:family="table-row">
      <style:table-row-properties fo:background-color="#0000a8" fo:keep-together="always">
        <style:background-image/>
      </style:table-row-properties>
    </style:style>
    <style:style style:name="Results_5f_771_5f_1.A1" style:display-name="Results_771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71_5f_1.C1" style:display-name="Results_771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71_5f_1.G1" style:display-name="Results_771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71_5f_1.J1" style:display-name="Results_771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71_5f_1.2" style:display-name="Results_771_1.2" style:family="table-row">
      <style:table-row-properties fo:keep-together="always"/>
    </style:style>
    <style:style style:name="Results_5f_771_5f_1.A2" style:display-name="Results_771_1.A2" style:family="table-cell">
      <style:table-cell-properties fo:padding="0.097cm" fo:border-left="0.05pt solid #000000" fo:border-right="none" fo:border-top="none" fo:border-bottom="0.05pt solid #000000"/>
    </style:style>
    <style:style style:name="Results_5f_771_5f_1.B2" style:display-name="Results_771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C2" style:display-name="Results_771_1.C2" style:family="table-cell">
      <style:table-cell-properties fo:padding="0.097cm" fo:border-left="none" fo:border-right="none" fo:border-top="0.05pt solid #000000" fo:border-bottom="0.05pt solid #000000"/>
    </style:style>
    <style:style style:name="Results_5f_771_5f_1.D2" style:display-name="Results_771_1.D2" style:family="table-cell">
      <style:table-cell-properties fo:padding="0.097cm" fo:border-left="none" fo:border-right="none" fo:border-top="0.05pt solid #000000" fo:border-bottom="0.05pt solid #000000"/>
    </style:style>
    <style:style style:name="Results_5f_771_5f_1.E2" style:display-name="Results_771_1.E2" style:family="table-cell">
      <style:table-cell-properties fo:padding="0.097cm" fo:border-left="none" fo:border-right="none" fo:border-top="0.05pt solid #000000" fo:border-bottom="0.05pt solid #000000"/>
    </style:style>
    <style:style style:name="Results_5f_771_5f_1.F2" style:display-name="Results_771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1_5f_1.G2" style:display-name="Results_771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71_5f_1.H2" style:display-name="Results_771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I2" style:display-name="Results_771_1.I2" style:family="table-cell">
      <style:table-cell-properties fo:padding="0.097cm" fo:border="0.05pt solid #000000"/>
    </style:style>
    <style:style style:name="Results_5f_771_5f_1.J2" style:display-name="Results_771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1_5f_1.3" style:display-name="Results_771_1.3" style:family="table-row">
      <style:table-row-properties fo:keep-together="always"/>
    </style:style>
    <style:style style:name="Results_5f_771_5f_1.A3" style:display-name="Results_771_1.A3" style:family="table-cell">
      <style:table-cell-properties fo:padding="0.097cm" fo:border-left="0.05pt solid #000000" fo:border-right="none" fo:border-top="none" fo:border-bottom="0.05pt solid #000000"/>
    </style:style>
    <style:style style:name="Results_5f_771_5f_1.B3" style:display-name="Results_771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C3" style:display-name="Results_771_1.C3" style:family="table-cell">
      <style:table-cell-properties fo:padding="0.097cm" fo:border-left="none" fo:border-right="none" fo:border-top="0.05pt solid #000000" fo:border-bottom="0.05pt solid #000000"/>
    </style:style>
    <style:style style:name="Results_5f_771_5f_1.D3" style:display-name="Results_771_1.D3" style:family="table-cell">
      <style:table-cell-properties fo:padding="0.097cm" fo:border-left="none" fo:border-right="none" fo:border-top="0.05pt solid #000000" fo:border-bottom="0.05pt solid #000000"/>
    </style:style>
    <style:style style:name="Results_5f_771_5f_1.E3" style:display-name="Results_771_1.E3" style:family="table-cell">
      <style:table-cell-properties fo:padding="0.097cm" fo:border-left="none" fo:border-right="none" fo:border-top="0.05pt solid #000000" fo:border-bottom="0.05pt solid #000000"/>
    </style:style>
    <style:style style:name="Results_5f_771_5f_1.F3" style:display-name="Results_771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1_5f_1.H3" style:display-name="Results_771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I3" style:display-name="Results_771_1.I3" style:family="table-cell">
      <style:table-cell-properties fo:padding="0.097cm" fo:border="0.05pt solid #000000"/>
    </style:style>
    <style:style style:name="Results_5f_771_5f_1.J3" style:display-name="Results_771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1_5f_1.4" style:display-name="Results_771_1.4" style:family="table-row">
      <style:table-row-properties fo:keep-together="always"/>
    </style:style>
    <style:style style:name="Results_5f_771_5f_1.A4" style:display-name="Results_771_1.A4" style:family="table-cell">
      <style:table-cell-properties fo:padding="0.097cm" fo:border-left="0.05pt solid #000000" fo:border-right="none" fo:border-top="none" fo:border-bottom="0.05pt solid #000000"/>
    </style:style>
    <style:style style:name="Results_5f_771_5f_1.B4" style:display-name="Results_771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C4" style:display-name="Results_771_1.C4" style:family="table-cell">
      <style:table-cell-properties fo:padding="0.097cm" fo:border-left="none" fo:border-right="none" fo:border-top="0.05pt solid #000000" fo:border-bottom="0.05pt solid #000000"/>
    </style:style>
    <style:style style:name="Results_5f_771_5f_1.D4" style:display-name="Results_771_1.D4" style:family="table-cell">
      <style:table-cell-properties fo:padding="0.097cm" fo:border-left="none" fo:border-right="none" fo:border-top="0.05pt solid #000000" fo:border-bottom="0.05pt solid #000000"/>
    </style:style>
    <style:style style:name="Results_5f_771_5f_1.E4" style:display-name="Results_771_1.E4" style:family="table-cell">
      <style:table-cell-properties fo:padding="0.097cm" fo:border-left="none" fo:border-right="none" fo:border-top="0.05pt solid #000000" fo:border-bottom="0.05pt solid #000000"/>
    </style:style>
    <style:style style:name="Results_5f_771_5f_1.F4" style:display-name="Results_771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1_5f_1.H4" style:display-name="Results_771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I4" style:display-name="Results_771_1.I4" style:family="table-cell">
      <style:table-cell-properties fo:padding="0.097cm" fo:border="0.05pt solid #000000"/>
    </style:style>
    <style:style style:name="Results_5f_771_5f_1.J4" style:display-name="Results_771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1_5f_1.5" style:display-name="Results_771_1.5" style:family="table-row">
      <style:table-row-properties fo:keep-together="always"/>
    </style:style>
    <style:style style:name="Results_5f_771_5f_1.A5" style:display-name="Results_771_1.A5" style:family="table-cell">
      <style:table-cell-properties fo:padding="0.097cm" fo:border-left="0.05pt solid #000000" fo:border-right="none" fo:border-top="none" fo:border-bottom="0.05pt solid #000000"/>
    </style:style>
    <style:style style:name="Results_5f_771_5f_1.B5" style:display-name="Results_771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C5" style:display-name="Results_771_1.C5" style:family="table-cell">
      <style:table-cell-properties fo:padding="0.097cm" fo:border-left="none" fo:border-right="none" fo:border-top="0.05pt solid #000000" fo:border-bottom="0.05pt solid #000000"/>
    </style:style>
    <style:style style:name="Results_5f_771_5f_1.D5" style:display-name="Results_771_1.D5" style:family="table-cell">
      <style:table-cell-properties fo:padding="0.097cm" fo:border-left="none" fo:border-right="none" fo:border-top="0.05pt solid #000000" fo:border-bottom="0.05pt solid #000000"/>
    </style:style>
    <style:style style:name="Results_5f_771_5f_1.E5" style:display-name="Results_771_1.E5" style:family="table-cell">
      <style:table-cell-properties fo:padding="0.097cm" fo:border-left="none" fo:border-right="none" fo:border-top="0.05pt solid #000000" fo:border-bottom="0.05pt solid #000000"/>
    </style:style>
    <style:style style:name="Results_5f_771_5f_1.F5" style:display-name="Results_771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1_5f_1.H5" style:display-name="Results_771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I5" style:display-name="Results_771_1.I5" style:family="table-cell">
      <style:table-cell-properties fo:padding="0.097cm" fo:border="0.05pt solid #000000"/>
    </style:style>
    <style:style style:name="Results_5f_771_5f_1.J5" style:display-name="Results_771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1_5f_1.6" style:display-name="Results_771_1.6" style:family="table-row">
      <style:table-row-properties fo:keep-together="always"/>
    </style:style>
    <style:style style:name="Results_5f_771_5f_1.A6" style:display-name="Results_771_1.A6" style:family="table-cell">
      <style:table-cell-properties fo:padding="0.097cm" fo:border-left="0.05pt solid #000000" fo:border-right="none" fo:border-top="none" fo:border-bottom="0.05pt solid #000000"/>
    </style:style>
    <style:style style:name="Results_5f_771_5f_1.B6" style:display-name="Results_771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C6" style:display-name="Results_771_1.C6" style:family="table-cell">
      <style:table-cell-properties fo:padding="0.097cm" fo:border-left="none" fo:border-right="none" fo:border-top="0.05pt solid #000000" fo:border-bottom="0.05pt solid #000000"/>
    </style:style>
    <style:style style:name="Results_5f_771_5f_1.D6" style:display-name="Results_771_1.D6" style:family="table-cell">
      <style:table-cell-properties fo:padding="0.097cm" fo:border-left="none" fo:border-right="none" fo:border-top="0.05pt solid #000000" fo:border-bottom="0.05pt solid #000000"/>
    </style:style>
    <style:style style:name="Results_5f_771_5f_1.E6" style:display-name="Results_771_1.E6" style:family="table-cell">
      <style:table-cell-properties fo:padding="0.097cm" fo:border-left="none" fo:border-right="none" fo:border-top="0.05pt solid #000000" fo:border-bottom="0.05pt solid #000000"/>
    </style:style>
    <style:style style:name="Results_5f_771_5f_1.F6" style:display-name="Results_771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1_5f_1.H6" style:display-name="Results_771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1_5f_1.I6" style:display-name="Results_771_1.I6" style:family="table-cell">
      <style:table-cell-properties fo:padding="0.097cm" fo:border="0.05pt solid #000000"/>
    </style:style>
    <style:style style:name="Results_5f_771_5f_1.J6" style:display-name="Results_771_1.J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79_5f_2" style:display-name="Heat_579_2" style:family="table">
      <style:table-properties style:width="19.808cm" table:align="margins" fo:keep-with-next="auto" style:may-break-between-rows="true"/>
    </style:style>
    <style:style style:name="Heat_5f_579_5f_2.A" style:display-name="Heat_579_2.A" style:family="table-column">
      <style:table-column-properties style:column-width="19.808cm" style:rel-column-width="65535*"/>
    </style:style>
    <style:style style:name="Heat_5f_579_5f_2.1" style:display-name="Heat_579_2.1" style:family="table-row">
      <style:table-row-properties fo:keep-together="auto"/>
    </style:style>
    <style:style style:name="Heat_5f_579_5f_2.A1" style:display-name="Heat_579_2.A1" style:family="table-cell">
      <style:table-cell-properties fo:padding="0.097cm" fo:border="none"/>
    </style:style>
    <style:style style:name="Table8" style:family="table">
      <style:table-properties style:width="19.606cm" table:align="left" style:may-break-between-rows="false"/>
    </style:style>
    <style:style style:name="Table8.A" style:family="table-column">
      <style:table-column-properties style:column-width="7.488cm"/>
    </style:style>
    <style:style style:name="Table8.B" style:family="table-column">
      <style:table-column-properties style:column-width="12.118cm"/>
    </style:style>
    <style:style style:name="Table8.A1" style:family="table-cell">
      <style:table-cell-properties fo:padding="0.097cm" fo:border="none"/>
    </style:style>
    <style:style style:name="Results_5f_772_5f_1" style:display-name="Results_772_1" style:family="table">
      <style:table-properties style:width="19.614cm" table:align="margins" fo:keep-with-next="always" style:may-break-between-rows="true"/>
    </style:style>
    <style:style style:name="Results_5f_772_5f_1.A" style:display-name="Results_772_1.A" style:family="table-column">
      <style:table-column-properties style:column-width="0.907cm" style:rel-column-width="3029*"/>
    </style:style>
    <style:style style:name="Results_5f_772_5f_1.B" style:display-name="Results_772_1.B" style:family="table-column">
      <style:table-column-properties style:column-width="1.097cm" style:rel-column-width="3665*"/>
    </style:style>
    <style:style style:name="Results_5f_772_5f_1.C" style:display-name="Results_772_1.C" style:family="table-column">
      <style:table-column-properties style:column-width="5.593cm" style:rel-column-width="18688*"/>
    </style:style>
    <style:style style:name="Results_5f_772_5f_1.D" style:display-name="Results_772_1.D" style:family="table-column">
      <style:table-column-properties style:column-width="1.21cm" style:rel-column-width="4042*"/>
    </style:style>
    <style:style style:name="Results_5f_772_5f_1.E" style:display-name="Results_772_1.E" style:family="table-column">
      <style:table-column-properties style:column-width="1.191cm" style:rel-column-width="3978*"/>
    </style:style>
    <style:style style:name="Results_5f_772_5f_1.G" style:display-name="Results_772_1.G" style:family="table-column">
      <style:table-column-properties style:column-width="1.492cm" style:rel-column-width="4985*"/>
    </style:style>
    <style:style style:name="Results_5f_772_5f_1.I" style:display-name="Results_772_1.I" style:family="table-column">
      <style:table-column-properties style:column-width="1.512cm" style:rel-column-width="5050*"/>
    </style:style>
    <style:style style:name="Results_5f_772_5f_1.J" style:display-name="Results_772_1.J" style:family="table-column">
      <style:table-column-properties style:column-width="4.214cm" style:rel-column-width="14078*"/>
    </style:style>
    <style:style style:name="Results_5f_772_5f_1.1" style:display-name="Results_772_1.1" style:family="table-row">
      <style:table-row-properties fo:background-color="#0000a8" fo:keep-together="always">
        <style:background-image/>
      </style:table-row-properties>
    </style:style>
    <style:style style:name="Results_5f_772_5f_1.A1" style:display-name="Results_772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72_5f_1.C1" style:display-name="Results_772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72_5f_1.G1" style:display-name="Results_772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72_5f_1.J1" style:display-name="Results_772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72_5f_1.2" style:display-name="Results_772_1.2" style:family="table-row">
      <style:table-row-properties fo:keep-together="always"/>
    </style:style>
    <style:style style:name="Results_5f_772_5f_1.A2" style:display-name="Results_772_1.A2" style:family="table-cell">
      <style:table-cell-properties fo:padding="0.097cm" fo:border-left="0.05pt solid #000000" fo:border-right="none" fo:border-top="none" fo:border-bottom="0.05pt solid #000000"/>
    </style:style>
    <style:style style:name="Results_5f_772_5f_1.B2" style:display-name="Results_772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C2" style:display-name="Results_772_1.C2" style:family="table-cell">
      <style:table-cell-properties fo:padding="0.097cm" fo:border-left="none" fo:border-right="none" fo:border-top="0.05pt solid #000000" fo:border-bottom="0.05pt solid #000000"/>
    </style:style>
    <style:style style:name="Results_5f_772_5f_1.D2" style:display-name="Results_772_1.D2" style:family="table-cell">
      <style:table-cell-properties fo:padding="0.097cm" fo:border-left="none" fo:border-right="none" fo:border-top="0.05pt solid #000000" fo:border-bottom="0.05pt solid #000000"/>
    </style:style>
    <style:style style:name="Results_5f_772_5f_1.E2" style:display-name="Results_772_1.E2" style:family="table-cell">
      <style:table-cell-properties fo:padding="0.097cm" fo:border-left="none" fo:border-right="none" fo:border-top="0.05pt solid #000000" fo:border-bottom="0.05pt solid #000000"/>
    </style:style>
    <style:style style:name="Results_5f_772_5f_1.F2" style:display-name="Results_772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2_5f_1.G2" style:display-name="Results_772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72_5f_1.H2" style:display-name="Results_772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I2" style:display-name="Results_772_1.I2" style:family="table-cell">
      <style:table-cell-properties fo:padding="0.097cm" fo:border="0.05pt solid #000000"/>
    </style:style>
    <style:style style:name="Results_5f_772_5f_1.J2" style:display-name="Results_772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2_5f_1.3" style:display-name="Results_772_1.3" style:family="table-row">
      <style:table-row-properties fo:keep-together="always"/>
    </style:style>
    <style:style style:name="Results_5f_772_5f_1.A3" style:display-name="Results_772_1.A3" style:family="table-cell">
      <style:table-cell-properties fo:padding="0.097cm" fo:border-left="0.05pt solid #000000" fo:border-right="none" fo:border-top="none" fo:border-bottom="0.05pt solid #000000"/>
    </style:style>
    <style:style style:name="Results_5f_772_5f_1.B3" style:display-name="Results_772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C3" style:display-name="Results_772_1.C3" style:family="table-cell">
      <style:table-cell-properties fo:padding="0.097cm" fo:border-left="none" fo:border-right="none" fo:border-top="0.05pt solid #000000" fo:border-bottom="0.05pt solid #000000"/>
    </style:style>
    <style:style style:name="Results_5f_772_5f_1.D3" style:display-name="Results_772_1.D3" style:family="table-cell">
      <style:table-cell-properties fo:padding="0.097cm" fo:border-left="none" fo:border-right="none" fo:border-top="0.05pt solid #000000" fo:border-bottom="0.05pt solid #000000"/>
    </style:style>
    <style:style style:name="Results_5f_772_5f_1.E3" style:display-name="Results_772_1.E3" style:family="table-cell">
      <style:table-cell-properties fo:padding="0.097cm" fo:border-left="none" fo:border-right="none" fo:border-top="0.05pt solid #000000" fo:border-bottom="0.05pt solid #000000"/>
    </style:style>
    <style:style style:name="Results_5f_772_5f_1.F3" style:display-name="Results_772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2_5f_1.H3" style:display-name="Results_772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I3" style:display-name="Results_772_1.I3" style:family="table-cell">
      <style:table-cell-properties fo:padding="0.097cm" fo:border="0.05pt solid #000000"/>
    </style:style>
    <style:style style:name="Results_5f_772_5f_1.J3" style:display-name="Results_772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2_5f_1.4" style:display-name="Results_772_1.4" style:family="table-row">
      <style:table-row-properties fo:keep-together="always"/>
    </style:style>
    <style:style style:name="Results_5f_772_5f_1.A4" style:display-name="Results_772_1.A4" style:family="table-cell">
      <style:table-cell-properties fo:padding="0.097cm" fo:border-left="0.05pt solid #000000" fo:border-right="none" fo:border-top="none" fo:border-bottom="0.05pt solid #000000"/>
    </style:style>
    <style:style style:name="Results_5f_772_5f_1.B4" style:display-name="Results_772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C4" style:display-name="Results_772_1.C4" style:family="table-cell">
      <style:table-cell-properties fo:padding="0.097cm" fo:border-left="none" fo:border-right="none" fo:border-top="0.05pt solid #000000" fo:border-bottom="0.05pt solid #000000"/>
    </style:style>
    <style:style style:name="Results_5f_772_5f_1.D4" style:display-name="Results_772_1.D4" style:family="table-cell">
      <style:table-cell-properties fo:padding="0.097cm" fo:border-left="none" fo:border-right="none" fo:border-top="0.05pt solid #000000" fo:border-bottom="0.05pt solid #000000"/>
    </style:style>
    <style:style style:name="Results_5f_772_5f_1.E4" style:display-name="Results_772_1.E4" style:family="table-cell">
      <style:table-cell-properties fo:padding="0.097cm" fo:border-left="none" fo:border-right="none" fo:border-top="0.05pt solid #000000" fo:border-bottom="0.05pt solid #000000"/>
    </style:style>
    <style:style style:name="Results_5f_772_5f_1.F4" style:display-name="Results_772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2_5f_1.H4" style:display-name="Results_772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I4" style:display-name="Results_772_1.I4" style:family="table-cell">
      <style:table-cell-properties fo:padding="0.097cm" fo:border="0.05pt solid #000000"/>
    </style:style>
    <style:style style:name="Results_5f_772_5f_1.J4" style:display-name="Results_772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2_5f_1.5" style:display-name="Results_772_1.5" style:family="table-row">
      <style:table-row-properties fo:keep-together="always"/>
    </style:style>
    <style:style style:name="Results_5f_772_5f_1.A5" style:display-name="Results_772_1.A5" style:family="table-cell">
      <style:table-cell-properties fo:padding="0.097cm" fo:border-left="0.05pt solid #000000" fo:border-right="none" fo:border-top="none" fo:border-bottom="0.05pt solid #000000"/>
    </style:style>
    <style:style style:name="Results_5f_772_5f_1.B5" style:display-name="Results_772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C5" style:display-name="Results_772_1.C5" style:family="table-cell">
      <style:table-cell-properties fo:padding="0.097cm" fo:border-left="none" fo:border-right="none" fo:border-top="0.05pt solid #000000" fo:border-bottom="0.05pt solid #000000"/>
    </style:style>
    <style:style style:name="Results_5f_772_5f_1.D5" style:display-name="Results_772_1.D5" style:family="table-cell">
      <style:table-cell-properties fo:padding="0.097cm" fo:border-left="none" fo:border-right="none" fo:border-top="0.05pt solid #000000" fo:border-bottom="0.05pt solid #000000"/>
    </style:style>
    <style:style style:name="Results_5f_772_5f_1.E5" style:display-name="Results_772_1.E5" style:family="table-cell">
      <style:table-cell-properties fo:padding="0.097cm" fo:border-left="none" fo:border-right="none" fo:border-top="0.05pt solid #000000" fo:border-bottom="0.05pt solid #000000"/>
    </style:style>
    <style:style style:name="Results_5f_772_5f_1.F5" style:display-name="Results_772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2_5f_1.H5" style:display-name="Results_772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I5" style:display-name="Results_772_1.I5" style:family="table-cell">
      <style:table-cell-properties fo:padding="0.097cm" fo:border="0.05pt solid #000000"/>
    </style:style>
    <style:style style:name="Results_5f_772_5f_1.J5" style:display-name="Results_772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2_5f_1.6" style:display-name="Results_772_1.6" style:family="table-row">
      <style:table-row-properties fo:keep-together="always"/>
    </style:style>
    <style:style style:name="Results_5f_772_5f_1.A6" style:display-name="Results_772_1.A6" style:family="table-cell">
      <style:table-cell-properties fo:padding="0.097cm" fo:border-left="0.05pt solid #000000" fo:border-right="none" fo:border-top="none" fo:border-bottom="0.05pt solid #000000"/>
    </style:style>
    <style:style style:name="Results_5f_772_5f_1.B6" style:display-name="Results_772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C6" style:display-name="Results_772_1.C6" style:family="table-cell">
      <style:table-cell-properties fo:padding="0.097cm" fo:border-left="none" fo:border-right="none" fo:border-top="0.05pt solid #000000" fo:border-bottom="0.05pt solid #000000"/>
    </style:style>
    <style:style style:name="Results_5f_772_5f_1.D6" style:display-name="Results_772_1.D6" style:family="table-cell">
      <style:table-cell-properties fo:padding="0.097cm" fo:border-left="none" fo:border-right="none" fo:border-top="0.05pt solid #000000" fo:border-bottom="0.05pt solid #000000"/>
    </style:style>
    <style:style style:name="Results_5f_772_5f_1.E6" style:display-name="Results_772_1.E6" style:family="table-cell">
      <style:table-cell-properties fo:padding="0.097cm" fo:border-left="none" fo:border-right="none" fo:border-top="0.05pt solid #000000" fo:border-bottom="0.05pt solid #000000"/>
    </style:style>
    <style:style style:name="Results_5f_772_5f_1.F6" style:display-name="Results_772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2_5f_1.H6" style:display-name="Results_772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2_5f_1.I6" style:display-name="Results_772_1.I6" style:family="table-cell">
      <style:table-cell-properties fo:padding="0.097cm" fo:border="0.05pt solid #000000"/>
    </style:style>
    <style:style style:name="Results_5f_772_5f_1.J6" style:display-name="Results_772_1.J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80_5f_1" style:display-name="Heat_580_1" style:family="table">
      <style:table-properties style:width="19.808cm" table:align="margins" fo:keep-with-next="auto" style:may-break-between-rows="true"/>
    </style:style>
    <style:style style:name="Heat_5f_580_5f_1.A" style:display-name="Heat_580_1.A" style:family="table-column">
      <style:table-column-properties style:column-width="19.808cm" style:rel-column-width="65535*"/>
    </style:style>
    <style:style style:name="Heat_5f_580_5f_1.1" style:display-name="Heat_580_1.1" style:family="table-row">
      <style:table-row-properties fo:keep-together="auto"/>
    </style:style>
    <style:style style:name="Heat_5f_580_5f_1.A1" style:display-name="Heat_580_1.A1" style:family="table-cell">
      <style:table-cell-properties fo:padding="0.097cm" fo:border="none"/>
    </style:style>
    <style:style style:name="Table9" style:family="table">
      <style:table-properties style:width="19.606cm" table:align="left" style:may-break-between-rows="false"/>
    </style:style>
    <style:style style:name="Table9.A" style:family="table-column">
      <style:table-column-properties style:column-width="7.488cm"/>
    </style:style>
    <style:style style:name="Table9.B" style:family="table-column">
      <style:table-column-properties style:column-width="12.118cm"/>
    </style:style>
    <style:style style:name="Table9.A1" style:family="table-cell">
      <style:table-cell-properties fo:padding="0.097cm" fo:border="none"/>
    </style:style>
    <style:style style:name="Results_5f_790_5f_1" style:display-name="Results_790_1" style:family="table">
      <style:table-properties style:width="19.614cm" table:align="margins" fo:keep-with-next="always" style:may-break-between-rows="true"/>
    </style:style>
    <style:style style:name="Results_5f_790_5f_1.A" style:display-name="Results_790_1.A" style:family="table-column">
      <style:table-column-properties style:column-width="0.907cm" style:rel-column-width="3029*"/>
    </style:style>
    <style:style style:name="Results_5f_790_5f_1.B" style:display-name="Results_790_1.B" style:family="table-column">
      <style:table-column-properties style:column-width="1.097cm" style:rel-column-width="3665*"/>
    </style:style>
    <style:style style:name="Results_5f_790_5f_1.C" style:display-name="Results_790_1.C" style:family="table-column">
      <style:table-column-properties style:column-width="5.593cm" style:rel-column-width="18688*"/>
    </style:style>
    <style:style style:name="Results_5f_790_5f_1.D" style:display-name="Results_790_1.D" style:family="table-column">
      <style:table-column-properties style:column-width="1.21cm" style:rel-column-width="4042*"/>
    </style:style>
    <style:style style:name="Results_5f_790_5f_1.E" style:display-name="Results_790_1.E" style:family="table-column">
      <style:table-column-properties style:column-width="1.191cm" style:rel-column-width="3978*"/>
    </style:style>
    <style:style style:name="Results_5f_790_5f_1.G" style:display-name="Results_790_1.G" style:family="table-column">
      <style:table-column-properties style:column-width="1.492cm" style:rel-column-width="4985*"/>
    </style:style>
    <style:style style:name="Results_5f_790_5f_1.I" style:display-name="Results_790_1.I" style:family="table-column">
      <style:table-column-properties style:column-width="1.512cm" style:rel-column-width="5050*"/>
    </style:style>
    <style:style style:name="Results_5f_790_5f_1.J" style:display-name="Results_790_1.J" style:family="table-column">
      <style:table-column-properties style:column-width="4.214cm" style:rel-column-width="14078*"/>
    </style:style>
    <style:style style:name="Results_5f_790_5f_1.1" style:display-name="Results_790_1.1" style:family="table-row">
      <style:table-row-properties fo:background-color="#0000a8" fo:keep-together="always">
        <style:background-image/>
      </style:table-row-properties>
    </style:style>
    <style:style style:name="Results_5f_790_5f_1.A1" style:display-name="Results_790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0_5f_1.C1" style:display-name="Results_790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0_5f_1.G1" style:display-name="Results_790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0_5f_1.J1" style:display-name="Results_790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0_5f_1.2" style:display-name="Results_790_1.2" style:family="table-row">
      <style:table-row-properties fo:keep-together="always"/>
    </style:style>
    <style:style style:name="Results_5f_790_5f_1.A2" style:display-name="Results_790_1.A2" style:family="table-cell">
      <style:table-cell-properties fo:padding="0.097cm" fo:border-left="0.05pt solid #000000" fo:border-right="none" fo:border-top="none" fo:border-bottom="0.05pt solid #000000"/>
    </style:style>
    <style:style style:name="Results_5f_790_5f_1.B2" style:display-name="Results_790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2" style:display-name="Results_790_1.C2" style:family="table-cell">
      <style:table-cell-properties fo:padding="0.097cm" fo:border-left="none" fo:border-right="none" fo:border-top="0.05pt solid #000000" fo:border-bottom="0.05pt solid #000000"/>
    </style:style>
    <style:style style:name="Results_5f_790_5f_1.D2" style:display-name="Results_790_1.D2" style:family="table-cell">
      <style:table-cell-properties fo:padding="0.097cm" fo:border-left="none" fo:border-right="none" fo:border-top="0.05pt solid #000000" fo:border-bottom="0.05pt solid #000000"/>
    </style:style>
    <style:style style:name="Results_5f_790_5f_1.E2" style:display-name="Results_790_1.E2" style:family="table-cell">
      <style:table-cell-properties fo:padding="0.097cm" fo:border-left="none" fo:border-right="none" fo:border-top="0.05pt solid #000000" fo:border-bottom="0.05pt solid #000000"/>
    </style:style>
    <style:style style:name="Results_5f_790_5f_1.F2" style:display-name="Results_790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G2" style:display-name="Results_790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0_5f_1.H2" style:display-name="Results_790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2" style:display-name="Results_790_1.I2" style:family="table-cell">
      <style:table-cell-properties fo:padding="0.097cm" fo:border="0.05pt solid #000000"/>
    </style:style>
    <style:style style:name="Results_5f_790_5f_1.J2" style:display-name="Results_790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3" style:display-name="Results_790_1.3" style:family="table-row">
      <style:table-row-properties fo:keep-together="always"/>
    </style:style>
    <style:style style:name="Results_5f_790_5f_1.A3" style:display-name="Results_790_1.A3" style:family="table-cell">
      <style:table-cell-properties fo:padding="0.097cm" fo:border-left="0.05pt solid #000000" fo:border-right="none" fo:border-top="none" fo:border-bottom="0.05pt solid #000000"/>
    </style:style>
    <style:style style:name="Results_5f_790_5f_1.B3" style:display-name="Results_790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3" style:display-name="Results_790_1.C3" style:family="table-cell">
      <style:table-cell-properties fo:padding="0.097cm" fo:border-left="none" fo:border-right="none" fo:border-top="0.05pt solid #000000" fo:border-bottom="0.05pt solid #000000"/>
    </style:style>
    <style:style style:name="Results_5f_790_5f_1.D3" style:display-name="Results_790_1.D3" style:family="table-cell">
      <style:table-cell-properties fo:padding="0.097cm" fo:border-left="none" fo:border-right="none" fo:border-top="0.05pt solid #000000" fo:border-bottom="0.05pt solid #000000"/>
    </style:style>
    <style:style style:name="Results_5f_790_5f_1.E3" style:display-name="Results_790_1.E3" style:family="table-cell">
      <style:table-cell-properties fo:padding="0.097cm" fo:border-left="none" fo:border-right="none" fo:border-top="0.05pt solid #000000" fo:border-bottom="0.05pt solid #000000"/>
    </style:style>
    <style:style style:name="Results_5f_790_5f_1.F3" style:display-name="Results_790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3" style:display-name="Results_790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3" style:display-name="Results_790_1.I3" style:family="table-cell">
      <style:table-cell-properties fo:padding="0.097cm" fo:border="0.05pt solid #000000"/>
    </style:style>
    <style:style style:name="Results_5f_790_5f_1.J3" style:display-name="Results_790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4" style:display-name="Results_790_1.4" style:family="table-row">
      <style:table-row-properties fo:keep-together="always"/>
    </style:style>
    <style:style style:name="Results_5f_790_5f_1.A4" style:display-name="Results_790_1.A4" style:family="table-cell">
      <style:table-cell-properties fo:padding="0.097cm" fo:border-left="0.05pt solid #000000" fo:border-right="none" fo:border-top="none" fo:border-bottom="0.05pt solid #000000"/>
    </style:style>
    <style:style style:name="Results_5f_790_5f_1.B4" style:display-name="Results_790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4" style:display-name="Results_790_1.C4" style:family="table-cell">
      <style:table-cell-properties fo:padding="0.097cm" fo:border-left="none" fo:border-right="none" fo:border-top="0.05pt solid #000000" fo:border-bottom="0.05pt solid #000000"/>
    </style:style>
    <style:style style:name="Results_5f_790_5f_1.D4" style:display-name="Results_790_1.D4" style:family="table-cell">
      <style:table-cell-properties fo:padding="0.097cm" fo:border-left="none" fo:border-right="none" fo:border-top="0.05pt solid #000000" fo:border-bottom="0.05pt solid #000000"/>
    </style:style>
    <style:style style:name="Results_5f_790_5f_1.E4" style:display-name="Results_790_1.E4" style:family="table-cell">
      <style:table-cell-properties fo:padding="0.097cm" fo:border-left="none" fo:border-right="none" fo:border-top="0.05pt solid #000000" fo:border-bottom="0.05pt solid #000000"/>
    </style:style>
    <style:style style:name="Results_5f_790_5f_1.F4" style:display-name="Results_790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4" style:display-name="Results_790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4" style:display-name="Results_790_1.I4" style:family="table-cell">
      <style:table-cell-properties fo:padding="0.097cm" fo:border="0.05pt solid #000000"/>
    </style:style>
    <style:style style:name="Results_5f_790_5f_1.J4" style:display-name="Results_790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5" style:display-name="Results_790_1.5" style:family="table-row">
      <style:table-row-properties fo:keep-together="always"/>
    </style:style>
    <style:style style:name="Results_5f_790_5f_1.A5" style:display-name="Results_790_1.A5" style:family="table-cell">
      <style:table-cell-properties fo:padding="0.097cm" fo:border-left="0.05pt solid #000000" fo:border-right="none" fo:border-top="none" fo:border-bottom="0.05pt solid #000000"/>
    </style:style>
    <style:style style:name="Results_5f_790_5f_1.B5" style:display-name="Results_790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5" style:display-name="Results_790_1.C5" style:family="table-cell">
      <style:table-cell-properties fo:padding="0.097cm" fo:border-left="none" fo:border-right="none" fo:border-top="0.05pt solid #000000" fo:border-bottom="0.05pt solid #000000"/>
    </style:style>
    <style:style style:name="Results_5f_790_5f_1.D5" style:display-name="Results_790_1.D5" style:family="table-cell">
      <style:table-cell-properties fo:padding="0.097cm" fo:border-left="none" fo:border-right="none" fo:border-top="0.05pt solid #000000" fo:border-bottom="0.05pt solid #000000"/>
    </style:style>
    <style:style style:name="Results_5f_790_5f_1.E5" style:display-name="Results_790_1.E5" style:family="table-cell">
      <style:table-cell-properties fo:padding="0.097cm" fo:border-left="none" fo:border-right="none" fo:border-top="0.05pt solid #000000" fo:border-bottom="0.05pt solid #000000"/>
    </style:style>
    <style:style style:name="Results_5f_790_5f_1.F5" style:display-name="Results_790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5" style:display-name="Results_790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5" style:display-name="Results_790_1.I5" style:family="table-cell">
      <style:table-cell-properties fo:padding="0.097cm" fo:border="0.05pt solid #000000"/>
    </style:style>
    <style:style style:name="Results_5f_790_5f_1.J5" style:display-name="Results_790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6" style:display-name="Results_790_1.6" style:family="table-row">
      <style:table-row-properties fo:keep-together="always"/>
    </style:style>
    <style:style style:name="Results_5f_790_5f_1.A6" style:display-name="Results_790_1.A6" style:family="table-cell">
      <style:table-cell-properties fo:padding="0.097cm" fo:border-left="0.05pt solid #000000" fo:border-right="none" fo:border-top="none" fo:border-bottom="0.05pt solid #000000"/>
    </style:style>
    <style:style style:name="Results_5f_790_5f_1.B6" style:display-name="Results_790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6" style:display-name="Results_790_1.C6" style:family="table-cell">
      <style:table-cell-properties fo:padding="0.097cm" fo:border-left="none" fo:border-right="none" fo:border-top="0.05pt solid #000000" fo:border-bottom="0.05pt solid #000000"/>
    </style:style>
    <style:style style:name="Results_5f_790_5f_1.D6" style:display-name="Results_790_1.D6" style:family="table-cell">
      <style:table-cell-properties fo:padding="0.097cm" fo:border-left="none" fo:border-right="none" fo:border-top="0.05pt solid #000000" fo:border-bottom="0.05pt solid #000000"/>
    </style:style>
    <style:style style:name="Results_5f_790_5f_1.E6" style:display-name="Results_790_1.E6" style:family="table-cell">
      <style:table-cell-properties fo:padding="0.097cm" fo:border-left="none" fo:border-right="none" fo:border-top="0.05pt solid #000000" fo:border-bottom="0.05pt solid #000000"/>
    </style:style>
    <style:style style:name="Results_5f_790_5f_1.F6" style:display-name="Results_790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6" style:display-name="Results_790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6" style:display-name="Results_790_1.I6" style:family="table-cell">
      <style:table-cell-properties fo:padding="0.097cm" fo:border="0.05pt solid #000000"/>
    </style:style>
    <style:style style:name="Results_5f_790_5f_1.J6" style:display-name="Results_790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7" style:display-name="Results_790_1.7" style:family="table-row">
      <style:table-row-properties fo:keep-together="always"/>
    </style:style>
    <style:style style:name="Results_5f_790_5f_1.A7" style:display-name="Results_790_1.A7" style:family="table-cell">
      <style:table-cell-properties fo:padding="0.097cm" fo:border-left="0.05pt solid #000000" fo:border-right="none" fo:border-top="none" fo:border-bottom="0.05pt solid #000000"/>
    </style:style>
    <style:style style:name="Results_5f_790_5f_1.B7" style:display-name="Results_790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7" style:display-name="Results_790_1.C7" style:family="table-cell">
      <style:table-cell-properties fo:padding="0.097cm" fo:border-left="none" fo:border-right="none" fo:border-top="0.05pt solid #000000" fo:border-bottom="0.05pt solid #000000"/>
    </style:style>
    <style:style style:name="Results_5f_790_5f_1.D7" style:display-name="Results_790_1.D7" style:family="table-cell">
      <style:table-cell-properties fo:padding="0.097cm" fo:border-left="none" fo:border-right="none" fo:border-top="0.05pt solid #000000" fo:border-bottom="0.05pt solid #000000"/>
    </style:style>
    <style:style style:name="Results_5f_790_5f_1.E7" style:display-name="Results_790_1.E7" style:family="table-cell">
      <style:table-cell-properties fo:padding="0.097cm" fo:border-left="none" fo:border-right="none" fo:border-top="0.05pt solid #000000" fo:border-bottom="0.05pt solid #000000"/>
    </style:style>
    <style:style style:name="Results_5f_790_5f_1.F7" style:display-name="Results_790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7" style:display-name="Results_790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7" style:display-name="Results_790_1.I7" style:family="table-cell">
      <style:table-cell-properties fo:padding="0.097cm" fo:border="0.05pt solid #000000"/>
    </style:style>
    <style:style style:name="Results_5f_790_5f_1.J7" style:display-name="Results_790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8" style:display-name="Results_790_1.8" style:family="table-row">
      <style:table-row-properties fo:keep-together="always"/>
    </style:style>
    <style:style style:name="Results_5f_790_5f_1.A8" style:display-name="Results_790_1.A8" style:family="table-cell">
      <style:table-cell-properties fo:padding="0.097cm" fo:border-left="0.05pt solid #000000" fo:border-right="none" fo:border-top="none" fo:border-bottom="0.05pt solid #000000"/>
    </style:style>
    <style:style style:name="Results_5f_790_5f_1.B8" style:display-name="Results_790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8" style:display-name="Results_790_1.C8" style:family="table-cell">
      <style:table-cell-properties fo:padding="0.097cm" fo:border-left="none" fo:border-right="none" fo:border-top="0.05pt solid #000000" fo:border-bottom="0.05pt solid #000000"/>
    </style:style>
    <style:style style:name="Results_5f_790_5f_1.D8" style:display-name="Results_790_1.D8" style:family="table-cell">
      <style:table-cell-properties fo:padding="0.097cm" fo:border-left="none" fo:border-right="none" fo:border-top="0.05pt solid #000000" fo:border-bottom="0.05pt solid #000000"/>
    </style:style>
    <style:style style:name="Results_5f_790_5f_1.E8" style:display-name="Results_790_1.E8" style:family="table-cell">
      <style:table-cell-properties fo:padding="0.097cm" fo:border-left="none" fo:border-right="none" fo:border-top="0.05pt solid #000000" fo:border-bottom="0.05pt solid #000000"/>
    </style:style>
    <style:style style:name="Results_5f_790_5f_1.F8" style:display-name="Results_790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8" style:display-name="Results_790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8" style:display-name="Results_790_1.I8" style:family="table-cell">
      <style:table-cell-properties fo:padding="0.097cm" fo:border="0.05pt solid #000000"/>
    </style:style>
    <style:style style:name="Results_5f_790_5f_1.J8" style:display-name="Results_790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9" style:display-name="Results_790_1.9" style:family="table-row">
      <style:table-row-properties fo:keep-together="always"/>
    </style:style>
    <style:style style:name="Results_5f_790_5f_1.A9" style:display-name="Results_790_1.A9" style:family="table-cell">
      <style:table-cell-properties fo:padding="0.097cm" fo:border-left="0.05pt solid #000000" fo:border-right="none" fo:border-top="none" fo:border-bottom="0.05pt solid #000000"/>
    </style:style>
    <style:style style:name="Results_5f_790_5f_1.B9" style:display-name="Results_790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9" style:display-name="Results_790_1.C9" style:family="table-cell">
      <style:table-cell-properties fo:padding="0.097cm" fo:border-left="none" fo:border-right="none" fo:border-top="0.05pt solid #000000" fo:border-bottom="0.05pt solid #000000"/>
    </style:style>
    <style:style style:name="Results_5f_790_5f_1.D9" style:display-name="Results_790_1.D9" style:family="table-cell">
      <style:table-cell-properties fo:padding="0.097cm" fo:border-left="none" fo:border-right="none" fo:border-top="0.05pt solid #000000" fo:border-bottom="0.05pt solid #000000"/>
    </style:style>
    <style:style style:name="Results_5f_790_5f_1.E9" style:display-name="Results_790_1.E9" style:family="table-cell">
      <style:table-cell-properties fo:padding="0.097cm" fo:border-left="none" fo:border-right="none" fo:border-top="0.05pt solid #000000" fo:border-bottom="0.05pt solid #000000"/>
    </style:style>
    <style:style style:name="Results_5f_790_5f_1.F9" style:display-name="Results_790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9" style:display-name="Results_790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9" style:display-name="Results_790_1.I9" style:family="table-cell">
      <style:table-cell-properties fo:padding="0.097cm" fo:border="0.05pt solid #000000"/>
    </style:style>
    <style:style style:name="Results_5f_790_5f_1.J9" style:display-name="Results_790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10" style:display-name="Results_790_1.10" style:family="table-row">
      <style:table-row-properties fo:keep-together="always"/>
    </style:style>
    <style:style style:name="Results_5f_790_5f_1.A10" style:display-name="Results_790_1.A10" style:family="table-cell">
      <style:table-cell-properties fo:padding="0.097cm" fo:border-left="0.05pt solid #000000" fo:border-right="none" fo:border-top="none" fo:border-bottom="0.05pt solid #000000"/>
    </style:style>
    <style:style style:name="Results_5f_790_5f_1.B10" style:display-name="Results_790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10" style:display-name="Results_790_1.C10" style:family="table-cell">
      <style:table-cell-properties fo:padding="0.097cm" fo:border-left="none" fo:border-right="none" fo:border-top="0.05pt solid #000000" fo:border-bottom="0.05pt solid #000000"/>
    </style:style>
    <style:style style:name="Results_5f_790_5f_1.D10" style:display-name="Results_790_1.D10" style:family="table-cell">
      <style:table-cell-properties fo:padding="0.097cm" fo:border-left="none" fo:border-right="none" fo:border-top="0.05pt solid #000000" fo:border-bottom="0.05pt solid #000000"/>
    </style:style>
    <style:style style:name="Results_5f_790_5f_1.E10" style:display-name="Results_790_1.E10" style:family="table-cell">
      <style:table-cell-properties fo:padding="0.097cm" fo:border-left="none" fo:border-right="none" fo:border-top="0.05pt solid #000000" fo:border-bottom="0.05pt solid #000000"/>
    </style:style>
    <style:style style:name="Results_5f_790_5f_1.F10" style:display-name="Results_790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10" style:display-name="Results_790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10" style:display-name="Results_790_1.I10" style:family="table-cell">
      <style:table-cell-properties fo:padding="0.097cm" fo:border="0.05pt solid #000000"/>
    </style:style>
    <style:style style:name="Results_5f_790_5f_1.J10" style:display-name="Results_790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0_5f_1.11" style:display-name="Results_790_1.11" style:family="table-row">
      <style:table-row-properties fo:keep-together="always"/>
    </style:style>
    <style:style style:name="Results_5f_790_5f_1.A11" style:display-name="Results_790_1.A11" style:family="table-cell">
      <style:table-cell-properties fo:padding="0.097cm" fo:border-left="0.05pt solid #000000" fo:border-right="none" fo:border-top="none" fo:border-bottom="0.05pt solid #000000"/>
    </style:style>
    <style:style style:name="Results_5f_790_5f_1.B11" style:display-name="Results_790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C11" style:display-name="Results_790_1.C11" style:family="table-cell">
      <style:table-cell-properties fo:padding="0.097cm" fo:border-left="none" fo:border-right="none" fo:border-top="0.05pt solid #000000" fo:border-bottom="0.05pt solid #000000"/>
    </style:style>
    <style:style style:name="Results_5f_790_5f_1.D11" style:display-name="Results_790_1.D11" style:family="table-cell">
      <style:table-cell-properties fo:padding="0.097cm" fo:border-left="none" fo:border-right="none" fo:border-top="0.05pt solid #000000" fo:border-bottom="0.05pt solid #000000"/>
    </style:style>
    <style:style style:name="Results_5f_790_5f_1.E11" style:display-name="Results_790_1.E11" style:family="table-cell">
      <style:table-cell-properties fo:padding="0.097cm" fo:border-left="none" fo:border-right="none" fo:border-top="0.05pt solid #000000" fo:border-bottom="0.05pt solid #000000"/>
    </style:style>
    <style:style style:name="Results_5f_790_5f_1.F11" style:display-name="Results_790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0_5f_1.H11" style:display-name="Results_790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0_5f_1.I11" style:display-name="Results_790_1.I11" style:family="table-cell">
      <style:table-cell-properties fo:padding="0.097cm" fo:border="0.05pt solid #000000"/>
    </style:style>
    <style:style style:name="Results_5f_790_5f_1.J11" style:display-name="Results_790_1.J11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81_5f_1" style:display-name="Heat_581_1" style:family="table">
      <style:table-properties style:width="19.808cm" table:align="margins" fo:keep-with-next="auto" style:may-break-between-rows="true"/>
    </style:style>
    <style:style style:name="Heat_5f_581_5f_1.A" style:display-name="Heat_581_1.A" style:family="table-column">
      <style:table-column-properties style:column-width="19.808cm" style:rel-column-width="65535*"/>
    </style:style>
    <style:style style:name="Heat_5f_581_5f_1.1" style:display-name="Heat_581_1.1" style:family="table-row">
      <style:table-row-properties fo:keep-together="auto"/>
    </style:style>
    <style:style style:name="Heat_5f_581_5f_1.A1" style:display-name="Heat_581_1.A1" style:family="table-cell">
      <style:table-cell-properties fo:padding="0.097cm" fo:border="none"/>
    </style:style>
    <style:style style:name="Table10" style:family="table">
      <style:table-properties style:width="19.606cm" table:align="left" style:may-break-between-rows="false"/>
    </style:style>
    <style:style style:name="Table10.A" style:family="table-column">
      <style:table-column-properties style:column-width="7.488cm"/>
    </style:style>
    <style:style style:name="Table10.B" style:family="table-column">
      <style:table-column-properties style:column-width="12.118cm"/>
    </style:style>
    <style:style style:name="Table10.A1" style:family="table-cell">
      <style:table-cell-properties fo:padding="0.097cm" fo:border="none"/>
    </style:style>
    <style:style style:name="Results_5f_781_5f_1" style:display-name="Results_781_1" style:family="table">
      <style:table-properties style:width="19.614cm" table:align="margins" fo:keep-with-next="always" style:may-break-between-rows="true"/>
    </style:style>
    <style:style style:name="Results_5f_781_5f_1.A" style:display-name="Results_781_1.A" style:family="table-column">
      <style:table-column-properties style:column-width="0.907cm" style:rel-column-width="3029*"/>
    </style:style>
    <style:style style:name="Results_5f_781_5f_1.B" style:display-name="Results_781_1.B" style:family="table-column">
      <style:table-column-properties style:column-width="1.097cm" style:rel-column-width="3665*"/>
    </style:style>
    <style:style style:name="Results_5f_781_5f_1.C" style:display-name="Results_781_1.C" style:family="table-column">
      <style:table-column-properties style:column-width="5.593cm" style:rel-column-width="18688*"/>
    </style:style>
    <style:style style:name="Results_5f_781_5f_1.D" style:display-name="Results_781_1.D" style:family="table-column">
      <style:table-column-properties style:column-width="1.21cm" style:rel-column-width="4042*"/>
    </style:style>
    <style:style style:name="Results_5f_781_5f_1.E" style:display-name="Results_781_1.E" style:family="table-column">
      <style:table-column-properties style:column-width="1.191cm" style:rel-column-width="3978*"/>
    </style:style>
    <style:style style:name="Results_5f_781_5f_1.G" style:display-name="Results_781_1.G" style:family="table-column">
      <style:table-column-properties style:column-width="1.492cm" style:rel-column-width="4985*"/>
    </style:style>
    <style:style style:name="Results_5f_781_5f_1.I" style:display-name="Results_781_1.I" style:family="table-column">
      <style:table-column-properties style:column-width="1.512cm" style:rel-column-width="5050*"/>
    </style:style>
    <style:style style:name="Results_5f_781_5f_1.J" style:display-name="Results_781_1.J" style:family="table-column">
      <style:table-column-properties style:column-width="4.214cm" style:rel-column-width="14078*"/>
    </style:style>
    <style:style style:name="Results_5f_781_5f_1.1" style:display-name="Results_781_1.1" style:family="table-row">
      <style:table-row-properties fo:background-color="#0000a8" fo:keep-together="always">
        <style:background-image/>
      </style:table-row-properties>
    </style:style>
    <style:style style:name="Results_5f_781_5f_1.A1" style:display-name="Results_781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1_5f_1.C1" style:display-name="Results_781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1_5f_1.G1" style:display-name="Results_781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1_5f_1.J1" style:display-name="Results_781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1_5f_1.2" style:display-name="Results_781_1.2" style:family="table-row">
      <style:table-row-properties fo:keep-together="always"/>
    </style:style>
    <style:style style:name="Results_5f_781_5f_1.A2" style:display-name="Results_781_1.A2" style:family="table-cell">
      <style:table-cell-properties fo:padding="0.097cm" fo:border-left="0.05pt solid #000000" fo:border-right="none" fo:border-top="none" fo:border-bottom="0.05pt solid #000000"/>
    </style:style>
    <style:style style:name="Results_5f_781_5f_1.B2" style:display-name="Results_781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2" style:display-name="Results_781_1.C2" style:family="table-cell">
      <style:table-cell-properties fo:padding="0.097cm" fo:border-left="none" fo:border-right="none" fo:border-top="0.05pt solid #000000" fo:border-bottom="0.05pt solid #000000"/>
    </style:style>
    <style:style style:name="Results_5f_781_5f_1.D2" style:display-name="Results_781_1.D2" style:family="table-cell">
      <style:table-cell-properties fo:padding="0.097cm" fo:border-left="none" fo:border-right="none" fo:border-top="0.05pt solid #000000" fo:border-bottom="0.05pt solid #000000"/>
    </style:style>
    <style:style style:name="Results_5f_781_5f_1.E2" style:display-name="Results_781_1.E2" style:family="table-cell">
      <style:table-cell-properties fo:padding="0.097cm" fo:border-left="none" fo:border-right="none" fo:border-top="0.05pt solid #000000" fo:border-bottom="0.05pt solid #000000"/>
    </style:style>
    <style:style style:name="Results_5f_781_5f_1.F2" style:display-name="Results_781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G2" style:display-name="Results_781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1_5f_1.H2" style:display-name="Results_781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2" style:display-name="Results_781_1.I2" style:family="table-cell">
      <style:table-cell-properties fo:padding="0.097cm" fo:border="0.05pt solid #000000"/>
    </style:style>
    <style:style style:name="Results_5f_781_5f_1.J2" style:display-name="Results_781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3" style:display-name="Results_781_1.3" style:family="table-row">
      <style:table-row-properties fo:keep-together="always"/>
    </style:style>
    <style:style style:name="Results_5f_781_5f_1.A3" style:display-name="Results_781_1.A3" style:family="table-cell">
      <style:table-cell-properties fo:padding="0.097cm" fo:border-left="0.05pt solid #000000" fo:border-right="none" fo:border-top="none" fo:border-bottom="0.05pt solid #000000"/>
    </style:style>
    <style:style style:name="Results_5f_781_5f_1.B3" style:display-name="Results_781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3" style:display-name="Results_781_1.C3" style:family="table-cell">
      <style:table-cell-properties fo:padding="0.097cm" fo:border-left="none" fo:border-right="none" fo:border-top="0.05pt solid #000000" fo:border-bottom="0.05pt solid #000000"/>
    </style:style>
    <style:style style:name="Results_5f_781_5f_1.D3" style:display-name="Results_781_1.D3" style:family="table-cell">
      <style:table-cell-properties fo:padding="0.097cm" fo:border-left="none" fo:border-right="none" fo:border-top="0.05pt solid #000000" fo:border-bottom="0.05pt solid #000000"/>
    </style:style>
    <style:style style:name="Results_5f_781_5f_1.E3" style:display-name="Results_781_1.E3" style:family="table-cell">
      <style:table-cell-properties fo:padding="0.097cm" fo:border-left="none" fo:border-right="none" fo:border-top="0.05pt solid #000000" fo:border-bottom="0.05pt solid #000000"/>
    </style:style>
    <style:style style:name="Results_5f_781_5f_1.F3" style:display-name="Results_781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3" style:display-name="Results_781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3" style:display-name="Results_781_1.I3" style:family="table-cell">
      <style:table-cell-properties fo:padding="0.097cm" fo:border="0.05pt solid #000000"/>
    </style:style>
    <style:style style:name="Results_5f_781_5f_1.J3" style:display-name="Results_781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4" style:display-name="Results_781_1.4" style:family="table-row">
      <style:table-row-properties fo:keep-together="always"/>
    </style:style>
    <style:style style:name="Results_5f_781_5f_1.A4" style:display-name="Results_781_1.A4" style:family="table-cell">
      <style:table-cell-properties fo:padding="0.097cm" fo:border-left="0.05pt solid #000000" fo:border-right="none" fo:border-top="none" fo:border-bottom="0.05pt solid #000000"/>
    </style:style>
    <style:style style:name="Results_5f_781_5f_1.B4" style:display-name="Results_781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4" style:display-name="Results_781_1.C4" style:family="table-cell">
      <style:table-cell-properties fo:padding="0.097cm" fo:border-left="none" fo:border-right="none" fo:border-top="0.05pt solid #000000" fo:border-bottom="0.05pt solid #000000"/>
    </style:style>
    <style:style style:name="Results_5f_781_5f_1.D4" style:display-name="Results_781_1.D4" style:family="table-cell">
      <style:table-cell-properties fo:padding="0.097cm" fo:border-left="none" fo:border-right="none" fo:border-top="0.05pt solid #000000" fo:border-bottom="0.05pt solid #000000"/>
    </style:style>
    <style:style style:name="Results_5f_781_5f_1.E4" style:display-name="Results_781_1.E4" style:family="table-cell">
      <style:table-cell-properties fo:padding="0.097cm" fo:border-left="none" fo:border-right="none" fo:border-top="0.05pt solid #000000" fo:border-bottom="0.05pt solid #000000"/>
    </style:style>
    <style:style style:name="Results_5f_781_5f_1.F4" style:display-name="Results_781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4" style:display-name="Results_781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4" style:display-name="Results_781_1.I4" style:family="table-cell">
      <style:table-cell-properties fo:padding="0.097cm" fo:border="0.05pt solid #000000"/>
    </style:style>
    <style:style style:name="Results_5f_781_5f_1.J4" style:display-name="Results_781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5" style:display-name="Results_781_1.5" style:family="table-row">
      <style:table-row-properties fo:keep-together="always"/>
    </style:style>
    <style:style style:name="Results_5f_781_5f_1.A5" style:display-name="Results_781_1.A5" style:family="table-cell">
      <style:table-cell-properties fo:padding="0.097cm" fo:border-left="0.05pt solid #000000" fo:border-right="none" fo:border-top="none" fo:border-bottom="0.05pt solid #000000"/>
    </style:style>
    <style:style style:name="Results_5f_781_5f_1.B5" style:display-name="Results_781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5" style:display-name="Results_781_1.C5" style:family="table-cell">
      <style:table-cell-properties fo:padding="0.097cm" fo:border-left="none" fo:border-right="none" fo:border-top="0.05pt solid #000000" fo:border-bottom="0.05pt solid #000000"/>
    </style:style>
    <style:style style:name="Results_5f_781_5f_1.D5" style:display-name="Results_781_1.D5" style:family="table-cell">
      <style:table-cell-properties fo:padding="0.097cm" fo:border-left="none" fo:border-right="none" fo:border-top="0.05pt solid #000000" fo:border-bottom="0.05pt solid #000000"/>
    </style:style>
    <style:style style:name="Results_5f_781_5f_1.E5" style:display-name="Results_781_1.E5" style:family="table-cell">
      <style:table-cell-properties fo:padding="0.097cm" fo:border-left="none" fo:border-right="none" fo:border-top="0.05pt solid #000000" fo:border-bottom="0.05pt solid #000000"/>
    </style:style>
    <style:style style:name="Results_5f_781_5f_1.F5" style:display-name="Results_781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5" style:display-name="Results_781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5" style:display-name="Results_781_1.I5" style:family="table-cell">
      <style:table-cell-properties fo:padding="0.097cm" fo:border="0.05pt solid #000000"/>
    </style:style>
    <style:style style:name="Results_5f_781_5f_1.J5" style:display-name="Results_781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6" style:display-name="Results_781_1.6" style:family="table-row">
      <style:table-row-properties fo:keep-together="always"/>
    </style:style>
    <style:style style:name="Results_5f_781_5f_1.A6" style:display-name="Results_781_1.A6" style:family="table-cell">
      <style:table-cell-properties fo:padding="0.097cm" fo:border-left="0.05pt solid #000000" fo:border-right="none" fo:border-top="none" fo:border-bottom="0.05pt solid #000000"/>
    </style:style>
    <style:style style:name="Results_5f_781_5f_1.B6" style:display-name="Results_781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6" style:display-name="Results_781_1.C6" style:family="table-cell">
      <style:table-cell-properties fo:padding="0.097cm" fo:border-left="none" fo:border-right="none" fo:border-top="0.05pt solid #000000" fo:border-bottom="0.05pt solid #000000"/>
    </style:style>
    <style:style style:name="Results_5f_781_5f_1.D6" style:display-name="Results_781_1.D6" style:family="table-cell">
      <style:table-cell-properties fo:padding="0.097cm" fo:border-left="none" fo:border-right="none" fo:border-top="0.05pt solid #000000" fo:border-bottom="0.05pt solid #000000"/>
    </style:style>
    <style:style style:name="Results_5f_781_5f_1.E6" style:display-name="Results_781_1.E6" style:family="table-cell">
      <style:table-cell-properties fo:padding="0.097cm" fo:border-left="none" fo:border-right="none" fo:border-top="0.05pt solid #000000" fo:border-bottom="0.05pt solid #000000"/>
    </style:style>
    <style:style style:name="Results_5f_781_5f_1.F6" style:display-name="Results_781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6" style:display-name="Results_781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6" style:display-name="Results_781_1.I6" style:family="table-cell">
      <style:table-cell-properties fo:padding="0.097cm" fo:border="0.05pt solid #000000"/>
    </style:style>
    <style:style style:name="Results_5f_781_5f_1.J6" style:display-name="Results_781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7" style:display-name="Results_781_1.7" style:family="table-row">
      <style:table-row-properties fo:keep-together="always"/>
    </style:style>
    <style:style style:name="Results_5f_781_5f_1.A7" style:display-name="Results_781_1.A7" style:family="table-cell">
      <style:table-cell-properties fo:padding="0.097cm" fo:border-left="0.05pt solid #000000" fo:border-right="none" fo:border-top="none" fo:border-bottom="0.05pt solid #000000"/>
    </style:style>
    <style:style style:name="Results_5f_781_5f_1.B7" style:display-name="Results_781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7" style:display-name="Results_781_1.C7" style:family="table-cell">
      <style:table-cell-properties fo:padding="0.097cm" fo:border-left="none" fo:border-right="none" fo:border-top="0.05pt solid #000000" fo:border-bottom="0.05pt solid #000000"/>
    </style:style>
    <style:style style:name="Results_5f_781_5f_1.D7" style:display-name="Results_781_1.D7" style:family="table-cell">
      <style:table-cell-properties fo:padding="0.097cm" fo:border-left="none" fo:border-right="none" fo:border-top="0.05pt solid #000000" fo:border-bottom="0.05pt solid #000000"/>
    </style:style>
    <style:style style:name="Results_5f_781_5f_1.E7" style:display-name="Results_781_1.E7" style:family="table-cell">
      <style:table-cell-properties fo:padding="0.097cm" fo:border-left="none" fo:border-right="none" fo:border-top="0.05pt solid #000000" fo:border-bottom="0.05pt solid #000000"/>
    </style:style>
    <style:style style:name="Results_5f_781_5f_1.F7" style:display-name="Results_781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7" style:display-name="Results_781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7" style:display-name="Results_781_1.I7" style:family="table-cell">
      <style:table-cell-properties fo:padding="0.097cm" fo:border="0.05pt solid #000000"/>
    </style:style>
    <style:style style:name="Results_5f_781_5f_1.J7" style:display-name="Results_781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8" style:display-name="Results_781_1.8" style:family="table-row">
      <style:table-row-properties fo:keep-together="always"/>
    </style:style>
    <style:style style:name="Results_5f_781_5f_1.A8" style:display-name="Results_781_1.A8" style:family="table-cell">
      <style:table-cell-properties fo:padding="0.097cm" fo:border-left="0.05pt solid #000000" fo:border-right="none" fo:border-top="none" fo:border-bottom="0.05pt solid #000000"/>
    </style:style>
    <style:style style:name="Results_5f_781_5f_1.B8" style:display-name="Results_781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8" style:display-name="Results_781_1.C8" style:family="table-cell">
      <style:table-cell-properties fo:padding="0.097cm" fo:border-left="none" fo:border-right="none" fo:border-top="0.05pt solid #000000" fo:border-bottom="0.05pt solid #000000"/>
    </style:style>
    <style:style style:name="Results_5f_781_5f_1.D8" style:display-name="Results_781_1.D8" style:family="table-cell">
      <style:table-cell-properties fo:padding="0.097cm" fo:border-left="none" fo:border-right="none" fo:border-top="0.05pt solid #000000" fo:border-bottom="0.05pt solid #000000"/>
    </style:style>
    <style:style style:name="Results_5f_781_5f_1.E8" style:display-name="Results_781_1.E8" style:family="table-cell">
      <style:table-cell-properties fo:padding="0.097cm" fo:border-left="none" fo:border-right="none" fo:border-top="0.05pt solid #000000" fo:border-bottom="0.05pt solid #000000"/>
    </style:style>
    <style:style style:name="Results_5f_781_5f_1.F8" style:display-name="Results_781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8" style:display-name="Results_781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8" style:display-name="Results_781_1.I8" style:family="table-cell">
      <style:table-cell-properties fo:padding="0.097cm" fo:border="0.05pt solid #000000"/>
    </style:style>
    <style:style style:name="Results_5f_781_5f_1.J8" style:display-name="Results_781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9" style:display-name="Results_781_1.9" style:family="table-row">
      <style:table-row-properties fo:keep-together="always"/>
    </style:style>
    <style:style style:name="Results_5f_781_5f_1.A9" style:display-name="Results_781_1.A9" style:family="table-cell">
      <style:table-cell-properties fo:padding="0.097cm" fo:border-left="0.05pt solid #000000" fo:border-right="none" fo:border-top="none" fo:border-bottom="0.05pt solid #000000"/>
    </style:style>
    <style:style style:name="Results_5f_781_5f_1.B9" style:display-name="Results_781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9" style:display-name="Results_781_1.C9" style:family="table-cell">
      <style:table-cell-properties fo:padding="0.097cm" fo:border-left="none" fo:border-right="none" fo:border-top="0.05pt solid #000000" fo:border-bottom="0.05pt solid #000000"/>
    </style:style>
    <style:style style:name="Results_5f_781_5f_1.D9" style:display-name="Results_781_1.D9" style:family="table-cell">
      <style:table-cell-properties fo:padding="0.097cm" fo:border-left="none" fo:border-right="none" fo:border-top="0.05pt solid #000000" fo:border-bottom="0.05pt solid #000000"/>
    </style:style>
    <style:style style:name="Results_5f_781_5f_1.E9" style:display-name="Results_781_1.E9" style:family="table-cell">
      <style:table-cell-properties fo:padding="0.097cm" fo:border-left="none" fo:border-right="none" fo:border-top="0.05pt solid #000000" fo:border-bottom="0.05pt solid #000000"/>
    </style:style>
    <style:style style:name="Results_5f_781_5f_1.F9" style:display-name="Results_781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9" style:display-name="Results_781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9" style:display-name="Results_781_1.I9" style:family="table-cell">
      <style:table-cell-properties fo:padding="0.097cm" fo:border="0.05pt solid #000000"/>
    </style:style>
    <style:style style:name="Results_5f_781_5f_1.J9" style:display-name="Results_781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10" style:display-name="Results_781_1.10" style:family="table-row">
      <style:table-row-properties fo:keep-together="always"/>
    </style:style>
    <style:style style:name="Results_5f_781_5f_1.A10" style:display-name="Results_781_1.A10" style:family="table-cell">
      <style:table-cell-properties fo:padding="0.097cm" fo:border-left="0.05pt solid #000000" fo:border-right="none" fo:border-top="none" fo:border-bottom="0.05pt solid #000000"/>
    </style:style>
    <style:style style:name="Results_5f_781_5f_1.B10" style:display-name="Results_781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10" style:display-name="Results_781_1.C10" style:family="table-cell">
      <style:table-cell-properties fo:padding="0.097cm" fo:border-left="none" fo:border-right="none" fo:border-top="0.05pt solid #000000" fo:border-bottom="0.05pt solid #000000"/>
    </style:style>
    <style:style style:name="Results_5f_781_5f_1.D10" style:display-name="Results_781_1.D10" style:family="table-cell">
      <style:table-cell-properties fo:padding="0.097cm" fo:border-left="none" fo:border-right="none" fo:border-top="0.05pt solid #000000" fo:border-bottom="0.05pt solid #000000"/>
    </style:style>
    <style:style style:name="Results_5f_781_5f_1.E10" style:display-name="Results_781_1.E10" style:family="table-cell">
      <style:table-cell-properties fo:padding="0.097cm" fo:border-left="none" fo:border-right="none" fo:border-top="0.05pt solid #000000" fo:border-bottom="0.05pt solid #000000"/>
    </style:style>
    <style:style style:name="Results_5f_781_5f_1.F10" style:display-name="Results_781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10" style:display-name="Results_781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10" style:display-name="Results_781_1.I10" style:family="table-cell">
      <style:table-cell-properties fo:padding="0.097cm" fo:border="0.05pt solid #000000"/>
    </style:style>
    <style:style style:name="Results_5f_781_5f_1.J10" style:display-name="Results_781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1_5f_1.11" style:display-name="Results_781_1.11" style:family="table-row">
      <style:table-row-properties fo:keep-together="always"/>
    </style:style>
    <style:style style:name="Results_5f_781_5f_1.A11" style:display-name="Results_781_1.A11" style:family="table-cell">
      <style:table-cell-properties fo:padding="0.097cm" fo:border-left="0.05pt solid #000000" fo:border-right="none" fo:border-top="none" fo:border-bottom="0.05pt solid #000000"/>
    </style:style>
    <style:style style:name="Results_5f_781_5f_1.B11" style:display-name="Results_781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C11" style:display-name="Results_781_1.C11" style:family="table-cell">
      <style:table-cell-properties fo:padding="0.097cm" fo:border-left="none" fo:border-right="none" fo:border-top="0.05pt solid #000000" fo:border-bottom="0.05pt solid #000000"/>
    </style:style>
    <style:style style:name="Results_5f_781_5f_1.D11" style:display-name="Results_781_1.D11" style:family="table-cell">
      <style:table-cell-properties fo:padding="0.097cm" fo:border-left="none" fo:border-right="none" fo:border-top="0.05pt solid #000000" fo:border-bottom="0.05pt solid #000000"/>
    </style:style>
    <style:style style:name="Results_5f_781_5f_1.E11" style:display-name="Results_781_1.E11" style:family="table-cell">
      <style:table-cell-properties fo:padding="0.097cm" fo:border-left="none" fo:border-right="none" fo:border-top="0.05pt solid #000000" fo:border-bottom="0.05pt solid #000000"/>
    </style:style>
    <style:style style:name="Results_5f_781_5f_1.F11" style:display-name="Results_781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1_5f_1.H11" style:display-name="Results_781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1_5f_1.I11" style:display-name="Results_781_1.I11" style:family="table-cell">
      <style:table-cell-properties fo:padding="0.097cm" fo:border="0.05pt solid #000000"/>
    </style:style>
    <style:style style:name="Results_5f_781_5f_1.J11" style:display-name="Results_781_1.J11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82_5f_1" style:display-name="Heat_582_1" style:family="table">
      <style:table-properties style:width="19.808cm" table:align="margins" fo:keep-with-next="auto" style:may-break-between-rows="true"/>
    </style:style>
    <style:style style:name="Heat_5f_582_5f_1.A" style:display-name="Heat_582_1.A" style:family="table-column">
      <style:table-column-properties style:column-width="19.808cm" style:rel-column-width="65535*"/>
    </style:style>
    <style:style style:name="Heat_5f_582_5f_1.1" style:display-name="Heat_582_1.1" style:family="table-row">
      <style:table-row-properties fo:keep-together="auto"/>
    </style:style>
    <style:style style:name="Heat_5f_582_5f_1.A1" style:display-name="Heat_582_1.A1" style:family="table-cell">
      <style:table-cell-properties fo:padding="0.097cm" fo:border="none"/>
    </style:style>
    <style:style style:name="Table11" style:family="table">
      <style:table-properties style:width="19.606cm" table:align="left" style:may-break-between-rows="false"/>
    </style:style>
    <style:style style:name="Table11.A" style:family="table-column">
      <style:table-column-properties style:column-width="7.488cm"/>
    </style:style>
    <style:style style:name="Table11.B" style:family="table-column">
      <style:table-column-properties style:column-width="12.118cm"/>
    </style:style>
    <style:style style:name="Table11.A1" style:family="table-cell">
      <style:table-cell-properties fo:padding="0.097cm" fo:border="none"/>
    </style:style>
    <style:style style:name="Results_5f_797_5f_1" style:display-name="Results_797_1" style:family="table">
      <style:table-properties style:width="19.614cm" table:align="margins" fo:keep-with-next="always" style:may-break-between-rows="true"/>
    </style:style>
    <style:style style:name="Results_5f_797_5f_1.A" style:display-name="Results_797_1.A" style:family="table-column">
      <style:table-column-properties style:column-width="0.907cm" style:rel-column-width="3029*"/>
    </style:style>
    <style:style style:name="Results_5f_797_5f_1.B" style:display-name="Results_797_1.B" style:family="table-column">
      <style:table-column-properties style:column-width="1.097cm" style:rel-column-width="3665*"/>
    </style:style>
    <style:style style:name="Results_5f_797_5f_1.C" style:display-name="Results_797_1.C" style:family="table-column">
      <style:table-column-properties style:column-width="5.593cm" style:rel-column-width="18688*"/>
    </style:style>
    <style:style style:name="Results_5f_797_5f_1.D" style:display-name="Results_797_1.D" style:family="table-column">
      <style:table-column-properties style:column-width="1.21cm" style:rel-column-width="4042*"/>
    </style:style>
    <style:style style:name="Results_5f_797_5f_1.E" style:display-name="Results_797_1.E" style:family="table-column">
      <style:table-column-properties style:column-width="1.191cm" style:rel-column-width="3978*"/>
    </style:style>
    <style:style style:name="Results_5f_797_5f_1.G" style:display-name="Results_797_1.G" style:family="table-column">
      <style:table-column-properties style:column-width="1.492cm" style:rel-column-width="4985*"/>
    </style:style>
    <style:style style:name="Results_5f_797_5f_1.I" style:display-name="Results_797_1.I" style:family="table-column">
      <style:table-column-properties style:column-width="1.512cm" style:rel-column-width="5050*"/>
    </style:style>
    <style:style style:name="Results_5f_797_5f_1.J" style:display-name="Results_797_1.J" style:family="table-column">
      <style:table-column-properties style:column-width="4.214cm" style:rel-column-width="14078*"/>
    </style:style>
    <style:style style:name="Results_5f_797_5f_1.1" style:display-name="Results_797_1.1" style:family="table-row">
      <style:table-row-properties fo:background-color="#0000a8" fo:keep-together="always">
        <style:background-image/>
      </style:table-row-properties>
    </style:style>
    <style:style style:name="Results_5f_797_5f_1.A1" style:display-name="Results_797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7_5f_1.C1" style:display-name="Results_797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7_5f_1.G1" style:display-name="Results_797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7_5f_1.J1" style:display-name="Results_797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7_5f_1.2" style:display-name="Results_797_1.2" style:family="table-row">
      <style:table-row-properties fo:keep-together="always"/>
    </style:style>
    <style:style style:name="Results_5f_797_5f_1.A2" style:display-name="Results_797_1.A2" style:family="table-cell">
      <style:table-cell-properties fo:padding="0.097cm" fo:border-left="0.05pt solid #000000" fo:border-right="none" fo:border-top="none" fo:border-bottom="0.05pt solid #000000"/>
    </style:style>
    <style:style style:name="Results_5f_797_5f_1.B2" style:display-name="Results_797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2" style:display-name="Results_797_1.C2" style:family="table-cell">
      <style:table-cell-properties fo:padding="0.097cm" fo:border-left="none" fo:border-right="none" fo:border-top="0.05pt solid #000000" fo:border-bottom="0.05pt solid #000000"/>
    </style:style>
    <style:style style:name="Results_5f_797_5f_1.D2" style:display-name="Results_797_1.D2" style:family="table-cell">
      <style:table-cell-properties fo:padding="0.097cm" fo:border-left="none" fo:border-right="none" fo:border-top="0.05pt solid #000000" fo:border-bottom="0.05pt solid #000000"/>
    </style:style>
    <style:style style:name="Results_5f_797_5f_1.E2" style:display-name="Results_797_1.E2" style:family="table-cell">
      <style:table-cell-properties fo:padding="0.097cm" fo:border-left="none" fo:border-right="none" fo:border-top="0.05pt solid #000000" fo:border-bottom="0.05pt solid #000000"/>
    </style:style>
    <style:style style:name="Results_5f_797_5f_1.F2" style:display-name="Results_797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G2" style:display-name="Results_797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7_5f_1.H2" style:display-name="Results_797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2" style:display-name="Results_797_1.I2" style:family="table-cell">
      <style:table-cell-properties fo:padding="0.097cm" fo:border="0.05pt solid #000000"/>
    </style:style>
    <style:style style:name="Results_5f_797_5f_1.J2" style:display-name="Results_797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3" style:display-name="Results_797_1.3" style:family="table-row">
      <style:table-row-properties fo:keep-together="always"/>
    </style:style>
    <style:style style:name="Results_5f_797_5f_1.A3" style:display-name="Results_797_1.A3" style:family="table-cell">
      <style:table-cell-properties fo:padding="0.097cm" fo:border-left="0.05pt solid #000000" fo:border-right="none" fo:border-top="none" fo:border-bottom="0.05pt solid #000000"/>
    </style:style>
    <style:style style:name="Results_5f_797_5f_1.B3" style:display-name="Results_797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3" style:display-name="Results_797_1.C3" style:family="table-cell">
      <style:table-cell-properties fo:padding="0.097cm" fo:border-left="none" fo:border-right="none" fo:border-top="0.05pt solid #000000" fo:border-bottom="0.05pt solid #000000"/>
    </style:style>
    <style:style style:name="Results_5f_797_5f_1.D3" style:display-name="Results_797_1.D3" style:family="table-cell">
      <style:table-cell-properties fo:padding="0.097cm" fo:border-left="none" fo:border-right="none" fo:border-top="0.05pt solid #000000" fo:border-bottom="0.05pt solid #000000"/>
    </style:style>
    <style:style style:name="Results_5f_797_5f_1.E3" style:display-name="Results_797_1.E3" style:family="table-cell">
      <style:table-cell-properties fo:padding="0.097cm" fo:border-left="none" fo:border-right="none" fo:border-top="0.05pt solid #000000" fo:border-bottom="0.05pt solid #000000"/>
    </style:style>
    <style:style style:name="Results_5f_797_5f_1.F3" style:display-name="Results_797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3" style:display-name="Results_797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3" style:display-name="Results_797_1.I3" style:family="table-cell">
      <style:table-cell-properties fo:padding="0.097cm" fo:border="0.05pt solid #000000"/>
    </style:style>
    <style:style style:name="Results_5f_797_5f_1.J3" style:display-name="Results_797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4" style:display-name="Results_797_1.4" style:family="table-row">
      <style:table-row-properties fo:keep-together="always"/>
    </style:style>
    <style:style style:name="Results_5f_797_5f_1.A4" style:display-name="Results_797_1.A4" style:family="table-cell">
      <style:table-cell-properties fo:padding="0.097cm" fo:border-left="0.05pt solid #000000" fo:border-right="none" fo:border-top="none" fo:border-bottom="0.05pt solid #000000"/>
    </style:style>
    <style:style style:name="Results_5f_797_5f_1.B4" style:display-name="Results_797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4" style:display-name="Results_797_1.C4" style:family="table-cell">
      <style:table-cell-properties fo:padding="0.097cm" fo:border-left="none" fo:border-right="none" fo:border-top="0.05pt solid #000000" fo:border-bottom="0.05pt solid #000000"/>
    </style:style>
    <style:style style:name="Results_5f_797_5f_1.D4" style:display-name="Results_797_1.D4" style:family="table-cell">
      <style:table-cell-properties fo:padding="0.097cm" fo:border-left="none" fo:border-right="none" fo:border-top="0.05pt solid #000000" fo:border-bottom="0.05pt solid #000000"/>
    </style:style>
    <style:style style:name="Results_5f_797_5f_1.E4" style:display-name="Results_797_1.E4" style:family="table-cell">
      <style:table-cell-properties fo:padding="0.097cm" fo:border-left="none" fo:border-right="none" fo:border-top="0.05pt solid #000000" fo:border-bottom="0.05pt solid #000000"/>
    </style:style>
    <style:style style:name="Results_5f_797_5f_1.F4" style:display-name="Results_797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4" style:display-name="Results_797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4" style:display-name="Results_797_1.I4" style:family="table-cell">
      <style:table-cell-properties fo:padding="0.097cm" fo:border="0.05pt solid #000000"/>
    </style:style>
    <style:style style:name="Results_5f_797_5f_1.J4" style:display-name="Results_797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5" style:display-name="Results_797_1.5" style:family="table-row">
      <style:table-row-properties fo:keep-together="always"/>
    </style:style>
    <style:style style:name="Results_5f_797_5f_1.A5" style:display-name="Results_797_1.A5" style:family="table-cell">
      <style:table-cell-properties fo:padding="0.097cm" fo:border-left="0.05pt solid #000000" fo:border-right="none" fo:border-top="none" fo:border-bottom="0.05pt solid #000000"/>
    </style:style>
    <style:style style:name="Results_5f_797_5f_1.B5" style:display-name="Results_797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5" style:display-name="Results_797_1.C5" style:family="table-cell">
      <style:table-cell-properties fo:padding="0.097cm" fo:border-left="none" fo:border-right="none" fo:border-top="0.05pt solid #000000" fo:border-bottom="0.05pt solid #000000"/>
    </style:style>
    <style:style style:name="Results_5f_797_5f_1.D5" style:display-name="Results_797_1.D5" style:family="table-cell">
      <style:table-cell-properties fo:padding="0.097cm" fo:border-left="none" fo:border-right="none" fo:border-top="0.05pt solid #000000" fo:border-bottom="0.05pt solid #000000"/>
    </style:style>
    <style:style style:name="Results_5f_797_5f_1.E5" style:display-name="Results_797_1.E5" style:family="table-cell">
      <style:table-cell-properties fo:padding="0.097cm" fo:border-left="none" fo:border-right="none" fo:border-top="0.05pt solid #000000" fo:border-bottom="0.05pt solid #000000"/>
    </style:style>
    <style:style style:name="Results_5f_797_5f_1.F5" style:display-name="Results_797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5" style:display-name="Results_797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5" style:display-name="Results_797_1.I5" style:family="table-cell">
      <style:table-cell-properties fo:padding="0.097cm" fo:border="0.05pt solid #000000"/>
    </style:style>
    <style:style style:name="Results_5f_797_5f_1.J5" style:display-name="Results_797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6" style:display-name="Results_797_1.6" style:family="table-row">
      <style:table-row-properties fo:keep-together="always"/>
    </style:style>
    <style:style style:name="Results_5f_797_5f_1.A6" style:display-name="Results_797_1.A6" style:family="table-cell">
      <style:table-cell-properties fo:padding="0.097cm" fo:border-left="0.05pt solid #000000" fo:border-right="none" fo:border-top="none" fo:border-bottom="0.05pt solid #000000"/>
    </style:style>
    <style:style style:name="Results_5f_797_5f_1.B6" style:display-name="Results_797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6" style:display-name="Results_797_1.C6" style:family="table-cell">
      <style:table-cell-properties fo:padding="0.097cm" fo:border-left="none" fo:border-right="none" fo:border-top="0.05pt solid #000000" fo:border-bottom="0.05pt solid #000000"/>
    </style:style>
    <style:style style:name="Results_5f_797_5f_1.D6" style:display-name="Results_797_1.D6" style:family="table-cell">
      <style:table-cell-properties fo:padding="0.097cm" fo:border-left="none" fo:border-right="none" fo:border-top="0.05pt solid #000000" fo:border-bottom="0.05pt solid #000000"/>
    </style:style>
    <style:style style:name="Results_5f_797_5f_1.E6" style:display-name="Results_797_1.E6" style:family="table-cell">
      <style:table-cell-properties fo:padding="0.097cm" fo:border-left="none" fo:border-right="none" fo:border-top="0.05pt solid #000000" fo:border-bottom="0.05pt solid #000000"/>
    </style:style>
    <style:style style:name="Results_5f_797_5f_1.F6" style:display-name="Results_797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6" style:display-name="Results_797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6" style:display-name="Results_797_1.I6" style:family="table-cell">
      <style:table-cell-properties fo:padding="0.097cm" fo:border="0.05pt solid #000000"/>
    </style:style>
    <style:style style:name="Results_5f_797_5f_1.J6" style:display-name="Results_797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7" style:display-name="Results_797_1.7" style:family="table-row">
      <style:table-row-properties fo:keep-together="always"/>
    </style:style>
    <style:style style:name="Results_5f_797_5f_1.A7" style:display-name="Results_797_1.A7" style:family="table-cell">
      <style:table-cell-properties fo:padding="0.097cm" fo:border-left="0.05pt solid #000000" fo:border-right="none" fo:border-top="none" fo:border-bottom="0.05pt solid #000000"/>
    </style:style>
    <style:style style:name="Results_5f_797_5f_1.B7" style:display-name="Results_797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7" style:display-name="Results_797_1.C7" style:family="table-cell">
      <style:table-cell-properties fo:padding="0.097cm" fo:border-left="none" fo:border-right="none" fo:border-top="0.05pt solid #000000" fo:border-bottom="0.05pt solid #000000"/>
    </style:style>
    <style:style style:name="Results_5f_797_5f_1.D7" style:display-name="Results_797_1.D7" style:family="table-cell">
      <style:table-cell-properties fo:padding="0.097cm" fo:border-left="none" fo:border-right="none" fo:border-top="0.05pt solid #000000" fo:border-bottom="0.05pt solid #000000"/>
    </style:style>
    <style:style style:name="Results_5f_797_5f_1.E7" style:display-name="Results_797_1.E7" style:family="table-cell">
      <style:table-cell-properties fo:padding="0.097cm" fo:border-left="none" fo:border-right="none" fo:border-top="0.05pt solid #000000" fo:border-bottom="0.05pt solid #000000"/>
    </style:style>
    <style:style style:name="Results_5f_797_5f_1.F7" style:display-name="Results_797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7" style:display-name="Results_797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7" style:display-name="Results_797_1.I7" style:family="table-cell">
      <style:table-cell-properties fo:padding="0.097cm" fo:border="0.05pt solid #000000"/>
    </style:style>
    <style:style style:name="Results_5f_797_5f_1.J7" style:display-name="Results_797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8" style:display-name="Results_797_1.8" style:family="table-row">
      <style:table-row-properties fo:keep-together="always"/>
    </style:style>
    <style:style style:name="Results_5f_797_5f_1.A8" style:display-name="Results_797_1.A8" style:family="table-cell">
      <style:table-cell-properties fo:padding="0.097cm" fo:border-left="0.05pt solid #000000" fo:border-right="none" fo:border-top="none" fo:border-bottom="0.05pt solid #000000"/>
    </style:style>
    <style:style style:name="Results_5f_797_5f_1.B8" style:display-name="Results_797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8" style:display-name="Results_797_1.C8" style:family="table-cell">
      <style:table-cell-properties fo:padding="0.097cm" fo:border-left="none" fo:border-right="none" fo:border-top="0.05pt solid #000000" fo:border-bottom="0.05pt solid #000000"/>
    </style:style>
    <style:style style:name="Results_5f_797_5f_1.D8" style:display-name="Results_797_1.D8" style:family="table-cell">
      <style:table-cell-properties fo:padding="0.097cm" fo:border-left="none" fo:border-right="none" fo:border-top="0.05pt solid #000000" fo:border-bottom="0.05pt solid #000000"/>
    </style:style>
    <style:style style:name="Results_5f_797_5f_1.E8" style:display-name="Results_797_1.E8" style:family="table-cell">
      <style:table-cell-properties fo:padding="0.097cm" fo:border-left="none" fo:border-right="none" fo:border-top="0.05pt solid #000000" fo:border-bottom="0.05pt solid #000000"/>
    </style:style>
    <style:style style:name="Results_5f_797_5f_1.F8" style:display-name="Results_797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8" style:display-name="Results_797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8" style:display-name="Results_797_1.I8" style:family="table-cell">
      <style:table-cell-properties fo:padding="0.097cm" fo:border="0.05pt solid #000000"/>
    </style:style>
    <style:style style:name="Results_5f_797_5f_1.J8" style:display-name="Results_797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9" style:display-name="Results_797_1.9" style:family="table-row">
      <style:table-row-properties fo:keep-together="always"/>
    </style:style>
    <style:style style:name="Results_5f_797_5f_1.A9" style:display-name="Results_797_1.A9" style:family="table-cell">
      <style:table-cell-properties fo:padding="0.097cm" fo:border-left="0.05pt solid #000000" fo:border-right="none" fo:border-top="none" fo:border-bottom="0.05pt solid #000000"/>
    </style:style>
    <style:style style:name="Results_5f_797_5f_1.B9" style:display-name="Results_797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9" style:display-name="Results_797_1.C9" style:family="table-cell">
      <style:table-cell-properties fo:padding="0.097cm" fo:border-left="none" fo:border-right="none" fo:border-top="0.05pt solid #000000" fo:border-bottom="0.05pt solid #000000"/>
    </style:style>
    <style:style style:name="Results_5f_797_5f_1.D9" style:display-name="Results_797_1.D9" style:family="table-cell">
      <style:table-cell-properties fo:padding="0.097cm" fo:border-left="none" fo:border-right="none" fo:border-top="0.05pt solid #000000" fo:border-bottom="0.05pt solid #000000"/>
    </style:style>
    <style:style style:name="Results_5f_797_5f_1.E9" style:display-name="Results_797_1.E9" style:family="table-cell">
      <style:table-cell-properties fo:padding="0.097cm" fo:border-left="none" fo:border-right="none" fo:border-top="0.05pt solid #000000" fo:border-bottom="0.05pt solid #000000"/>
    </style:style>
    <style:style style:name="Results_5f_797_5f_1.F9" style:display-name="Results_797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9" style:display-name="Results_797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9" style:display-name="Results_797_1.I9" style:family="table-cell">
      <style:table-cell-properties fo:padding="0.097cm" fo:border="0.05pt solid #000000"/>
    </style:style>
    <style:style style:name="Results_5f_797_5f_1.J9" style:display-name="Results_797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10" style:display-name="Results_797_1.10" style:family="table-row">
      <style:table-row-properties fo:keep-together="always"/>
    </style:style>
    <style:style style:name="Results_5f_797_5f_1.A10" style:display-name="Results_797_1.A10" style:family="table-cell">
      <style:table-cell-properties fo:padding="0.097cm" fo:border-left="0.05pt solid #000000" fo:border-right="none" fo:border-top="none" fo:border-bottom="0.05pt solid #000000"/>
    </style:style>
    <style:style style:name="Results_5f_797_5f_1.B10" style:display-name="Results_797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10" style:display-name="Results_797_1.C10" style:family="table-cell">
      <style:table-cell-properties fo:padding="0.097cm" fo:border-left="none" fo:border-right="none" fo:border-top="0.05pt solid #000000" fo:border-bottom="0.05pt solid #000000"/>
    </style:style>
    <style:style style:name="Results_5f_797_5f_1.D10" style:display-name="Results_797_1.D10" style:family="table-cell">
      <style:table-cell-properties fo:padding="0.097cm" fo:border-left="none" fo:border-right="none" fo:border-top="0.05pt solid #000000" fo:border-bottom="0.05pt solid #000000"/>
    </style:style>
    <style:style style:name="Results_5f_797_5f_1.E10" style:display-name="Results_797_1.E10" style:family="table-cell">
      <style:table-cell-properties fo:padding="0.097cm" fo:border-left="none" fo:border-right="none" fo:border-top="0.05pt solid #000000" fo:border-bottom="0.05pt solid #000000"/>
    </style:style>
    <style:style style:name="Results_5f_797_5f_1.F10" style:display-name="Results_797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10" style:display-name="Results_797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10" style:display-name="Results_797_1.I10" style:family="table-cell">
      <style:table-cell-properties fo:padding="0.097cm" fo:border="0.05pt solid #000000"/>
    </style:style>
    <style:style style:name="Results_5f_797_5f_1.J10" style:display-name="Results_797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7_5f_1.11" style:display-name="Results_797_1.11" style:family="table-row">
      <style:table-row-properties fo:keep-together="always"/>
    </style:style>
    <style:style style:name="Results_5f_797_5f_1.A11" style:display-name="Results_797_1.A11" style:family="table-cell">
      <style:table-cell-properties fo:padding="0.097cm" fo:border-left="0.05pt solid #000000" fo:border-right="none" fo:border-top="none" fo:border-bottom="0.05pt solid #000000"/>
    </style:style>
    <style:style style:name="Results_5f_797_5f_1.B11" style:display-name="Results_797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C11" style:display-name="Results_797_1.C11" style:family="table-cell">
      <style:table-cell-properties fo:padding="0.097cm" fo:border-left="none" fo:border-right="none" fo:border-top="0.05pt solid #000000" fo:border-bottom="0.05pt solid #000000"/>
    </style:style>
    <style:style style:name="Results_5f_797_5f_1.D11" style:display-name="Results_797_1.D11" style:family="table-cell">
      <style:table-cell-properties fo:padding="0.097cm" fo:border-left="none" fo:border-right="none" fo:border-top="0.05pt solid #000000" fo:border-bottom="0.05pt solid #000000"/>
    </style:style>
    <style:style style:name="Results_5f_797_5f_1.E11" style:display-name="Results_797_1.E11" style:family="table-cell">
      <style:table-cell-properties fo:padding="0.097cm" fo:border-left="none" fo:border-right="none" fo:border-top="0.05pt solid #000000" fo:border-bottom="0.05pt solid #000000"/>
    </style:style>
    <style:style style:name="Results_5f_797_5f_1.F11" style:display-name="Results_797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7_5f_1.H11" style:display-name="Results_797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7_5f_1.I11" style:display-name="Results_797_1.I11" style:family="table-cell">
      <style:table-cell-properties fo:padding="0.097cm" fo:border="0.05pt solid #000000"/>
    </style:style>
    <style:style style:name="Results_5f_797_5f_1.J11" style:display-name="Results_797_1.J11" style:family="table-cell">
      <style:table-cell-properties fo:padding="0.097cm" fo:border-left="0.05pt solid #000000" fo:border-right="0.05pt solid #000000" fo:border-top="none" fo:border-bottom="0.05pt solid #000000"/>
    </style:style>
    <style:style style:name="Session_5f_3" style:display-name="Session_3" style:family="table">
      <style:table-properties style:width="20.003cm" table:align="margins"/>
    </style:style>
    <style:style style:name="Session_5f_3.A" style:display-name="Session_3.A" style:family="table-column">
      <style:table-column-properties style:column-width="20.003cm" style:rel-column-width="65535*"/>
    </style:style>
    <style:style style:name="Session_5f_3.1" style:display-name="Session_3.1" style:family="table-row">
      <style:table-row-properties fo:keep-together="auto"/>
    </style:style>
    <style:style style:name="Session_5f_3.A1" style:display-name="Session_3.A1" style:family="table-cell">
      <style:table-cell-properties fo:padding="0.097cm" fo:border="none"/>
    </style:style>
    <style:style style:name="Heat_5f_587_5f_1" style:display-name="Heat_587_1" style:family="table">
      <style:table-properties style:width="19.808cm" table:align="margins" fo:keep-with-next="auto" style:may-break-between-rows="true"/>
    </style:style>
    <style:style style:name="Heat_5f_587_5f_1.A" style:display-name="Heat_587_1.A" style:family="table-column">
      <style:table-column-properties style:column-width="19.808cm" style:rel-column-width="65535*"/>
    </style:style>
    <style:style style:name="Heat_5f_587_5f_1.1" style:display-name="Heat_587_1.1" style:family="table-row">
      <style:table-row-properties fo:keep-together="auto"/>
    </style:style>
    <style:style style:name="Heat_5f_587_5f_1.A1" style:display-name="Heat_587_1.A1" style:family="table-cell">
      <style:table-cell-properties fo:padding="0.097cm" fo:border="none"/>
    </style:style>
    <style:style style:name="Table12" style:family="table">
      <style:table-properties style:width="19.606cm" table:align="left" style:may-break-between-rows="false"/>
    </style:style>
    <style:style style:name="Table12.A" style:family="table-column">
      <style:table-column-properties style:column-width="7.488cm"/>
    </style:style>
    <style:style style:name="Table12.B" style:family="table-column">
      <style:table-column-properties style:column-width="12.118cm"/>
    </style:style>
    <style:style style:name="Table12.A1" style:family="table-cell">
      <style:table-cell-properties fo:padding="0.097cm" fo:border="none"/>
    </style:style>
    <style:style style:name="Results_5f_779_5f_1" style:display-name="Results_779_1" style:family="table">
      <style:table-properties style:width="19.614cm" table:align="margins" fo:keep-with-next="always" style:may-break-between-rows="true"/>
    </style:style>
    <style:style style:name="Results_5f_779_5f_1.A" style:display-name="Results_779_1.A" style:family="table-column">
      <style:table-column-properties style:column-width="0.907cm" style:rel-column-width="3029*"/>
    </style:style>
    <style:style style:name="Results_5f_779_5f_1.B" style:display-name="Results_779_1.B" style:family="table-column">
      <style:table-column-properties style:column-width="1.097cm" style:rel-column-width="3665*"/>
    </style:style>
    <style:style style:name="Results_5f_779_5f_1.C" style:display-name="Results_779_1.C" style:family="table-column">
      <style:table-column-properties style:column-width="5.593cm" style:rel-column-width="18688*"/>
    </style:style>
    <style:style style:name="Results_5f_779_5f_1.D" style:display-name="Results_779_1.D" style:family="table-column">
      <style:table-column-properties style:column-width="1.21cm" style:rel-column-width="4042*"/>
    </style:style>
    <style:style style:name="Results_5f_779_5f_1.E" style:display-name="Results_779_1.E" style:family="table-column">
      <style:table-column-properties style:column-width="1.191cm" style:rel-column-width="3978*"/>
    </style:style>
    <style:style style:name="Results_5f_779_5f_1.G" style:display-name="Results_779_1.G" style:family="table-column">
      <style:table-column-properties style:column-width="1.492cm" style:rel-column-width="4985*"/>
    </style:style>
    <style:style style:name="Results_5f_779_5f_1.I" style:display-name="Results_779_1.I" style:family="table-column">
      <style:table-column-properties style:column-width="1.512cm" style:rel-column-width="5050*"/>
    </style:style>
    <style:style style:name="Results_5f_779_5f_1.J" style:display-name="Results_779_1.J" style:family="table-column">
      <style:table-column-properties style:column-width="4.214cm" style:rel-column-width="14078*"/>
    </style:style>
    <style:style style:name="Results_5f_779_5f_1.1" style:display-name="Results_779_1.1" style:family="table-row">
      <style:table-row-properties fo:background-color="#0000a8" fo:keep-together="always">
        <style:background-image/>
      </style:table-row-properties>
    </style:style>
    <style:style style:name="Results_5f_779_5f_1.A1" style:display-name="Results_779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79_5f_1.C1" style:display-name="Results_779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79_5f_1.G1" style:display-name="Results_779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79_5f_1.J1" style:display-name="Results_779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79_5f_1.2" style:display-name="Results_779_1.2" style:family="table-row">
      <style:table-row-properties fo:keep-together="always"/>
    </style:style>
    <style:style style:name="Results_5f_779_5f_1.A2" style:display-name="Results_779_1.A2" style:family="table-cell">
      <style:table-cell-properties fo:padding="0.097cm" fo:border-left="0.05pt solid #000000" fo:border-right="none" fo:border-top="none" fo:border-bottom="0.05pt solid #000000"/>
    </style:style>
    <style:style style:name="Results_5f_779_5f_1.B2" style:display-name="Results_779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C2" style:display-name="Results_779_1.C2" style:family="table-cell">
      <style:table-cell-properties fo:padding="0.097cm" fo:border-left="none" fo:border-right="none" fo:border-top="0.05pt solid #000000" fo:border-bottom="0.05pt solid #000000"/>
    </style:style>
    <style:style style:name="Results_5f_779_5f_1.D2" style:display-name="Results_779_1.D2" style:family="table-cell">
      <style:table-cell-properties fo:padding="0.097cm" fo:border-left="none" fo:border-right="none" fo:border-top="0.05pt solid #000000" fo:border-bottom="0.05pt solid #000000"/>
    </style:style>
    <style:style style:name="Results_5f_779_5f_1.E2" style:display-name="Results_779_1.E2" style:family="table-cell">
      <style:table-cell-properties fo:padding="0.097cm" fo:border-left="none" fo:border-right="none" fo:border-top="0.05pt solid #000000" fo:border-bottom="0.05pt solid #000000"/>
    </style:style>
    <style:style style:name="Results_5f_779_5f_1.F2" style:display-name="Results_779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9_5f_1.G2" style:display-name="Results_779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79_5f_1.H2" style:display-name="Results_779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I2" style:display-name="Results_779_1.I2" style:family="table-cell">
      <style:table-cell-properties fo:padding="0.097cm" fo:border="0.05pt solid #000000"/>
    </style:style>
    <style:style style:name="Results_5f_779_5f_1.J2" style:display-name="Results_779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9_5f_1.3" style:display-name="Results_779_1.3" style:family="table-row">
      <style:table-row-properties fo:keep-together="always"/>
    </style:style>
    <style:style style:name="Results_5f_779_5f_1.A3" style:display-name="Results_779_1.A3" style:family="table-cell">
      <style:table-cell-properties fo:padding="0.097cm" fo:border-left="0.05pt solid #000000" fo:border-right="none" fo:border-top="none" fo:border-bottom="0.05pt solid #000000"/>
    </style:style>
    <style:style style:name="Results_5f_779_5f_1.B3" style:display-name="Results_779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C3" style:display-name="Results_779_1.C3" style:family="table-cell">
      <style:table-cell-properties fo:padding="0.097cm" fo:border-left="none" fo:border-right="none" fo:border-top="0.05pt solid #000000" fo:border-bottom="0.05pt solid #000000"/>
    </style:style>
    <style:style style:name="Results_5f_779_5f_1.D3" style:display-name="Results_779_1.D3" style:family="table-cell">
      <style:table-cell-properties fo:padding="0.097cm" fo:border-left="none" fo:border-right="none" fo:border-top="0.05pt solid #000000" fo:border-bottom="0.05pt solid #000000"/>
    </style:style>
    <style:style style:name="Results_5f_779_5f_1.E3" style:display-name="Results_779_1.E3" style:family="table-cell">
      <style:table-cell-properties fo:padding="0.097cm" fo:border-left="none" fo:border-right="none" fo:border-top="0.05pt solid #000000" fo:border-bottom="0.05pt solid #000000"/>
    </style:style>
    <style:style style:name="Results_5f_779_5f_1.F3" style:display-name="Results_779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9_5f_1.H3" style:display-name="Results_779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I3" style:display-name="Results_779_1.I3" style:family="table-cell">
      <style:table-cell-properties fo:padding="0.097cm" fo:border="0.05pt solid #000000"/>
    </style:style>
    <style:style style:name="Results_5f_779_5f_1.J3" style:display-name="Results_779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9_5f_1.4" style:display-name="Results_779_1.4" style:family="table-row">
      <style:table-row-properties fo:keep-together="always"/>
    </style:style>
    <style:style style:name="Results_5f_779_5f_1.A4" style:display-name="Results_779_1.A4" style:family="table-cell">
      <style:table-cell-properties fo:padding="0.097cm" fo:border-left="0.05pt solid #000000" fo:border-right="none" fo:border-top="none" fo:border-bottom="0.05pt solid #000000"/>
    </style:style>
    <style:style style:name="Results_5f_779_5f_1.B4" style:display-name="Results_779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C4" style:display-name="Results_779_1.C4" style:family="table-cell">
      <style:table-cell-properties fo:padding="0.097cm" fo:border-left="none" fo:border-right="none" fo:border-top="0.05pt solid #000000" fo:border-bottom="0.05pt solid #000000"/>
    </style:style>
    <style:style style:name="Results_5f_779_5f_1.D4" style:display-name="Results_779_1.D4" style:family="table-cell">
      <style:table-cell-properties fo:padding="0.097cm" fo:border-left="none" fo:border-right="none" fo:border-top="0.05pt solid #000000" fo:border-bottom="0.05pt solid #000000"/>
    </style:style>
    <style:style style:name="Results_5f_779_5f_1.E4" style:display-name="Results_779_1.E4" style:family="table-cell">
      <style:table-cell-properties fo:padding="0.097cm" fo:border-left="none" fo:border-right="none" fo:border-top="0.05pt solid #000000" fo:border-bottom="0.05pt solid #000000"/>
    </style:style>
    <style:style style:name="Results_5f_779_5f_1.F4" style:display-name="Results_779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9_5f_1.H4" style:display-name="Results_779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I4" style:display-name="Results_779_1.I4" style:family="table-cell">
      <style:table-cell-properties fo:padding="0.097cm" fo:border="0.05pt solid #000000"/>
    </style:style>
    <style:style style:name="Results_5f_779_5f_1.J4" style:display-name="Results_779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9_5f_1.5" style:display-name="Results_779_1.5" style:family="table-row">
      <style:table-row-properties fo:keep-together="always"/>
    </style:style>
    <style:style style:name="Results_5f_779_5f_1.A5" style:display-name="Results_779_1.A5" style:family="table-cell">
      <style:table-cell-properties fo:padding="0.097cm" fo:border-left="0.05pt solid #000000" fo:border-right="none" fo:border-top="none" fo:border-bottom="0.05pt solid #000000"/>
    </style:style>
    <style:style style:name="Results_5f_779_5f_1.B5" style:display-name="Results_779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C5" style:display-name="Results_779_1.C5" style:family="table-cell">
      <style:table-cell-properties fo:padding="0.097cm" fo:border-left="none" fo:border-right="none" fo:border-top="0.05pt solid #000000" fo:border-bottom="0.05pt solid #000000"/>
    </style:style>
    <style:style style:name="Results_5f_779_5f_1.D5" style:display-name="Results_779_1.D5" style:family="table-cell">
      <style:table-cell-properties fo:padding="0.097cm" fo:border-left="none" fo:border-right="none" fo:border-top="0.05pt solid #000000" fo:border-bottom="0.05pt solid #000000"/>
    </style:style>
    <style:style style:name="Results_5f_779_5f_1.E5" style:display-name="Results_779_1.E5" style:family="table-cell">
      <style:table-cell-properties fo:padding="0.097cm" fo:border-left="none" fo:border-right="none" fo:border-top="0.05pt solid #000000" fo:border-bottom="0.05pt solid #000000"/>
    </style:style>
    <style:style style:name="Results_5f_779_5f_1.F5" style:display-name="Results_779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9_5f_1.H5" style:display-name="Results_779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I5" style:display-name="Results_779_1.I5" style:family="table-cell">
      <style:table-cell-properties fo:padding="0.097cm" fo:border="0.05pt solid #000000"/>
    </style:style>
    <style:style style:name="Results_5f_779_5f_1.J5" style:display-name="Results_779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9_5f_1.6" style:display-name="Results_779_1.6" style:family="table-row">
      <style:table-row-properties fo:keep-together="always"/>
    </style:style>
    <style:style style:name="Results_5f_779_5f_1.A6" style:display-name="Results_779_1.A6" style:family="table-cell">
      <style:table-cell-properties fo:padding="0.097cm" fo:border-left="0.05pt solid #000000" fo:border-right="none" fo:border-top="none" fo:border-bottom="0.05pt solid #000000"/>
    </style:style>
    <style:style style:name="Results_5f_779_5f_1.B6" style:display-name="Results_779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C6" style:display-name="Results_779_1.C6" style:family="table-cell">
      <style:table-cell-properties fo:padding="0.097cm" fo:border-left="none" fo:border-right="none" fo:border-top="0.05pt solid #000000" fo:border-bottom="0.05pt solid #000000"/>
    </style:style>
    <style:style style:name="Results_5f_779_5f_1.D6" style:display-name="Results_779_1.D6" style:family="table-cell">
      <style:table-cell-properties fo:padding="0.097cm" fo:border-left="none" fo:border-right="none" fo:border-top="0.05pt solid #000000" fo:border-bottom="0.05pt solid #000000"/>
    </style:style>
    <style:style style:name="Results_5f_779_5f_1.E6" style:display-name="Results_779_1.E6" style:family="table-cell">
      <style:table-cell-properties fo:padding="0.097cm" fo:border-left="none" fo:border-right="none" fo:border-top="0.05pt solid #000000" fo:border-bottom="0.05pt solid #000000"/>
    </style:style>
    <style:style style:name="Results_5f_779_5f_1.F6" style:display-name="Results_779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9_5f_1.H6" style:display-name="Results_779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9_5f_1.I6" style:display-name="Results_779_1.I6" style:family="table-cell">
      <style:table-cell-properties fo:padding="0.097cm" fo:border="0.05pt solid #000000"/>
    </style:style>
    <style:style style:name="Results_5f_779_5f_1.J6" style:display-name="Results_779_1.J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88_5f_1" style:display-name="Heat_588_1" style:family="table">
      <style:table-properties style:width="19.808cm" table:align="margins" fo:keep-with-next="auto" style:may-break-between-rows="true"/>
    </style:style>
    <style:style style:name="Heat_5f_588_5f_1.A" style:display-name="Heat_588_1.A" style:family="table-column">
      <style:table-column-properties style:column-width="19.808cm" style:rel-column-width="65535*"/>
    </style:style>
    <style:style style:name="Heat_5f_588_5f_1.1" style:display-name="Heat_588_1.1" style:family="table-row">
      <style:table-row-properties fo:keep-together="auto"/>
    </style:style>
    <style:style style:name="Heat_5f_588_5f_1.A1" style:display-name="Heat_588_1.A1" style:family="table-cell">
      <style:table-cell-properties fo:padding="0.097cm" fo:border="none"/>
    </style:style>
    <style:style style:name="Table13" style:family="table">
      <style:table-properties style:width="19.606cm" table:align="left" style:may-break-between-rows="false"/>
    </style:style>
    <style:style style:name="Table13.A" style:family="table-column">
      <style:table-column-properties style:column-width="7.488cm"/>
    </style:style>
    <style:style style:name="Table13.B" style:family="table-column">
      <style:table-column-properties style:column-width="12.118cm"/>
    </style:style>
    <style:style style:name="Table13.A1" style:family="table-cell">
      <style:table-cell-properties fo:padding="0.097cm" fo:border="none"/>
    </style:style>
    <style:style style:name="Results_5f_799_5f_1" style:display-name="Results_799_1" style:family="table">
      <style:table-properties style:width="19.614cm" table:align="margins" fo:keep-with-next="always" style:may-break-between-rows="true"/>
    </style:style>
    <style:style style:name="Results_5f_799_5f_1.A" style:display-name="Results_799_1.A" style:family="table-column">
      <style:table-column-properties style:column-width="0.907cm" style:rel-column-width="3029*"/>
    </style:style>
    <style:style style:name="Results_5f_799_5f_1.B" style:display-name="Results_799_1.B" style:family="table-column">
      <style:table-column-properties style:column-width="1.097cm" style:rel-column-width="3665*"/>
    </style:style>
    <style:style style:name="Results_5f_799_5f_1.C" style:display-name="Results_799_1.C" style:family="table-column">
      <style:table-column-properties style:column-width="5.593cm" style:rel-column-width="18688*"/>
    </style:style>
    <style:style style:name="Results_5f_799_5f_1.D" style:display-name="Results_799_1.D" style:family="table-column">
      <style:table-column-properties style:column-width="1.21cm" style:rel-column-width="4042*"/>
    </style:style>
    <style:style style:name="Results_5f_799_5f_1.E" style:display-name="Results_799_1.E" style:family="table-column">
      <style:table-column-properties style:column-width="1.191cm" style:rel-column-width="3978*"/>
    </style:style>
    <style:style style:name="Results_5f_799_5f_1.G" style:display-name="Results_799_1.G" style:family="table-column">
      <style:table-column-properties style:column-width="1.492cm" style:rel-column-width="4985*"/>
    </style:style>
    <style:style style:name="Results_5f_799_5f_1.I" style:display-name="Results_799_1.I" style:family="table-column">
      <style:table-column-properties style:column-width="1.512cm" style:rel-column-width="5050*"/>
    </style:style>
    <style:style style:name="Results_5f_799_5f_1.J" style:display-name="Results_799_1.J" style:family="table-column">
      <style:table-column-properties style:column-width="4.214cm" style:rel-column-width="14078*"/>
    </style:style>
    <style:style style:name="Results_5f_799_5f_1.1" style:display-name="Results_799_1.1" style:family="table-row">
      <style:table-row-properties fo:background-color="#0000a8" fo:keep-together="always">
        <style:background-image/>
      </style:table-row-properties>
    </style:style>
    <style:style style:name="Results_5f_799_5f_1.A1" style:display-name="Results_799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9_5f_1.C1" style:display-name="Results_799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9_5f_1.G1" style:display-name="Results_799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9_5f_1.J1" style:display-name="Results_799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9_5f_1.2" style:display-name="Results_799_1.2" style:family="table-row">
      <style:table-row-properties fo:keep-together="always"/>
    </style:style>
    <style:style style:name="Results_5f_799_5f_1.A2" style:display-name="Results_799_1.A2" style:family="table-cell">
      <style:table-cell-properties fo:padding="0.097cm" fo:border-left="0.05pt solid #000000" fo:border-right="none" fo:border-top="none" fo:border-bottom="0.05pt solid #000000"/>
    </style:style>
    <style:style style:name="Results_5f_799_5f_1.B2" style:display-name="Results_799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C2" style:display-name="Results_799_1.C2" style:family="table-cell">
      <style:table-cell-properties fo:padding="0.097cm" fo:border-left="none" fo:border-right="none" fo:border-top="0.05pt solid #000000" fo:border-bottom="0.05pt solid #000000"/>
    </style:style>
    <style:style style:name="Results_5f_799_5f_1.D2" style:display-name="Results_799_1.D2" style:family="table-cell">
      <style:table-cell-properties fo:padding="0.097cm" fo:border-left="none" fo:border-right="none" fo:border-top="0.05pt solid #000000" fo:border-bottom="0.05pt solid #000000"/>
    </style:style>
    <style:style style:name="Results_5f_799_5f_1.E2" style:display-name="Results_799_1.E2" style:family="table-cell">
      <style:table-cell-properties fo:padding="0.097cm" fo:border-left="none" fo:border-right="none" fo:border-top="0.05pt solid #000000" fo:border-bottom="0.05pt solid #000000"/>
    </style:style>
    <style:style style:name="Results_5f_799_5f_1.F2" style:display-name="Results_799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9_5f_1.G2" style:display-name="Results_799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9_5f_1.H2" style:display-name="Results_799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I2" style:display-name="Results_799_1.I2" style:family="table-cell">
      <style:table-cell-properties fo:padding="0.097cm" fo:border="0.05pt solid #000000"/>
    </style:style>
    <style:style style:name="Results_5f_799_5f_1.J2" style:display-name="Results_799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9_5f_1.3" style:display-name="Results_799_1.3" style:family="table-row">
      <style:table-row-properties fo:keep-together="always"/>
    </style:style>
    <style:style style:name="Results_5f_799_5f_1.A3" style:display-name="Results_799_1.A3" style:family="table-cell">
      <style:table-cell-properties fo:padding="0.097cm" fo:border-left="0.05pt solid #000000" fo:border-right="none" fo:border-top="none" fo:border-bottom="0.05pt solid #000000"/>
    </style:style>
    <style:style style:name="Results_5f_799_5f_1.B3" style:display-name="Results_799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C3" style:display-name="Results_799_1.C3" style:family="table-cell">
      <style:table-cell-properties fo:padding="0.097cm" fo:border-left="none" fo:border-right="none" fo:border-top="0.05pt solid #000000" fo:border-bottom="0.05pt solid #000000"/>
    </style:style>
    <style:style style:name="Results_5f_799_5f_1.D3" style:display-name="Results_799_1.D3" style:family="table-cell">
      <style:table-cell-properties fo:padding="0.097cm" fo:border-left="none" fo:border-right="none" fo:border-top="0.05pt solid #000000" fo:border-bottom="0.05pt solid #000000"/>
    </style:style>
    <style:style style:name="Results_5f_799_5f_1.E3" style:display-name="Results_799_1.E3" style:family="table-cell">
      <style:table-cell-properties fo:padding="0.097cm" fo:border-left="none" fo:border-right="none" fo:border-top="0.05pt solid #000000" fo:border-bottom="0.05pt solid #000000"/>
    </style:style>
    <style:style style:name="Results_5f_799_5f_1.F3" style:display-name="Results_799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9_5f_1.H3" style:display-name="Results_799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I3" style:display-name="Results_799_1.I3" style:family="table-cell">
      <style:table-cell-properties fo:padding="0.097cm" fo:border="0.05pt solid #000000"/>
    </style:style>
    <style:style style:name="Results_5f_799_5f_1.J3" style:display-name="Results_799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9_5f_1.4" style:display-name="Results_799_1.4" style:family="table-row">
      <style:table-row-properties fo:keep-together="always"/>
    </style:style>
    <style:style style:name="Results_5f_799_5f_1.A4" style:display-name="Results_799_1.A4" style:family="table-cell">
      <style:table-cell-properties fo:padding="0.097cm" fo:border-left="0.05pt solid #000000" fo:border-right="none" fo:border-top="none" fo:border-bottom="0.05pt solid #000000"/>
    </style:style>
    <style:style style:name="Results_5f_799_5f_1.B4" style:display-name="Results_799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C4" style:display-name="Results_799_1.C4" style:family="table-cell">
      <style:table-cell-properties fo:padding="0.097cm" fo:border-left="none" fo:border-right="none" fo:border-top="0.05pt solid #000000" fo:border-bottom="0.05pt solid #000000"/>
    </style:style>
    <style:style style:name="Results_5f_799_5f_1.D4" style:display-name="Results_799_1.D4" style:family="table-cell">
      <style:table-cell-properties fo:padding="0.097cm" fo:border-left="none" fo:border-right="none" fo:border-top="0.05pt solid #000000" fo:border-bottom="0.05pt solid #000000"/>
    </style:style>
    <style:style style:name="Results_5f_799_5f_1.E4" style:display-name="Results_799_1.E4" style:family="table-cell">
      <style:table-cell-properties fo:padding="0.097cm" fo:border-left="none" fo:border-right="none" fo:border-top="0.05pt solid #000000" fo:border-bottom="0.05pt solid #000000"/>
    </style:style>
    <style:style style:name="Results_5f_799_5f_1.F4" style:display-name="Results_799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9_5f_1.H4" style:display-name="Results_799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I4" style:display-name="Results_799_1.I4" style:family="table-cell">
      <style:table-cell-properties fo:padding="0.097cm" fo:border="0.05pt solid #000000"/>
    </style:style>
    <style:style style:name="Results_5f_799_5f_1.J4" style:display-name="Results_799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9_5f_1.5" style:display-name="Results_799_1.5" style:family="table-row">
      <style:table-row-properties fo:keep-together="always"/>
    </style:style>
    <style:style style:name="Results_5f_799_5f_1.A5" style:display-name="Results_799_1.A5" style:family="table-cell">
      <style:table-cell-properties fo:padding="0.097cm" fo:border-left="0.05pt solid #000000" fo:border-right="none" fo:border-top="none" fo:border-bottom="0.05pt solid #000000"/>
    </style:style>
    <style:style style:name="Results_5f_799_5f_1.B5" style:display-name="Results_799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C5" style:display-name="Results_799_1.C5" style:family="table-cell">
      <style:table-cell-properties fo:padding="0.097cm" fo:border-left="none" fo:border-right="none" fo:border-top="0.05pt solid #000000" fo:border-bottom="0.05pt solid #000000"/>
    </style:style>
    <style:style style:name="Results_5f_799_5f_1.D5" style:display-name="Results_799_1.D5" style:family="table-cell">
      <style:table-cell-properties fo:padding="0.097cm" fo:border-left="none" fo:border-right="none" fo:border-top="0.05pt solid #000000" fo:border-bottom="0.05pt solid #000000"/>
    </style:style>
    <style:style style:name="Results_5f_799_5f_1.E5" style:display-name="Results_799_1.E5" style:family="table-cell">
      <style:table-cell-properties fo:padding="0.097cm" fo:border-left="none" fo:border-right="none" fo:border-top="0.05pt solid #000000" fo:border-bottom="0.05pt solid #000000"/>
    </style:style>
    <style:style style:name="Results_5f_799_5f_1.F5" style:display-name="Results_799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9_5f_1.H5" style:display-name="Results_799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I5" style:display-name="Results_799_1.I5" style:family="table-cell">
      <style:table-cell-properties fo:padding="0.097cm" fo:border="0.05pt solid #000000"/>
    </style:style>
    <style:style style:name="Results_5f_799_5f_1.J5" style:display-name="Results_799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9_5f_1.6" style:display-name="Results_799_1.6" style:family="table-row">
      <style:table-row-properties fo:keep-together="always"/>
    </style:style>
    <style:style style:name="Results_5f_799_5f_1.A6" style:display-name="Results_799_1.A6" style:family="table-cell">
      <style:table-cell-properties fo:padding="0.097cm" fo:border-left="0.05pt solid #000000" fo:border-right="none" fo:border-top="none" fo:border-bottom="0.05pt solid #000000"/>
    </style:style>
    <style:style style:name="Results_5f_799_5f_1.B6" style:display-name="Results_799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C6" style:display-name="Results_799_1.C6" style:family="table-cell">
      <style:table-cell-properties fo:padding="0.097cm" fo:border-left="none" fo:border-right="none" fo:border-top="0.05pt solid #000000" fo:border-bottom="0.05pt solid #000000"/>
    </style:style>
    <style:style style:name="Results_5f_799_5f_1.D6" style:display-name="Results_799_1.D6" style:family="table-cell">
      <style:table-cell-properties fo:padding="0.097cm" fo:border-left="none" fo:border-right="none" fo:border-top="0.05pt solid #000000" fo:border-bottom="0.05pt solid #000000"/>
    </style:style>
    <style:style style:name="Results_5f_799_5f_1.E6" style:display-name="Results_799_1.E6" style:family="table-cell">
      <style:table-cell-properties fo:padding="0.097cm" fo:border-left="none" fo:border-right="none" fo:border-top="0.05pt solid #000000" fo:border-bottom="0.05pt solid #000000"/>
    </style:style>
    <style:style style:name="Results_5f_799_5f_1.F6" style:display-name="Results_799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9_5f_1.H6" style:display-name="Results_799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9_5f_1.I6" style:display-name="Results_799_1.I6" style:family="table-cell">
      <style:table-cell-properties fo:padding="0.097cm" fo:border="0.05pt solid #000000"/>
    </style:style>
    <style:style style:name="Results_5f_799_5f_1.J6" style:display-name="Results_799_1.J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89_5f_1" style:display-name="Heat_589_1" style:family="table">
      <style:table-properties style:width="19.808cm" table:align="margins" fo:keep-with-next="auto" style:may-break-between-rows="true"/>
    </style:style>
    <style:style style:name="Heat_5f_589_5f_1.A" style:display-name="Heat_589_1.A" style:family="table-column">
      <style:table-column-properties style:column-width="19.808cm" style:rel-column-width="65535*"/>
    </style:style>
    <style:style style:name="Heat_5f_589_5f_1.1" style:display-name="Heat_589_1.1" style:family="table-row">
      <style:table-row-properties fo:keep-together="auto"/>
    </style:style>
    <style:style style:name="Heat_5f_589_5f_1.A1" style:display-name="Heat_589_1.A1" style:family="table-cell">
      <style:table-cell-properties fo:padding="0.097cm" fo:border="none"/>
    </style:style>
    <style:style style:name="Table14" style:family="table">
      <style:table-properties style:width="19.606cm" table:align="left" style:may-break-between-rows="false"/>
    </style:style>
    <style:style style:name="Table14.A" style:family="table-column">
      <style:table-column-properties style:column-width="7.488cm"/>
    </style:style>
    <style:style style:name="Table14.B" style:family="table-column">
      <style:table-column-properties style:column-width="12.118cm"/>
    </style:style>
    <style:style style:name="Table14.A1" style:family="table-cell">
      <style:table-cell-properties fo:padding="0.097cm" fo:border="none"/>
    </style:style>
    <style:style style:name="Results_5f_780_5f_1" style:display-name="Results_780_1" style:family="table">
      <style:table-properties style:width="19.614cm" table:align="margins" fo:keep-with-next="always" style:may-break-between-rows="true"/>
    </style:style>
    <style:style style:name="Results_5f_780_5f_1.A" style:display-name="Results_780_1.A" style:family="table-column">
      <style:table-column-properties style:column-width="0.907cm" style:rel-column-width="3029*"/>
    </style:style>
    <style:style style:name="Results_5f_780_5f_1.B" style:display-name="Results_780_1.B" style:family="table-column">
      <style:table-column-properties style:column-width="1.097cm" style:rel-column-width="3665*"/>
    </style:style>
    <style:style style:name="Results_5f_780_5f_1.C" style:display-name="Results_780_1.C" style:family="table-column">
      <style:table-column-properties style:column-width="5.593cm" style:rel-column-width="18688*"/>
    </style:style>
    <style:style style:name="Results_5f_780_5f_1.D" style:display-name="Results_780_1.D" style:family="table-column">
      <style:table-column-properties style:column-width="1.21cm" style:rel-column-width="4042*"/>
    </style:style>
    <style:style style:name="Results_5f_780_5f_1.E" style:display-name="Results_780_1.E" style:family="table-column">
      <style:table-column-properties style:column-width="1.191cm" style:rel-column-width="3978*"/>
    </style:style>
    <style:style style:name="Results_5f_780_5f_1.G" style:display-name="Results_780_1.G" style:family="table-column">
      <style:table-column-properties style:column-width="1.492cm" style:rel-column-width="4985*"/>
    </style:style>
    <style:style style:name="Results_5f_780_5f_1.I" style:display-name="Results_780_1.I" style:family="table-column">
      <style:table-column-properties style:column-width="1.512cm" style:rel-column-width="5050*"/>
    </style:style>
    <style:style style:name="Results_5f_780_5f_1.J" style:display-name="Results_780_1.J" style:family="table-column">
      <style:table-column-properties style:column-width="4.214cm" style:rel-column-width="14078*"/>
    </style:style>
    <style:style style:name="Results_5f_780_5f_1.1" style:display-name="Results_780_1.1" style:family="table-row">
      <style:table-row-properties fo:background-color="#0000a8" fo:keep-together="always">
        <style:background-image/>
      </style:table-row-properties>
    </style:style>
    <style:style style:name="Results_5f_780_5f_1.A1" style:display-name="Results_780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0_5f_1.C1" style:display-name="Results_780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0_5f_1.G1" style:display-name="Results_780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0_5f_1.J1" style:display-name="Results_780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0_5f_1.2" style:display-name="Results_780_1.2" style:family="table-row">
      <style:table-row-properties fo:keep-together="always"/>
    </style:style>
    <style:style style:name="Results_5f_780_5f_1.A2" style:display-name="Results_780_1.A2" style:family="table-cell">
      <style:table-cell-properties fo:padding="0.097cm" fo:border-left="0.05pt solid #000000" fo:border-right="none" fo:border-top="none" fo:border-bottom="0.05pt solid #000000"/>
    </style:style>
    <style:style style:name="Results_5f_780_5f_1.B2" style:display-name="Results_780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C2" style:display-name="Results_780_1.C2" style:family="table-cell">
      <style:table-cell-properties fo:padding="0.097cm" fo:border-left="none" fo:border-right="none" fo:border-top="0.05pt solid #000000" fo:border-bottom="0.05pt solid #000000"/>
    </style:style>
    <style:style style:name="Results_5f_780_5f_1.D2" style:display-name="Results_780_1.D2" style:family="table-cell">
      <style:table-cell-properties fo:padding="0.097cm" fo:border-left="none" fo:border-right="none" fo:border-top="0.05pt solid #000000" fo:border-bottom="0.05pt solid #000000"/>
    </style:style>
    <style:style style:name="Results_5f_780_5f_1.E2" style:display-name="Results_780_1.E2" style:family="table-cell">
      <style:table-cell-properties fo:padding="0.097cm" fo:border-left="none" fo:border-right="none" fo:border-top="0.05pt solid #000000" fo:border-bottom="0.05pt solid #000000"/>
    </style:style>
    <style:style style:name="Results_5f_780_5f_1.F2" style:display-name="Results_780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0_5f_1.G2" style:display-name="Results_780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0_5f_1.H2" style:display-name="Results_780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I2" style:display-name="Results_780_1.I2" style:family="table-cell">
      <style:table-cell-properties fo:padding="0.097cm" fo:border="0.05pt solid #000000"/>
    </style:style>
    <style:style style:name="Results_5f_780_5f_1.J2" style:display-name="Results_780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0_5f_1.3" style:display-name="Results_780_1.3" style:family="table-row">
      <style:table-row-properties fo:keep-together="always"/>
    </style:style>
    <style:style style:name="Results_5f_780_5f_1.A3" style:display-name="Results_780_1.A3" style:family="table-cell">
      <style:table-cell-properties fo:padding="0.097cm" fo:border-left="0.05pt solid #000000" fo:border-right="none" fo:border-top="none" fo:border-bottom="0.05pt solid #000000"/>
    </style:style>
    <style:style style:name="Results_5f_780_5f_1.B3" style:display-name="Results_780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C3" style:display-name="Results_780_1.C3" style:family="table-cell">
      <style:table-cell-properties fo:padding="0.097cm" fo:border-left="none" fo:border-right="none" fo:border-top="0.05pt solid #000000" fo:border-bottom="0.05pt solid #000000"/>
    </style:style>
    <style:style style:name="Results_5f_780_5f_1.D3" style:display-name="Results_780_1.D3" style:family="table-cell">
      <style:table-cell-properties fo:padding="0.097cm" fo:border-left="none" fo:border-right="none" fo:border-top="0.05pt solid #000000" fo:border-bottom="0.05pt solid #000000"/>
    </style:style>
    <style:style style:name="Results_5f_780_5f_1.E3" style:display-name="Results_780_1.E3" style:family="table-cell">
      <style:table-cell-properties fo:padding="0.097cm" fo:border-left="none" fo:border-right="none" fo:border-top="0.05pt solid #000000" fo:border-bottom="0.05pt solid #000000"/>
    </style:style>
    <style:style style:name="Results_5f_780_5f_1.F3" style:display-name="Results_780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0_5f_1.H3" style:display-name="Results_780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I3" style:display-name="Results_780_1.I3" style:family="table-cell">
      <style:table-cell-properties fo:padding="0.097cm" fo:border="0.05pt solid #000000"/>
    </style:style>
    <style:style style:name="Results_5f_780_5f_1.J3" style:display-name="Results_780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0_5f_1.4" style:display-name="Results_780_1.4" style:family="table-row">
      <style:table-row-properties fo:keep-together="always"/>
    </style:style>
    <style:style style:name="Results_5f_780_5f_1.A4" style:display-name="Results_780_1.A4" style:family="table-cell">
      <style:table-cell-properties fo:padding="0.097cm" fo:border-left="0.05pt solid #000000" fo:border-right="none" fo:border-top="none" fo:border-bottom="0.05pt solid #000000"/>
    </style:style>
    <style:style style:name="Results_5f_780_5f_1.B4" style:display-name="Results_780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C4" style:display-name="Results_780_1.C4" style:family="table-cell">
      <style:table-cell-properties fo:padding="0.097cm" fo:border-left="none" fo:border-right="none" fo:border-top="0.05pt solid #000000" fo:border-bottom="0.05pt solid #000000"/>
    </style:style>
    <style:style style:name="Results_5f_780_5f_1.D4" style:display-name="Results_780_1.D4" style:family="table-cell">
      <style:table-cell-properties fo:padding="0.097cm" fo:border-left="none" fo:border-right="none" fo:border-top="0.05pt solid #000000" fo:border-bottom="0.05pt solid #000000"/>
    </style:style>
    <style:style style:name="Results_5f_780_5f_1.E4" style:display-name="Results_780_1.E4" style:family="table-cell">
      <style:table-cell-properties fo:padding="0.097cm" fo:border-left="none" fo:border-right="none" fo:border-top="0.05pt solid #000000" fo:border-bottom="0.05pt solid #000000"/>
    </style:style>
    <style:style style:name="Results_5f_780_5f_1.F4" style:display-name="Results_780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0_5f_1.H4" style:display-name="Results_780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I4" style:display-name="Results_780_1.I4" style:family="table-cell">
      <style:table-cell-properties fo:padding="0.097cm" fo:border="0.05pt solid #000000"/>
    </style:style>
    <style:style style:name="Results_5f_780_5f_1.J4" style:display-name="Results_780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0_5f_1.5" style:display-name="Results_780_1.5" style:family="table-row">
      <style:table-row-properties fo:keep-together="always"/>
    </style:style>
    <style:style style:name="Results_5f_780_5f_1.A5" style:display-name="Results_780_1.A5" style:family="table-cell">
      <style:table-cell-properties fo:padding="0.097cm" fo:border-left="0.05pt solid #000000" fo:border-right="none" fo:border-top="none" fo:border-bottom="0.05pt solid #000000"/>
    </style:style>
    <style:style style:name="Results_5f_780_5f_1.B5" style:display-name="Results_780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C5" style:display-name="Results_780_1.C5" style:family="table-cell">
      <style:table-cell-properties fo:padding="0.097cm" fo:border-left="none" fo:border-right="none" fo:border-top="0.05pt solid #000000" fo:border-bottom="0.05pt solid #000000"/>
    </style:style>
    <style:style style:name="Results_5f_780_5f_1.D5" style:display-name="Results_780_1.D5" style:family="table-cell">
      <style:table-cell-properties fo:padding="0.097cm" fo:border-left="none" fo:border-right="none" fo:border-top="0.05pt solid #000000" fo:border-bottom="0.05pt solid #000000"/>
    </style:style>
    <style:style style:name="Results_5f_780_5f_1.E5" style:display-name="Results_780_1.E5" style:family="table-cell">
      <style:table-cell-properties fo:padding="0.097cm" fo:border-left="none" fo:border-right="none" fo:border-top="0.05pt solid #000000" fo:border-bottom="0.05pt solid #000000"/>
    </style:style>
    <style:style style:name="Results_5f_780_5f_1.F5" style:display-name="Results_780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0_5f_1.H5" style:display-name="Results_780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I5" style:display-name="Results_780_1.I5" style:family="table-cell">
      <style:table-cell-properties fo:padding="0.097cm" fo:border="0.05pt solid #000000"/>
    </style:style>
    <style:style style:name="Results_5f_780_5f_1.J5" style:display-name="Results_780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0_5f_1.6" style:display-name="Results_780_1.6" style:family="table-row">
      <style:table-row-properties fo:keep-together="always"/>
    </style:style>
    <style:style style:name="Results_5f_780_5f_1.A6" style:display-name="Results_780_1.A6" style:family="table-cell">
      <style:table-cell-properties fo:padding="0.097cm" fo:border-left="0.05pt solid #000000" fo:border-right="none" fo:border-top="none" fo:border-bottom="0.05pt solid #000000"/>
    </style:style>
    <style:style style:name="Results_5f_780_5f_1.B6" style:display-name="Results_780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C6" style:display-name="Results_780_1.C6" style:family="table-cell">
      <style:table-cell-properties fo:padding="0.097cm" fo:border-left="none" fo:border-right="none" fo:border-top="0.05pt solid #000000" fo:border-bottom="0.05pt solid #000000"/>
    </style:style>
    <style:style style:name="Results_5f_780_5f_1.D6" style:display-name="Results_780_1.D6" style:family="table-cell">
      <style:table-cell-properties fo:padding="0.097cm" fo:border-left="none" fo:border-right="none" fo:border-top="0.05pt solid #000000" fo:border-bottom="0.05pt solid #000000"/>
    </style:style>
    <style:style style:name="Results_5f_780_5f_1.E6" style:display-name="Results_780_1.E6" style:family="table-cell">
      <style:table-cell-properties fo:padding="0.097cm" fo:border-left="none" fo:border-right="none" fo:border-top="0.05pt solid #000000" fo:border-bottom="0.05pt solid #000000"/>
    </style:style>
    <style:style style:name="Results_5f_780_5f_1.F6" style:display-name="Results_780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0_5f_1.H6" style:display-name="Results_780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0_5f_1.I6" style:display-name="Results_780_1.I6" style:family="table-cell">
      <style:table-cell-properties fo:padding="0.097cm" fo:border="0.05pt solid #000000"/>
    </style:style>
    <style:style style:name="Results_5f_780_5f_1.J6" style:display-name="Results_780_1.J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0_5f_1" style:display-name="Heat_590_1" style:family="table">
      <style:table-properties style:width="19.808cm" table:align="margins" fo:keep-with-next="auto" style:may-break-between-rows="true"/>
    </style:style>
    <style:style style:name="Heat_5f_590_5f_1.A" style:display-name="Heat_590_1.A" style:family="table-column">
      <style:table-column-properties style:column-width="19.808cm" style:rel-column-width="65535*"/>
    </style:style>
    <style:style style:name="Heat_5f_590_5f_1.1" style:display-name="Heat_590_1.1" style:family="table-row">
      <style:table-row-properties fo:keep-together="auto"/>
    </style:style>
    <style:style style:name="Heat_5f_590_5f_1.A1" style:display-name="Heat_590_1.A1" style:family="table-cell">
      <style:table-cell-properties fo:padding="0.097cm" fo:border="none"/>
    </style:style>
    <style:style style:name="Table15" style:family="table">
      <style:table-properties style:width="19.606cm" table:align="left" style:may-break-between-rows="false"/>
    </style:style>
    <style:style style:name="Table15.A" style:family="table-column">
      <style:table-column-properties style:column-width="7.488cm"/>
    </style:style>
    <style:style style:name="Table15.B" style:family="table-column">
      <style:table-column-properties style:column-width="12.118cm"/>
    </style:style>
    <style:style style:name="Table15.A1" style:family="table-cell">
      <style:table-cell-properties fo:padding="0.097cm" fo:border="none"/>
    </style:style>
    <style:style style:name="Results_5f_796_5f_1" style:display-name="Results_796_1" style:family="table">
      <style:table-properties style:width="19.614cm" table:align="margins" fo:keep-with-next="always" style:may-break-between-rows="true"/>
    </style:style>
    <style:style style:name="Results_5f_796_5f_1.A" style:display-name="Results_796_1.A" style:family="table-column">
      <style:table-column-properties style:column-width="0.907cm" style:rel-column-width="3029*"/>
    </style:style>
    <style:style style:name="Results_5f_796_5f_1.B" style:display-name="Results_796_1.B" style:family="table-column">
      <style:table-column-properties style:column-width="1.097cm" style:rel-column-width="3665*"/>
    </style:style>
    <style:style style:name="Results_5f_796_5f_1.C" style:display-name="Results_796_1.C" style:family="table-column">
      <style:table-column-properties style:column-width="5.593cm" style:rel-column-width="18688*"/>
    </style:style>
    <style:style style:name="Results_5f_796_5f_1.D" style:display-name="Results_796_1.D" style:family="table-column">
      <style:table-column-properties style:column-width="1.21cm" style:rel-column-width="4042*"/>
    </style:style>
    <style:style style:name="Results_5f_796_5f_1.E" style:display-name="Results_796_1.E" style:family="table-column">
      <style:table-column-properties style:column-width="1.191cm" style:rel-column-width="3978*"/>
    </style:style>
    <style:style style:name="Results_5f_796_5f_1.G" style:display-name="Results_796_1.G" style:family="table-column">
      <style:table-column-properties style:column-width="1.492cm" style:rel-column-width="4985*"/>
    </style:style>
    <style:style style:name="Results_5f_796_5f_1.I" style:display-name="Results_796_1.I" style:family="table-column">
      <style:table-column-properties style:column-width="1.512cm" style:rel-column-width="5050*"/>
    </style:style>
    <style:style style:name="Results_5f_796_5f_1.J" style:display-name="Results_796_1.J" style:family="table-column">
      <style:table-column-properties style:column-width="4.214cm" style:rel-column-width="14078*"/>
    </style:style>
    <style:style style:name="Results_5f_796_5f_1.1" style:display-name="Results_796_1.1" style:family="table-row">
      <style:table-row-properties fo:background-color="#0000a8" fo:keep-together="always">
        <style:background-image/>
      </style:table-row-properties>
    </style:style>
    <style:style style:name="Results_5f_796_5f_1.A1" style:display-name="Results_796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6_5f_1.C1" style:display-name="Results_796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6_5f_1.G1" style:display-name="Results_796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6_5f_1.J1" style:display-name="Results_796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6_5f_1.2" style:display-name="Results_796_1.2" style:family="table-row">
      <style:table-row-properties fo:keep-together="always"/>
    </style:style>
    <style:style style:name="Results_5f_796_5f_1.A2" style:display-name="Results_796_1.A2" style:family="table-cell">
      <style:table-cell-properties fo:padding="0.097cm" fo:border-left="0.05pt solid #000000" fo:border-right="none" fo:border-top="none" fo:border-bottom="0.05pt solid #000000"/>
    </style:style>
    <style:style style:name="Results_5f_796_5f_1.B2" style:display-name="Results_796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C2" style:display-name="Results_796_1.C2" style:family="table-cell">
      <style:table-cell-properties fo:padding="0.097cm" fo:border-left="none" fo:border-right="none" fo:border-top="0.05pt solid #000000" fo:border-bottom="0.05pt solid #000000"/>
    </style:style>
    <style:style style:name="Results_5f_796_5f_1.D2" style:display-name="Results_796_1.D2" style:family="table-cell">
      <style:table-cell-properties fo:padding="0.097cm" fo:border-left="none" fo:border-right="none" fo:border-top="0.05pt solid #000000" fo:border-bottom="0.05pt solid #000000"/>
    </style:style>
    <style:style style:name="Results_5f_796_5f_1.E2" style:display-name="Results_796_1.E2" style:family="table-cell">
      <style:table-cell-properties fo:padding="0.097cm" fo:border-left="none" fo:border-right="none" fo:border-top="0.05pt solid #000000" fo:border-bottom="0.05pt solid #000000"/>
    </style:style>
    <style:style style:name="Results_5f_796_5f_1.F2" style:display-name="Results_796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6_5f_1.G2" style:display-name="Results_796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6_5f_1.H2" style:display-name="Results_796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I2" style:display-name="Results_796_1.I2" style:family="table-cell">
      <style:table-cell-properties fo:padding="0.097cm" fo:border="0.05pt solid #000000"/>
    </style:style>
    <style:style style:name="Results_5f_796_5f_1.J2" style:display-name="Results_796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6_5f_1.3" style:display-name="Results_796_1.3" style:family="table-row">
      <style:table-row-properties fo:keep-together="always"/>
    </style:style>
    <style:style style:name="Results_5f_796_5f_1.A3" style:display-name="Results_796_1.A3" style:family="table-cell">
      <style:table-cell-properties fo:padding="0.097cm" fo:border-left="0.05pt solid #000000" fo:border-right="none" fo:border-top="none" fo:border-bottom="0.05pt solid #000000"/>
    </style:style>
    <style:style style:name="Results_5f_796_5f_1.B3" style:display-name="Results_796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C3" style:display-name="Results_796_1.C3" style:family="table-cell">
      <style:table-cell-properties fo:padding="0.097cm" fo:border-left="none" fo:border-right="none" fo:border-top="0.05pt solid #000000" fo:border-bottom="0.05pt solid #000000"/>
    </style:style>
    <style:style style:name="Results_5f_796_5f_1.D3" style:display-name="Results_796_1.D3" style:family="table-cell">
      <style:table-cell-properties fo:padding="0.097cm" fo:border-left="none" fo:border-right="none" fo:border-top="0.05pt solid #000000" fo:border-bottom="0.05pt solid #000000"/>
    </style:style>
    <style:style style:name="Results_5f_796_5f_1.E3" style:display-name="Results_796_1.E3" style:family="table-cell">
      <style:table-cell-properties fo:padding="0.097cm" fo:border-left="none" fo:border-right="none" fo:border-top="0.05pt solid #000000" fo:border-bottom="0.05pt solid #000000"/>
    </style:style>
    <style:style style:name="Results_5f_796_5f_1.F3" style:display-name="Results_796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6_5f_1.H3" style:display-name="Results_796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I3" style:display-name="Results_796_1.I3" style:family="table-cell">
      <style:table-cell-properties fo:padding="0.097cm" fo:border="0.05pt solid #000000"/>
    </style:style>
    <style:style style:name="Results_5f_796_5f_1.J3" style:display-name="Results_796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6_5f_1.4" style:display-name="Results_796_1.4" style:family="table-row">
      <style:table-row-properties fo:keep-together="always"/>
    </style:style>
    <style:style style:name="Results_5f_796_5f_1.A4" style:display-name="Results_796_1.A4" style:family="table-cell">
      <style:table-cell-properties fo:padding="0.097cm" fo:border-left="0.05pt solid #000000" fo:border-right="none" fo:border-top="none" fo:border-bottom="0.05pt solid #000000"/>
    </style:style>
    <style:style style:name="Results_5f_796_5f_1.B4" style:display-name="Results_796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C4" style:display-name="Results_796_1.C4" style:family="table-cell">
      <style:table-cell-properties fo:padding="0.097cm" fo:border-left="none" fo:border-right="none" fo:border-top="0.05pt solid #000000" fo:border-bottom="0.05pt solid #000000"/>
    </style:style>
    <style:style style:name="Results_5f_796_5f_1.D4" style:display-name="Results_796_1.D4" style:family="table-cell">
      <style:table-cell-properties fo:padding="0.097cm" fo:border-left="none" fo:border-right="none" fo:border-top="0.05pt solid #000000" fo:border-bottom="0.05pt solid #000000"/>
    </style:style>
    <style:style style:name="Results_5f_796_5f_1.E4" style:display-name="Results_796_1.E4" style:family="table-cell">
      <style:table-cell-properties fo:padding="0.097cm" fo:border-left="none" fo:border-right="none" fo:border-top="0.05pt solid #000000" fo:border-bottom="0.05pt solid #000000"/>
    </style:style>
    <style:style style:name="Results_5f_796_5f_1.F4" style:display-name="Results_796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6_5f_1.H4" style:display-name="Results_796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I4" style:display-name="Results_796_1.I4" style:family="table-cell">
      <style:table-cell-properties fo:padding="0.097cm" fo:border="0.05pt solid #000000"/>
    </style:style>
    <style:style style:name="Results_5f_796_5f_1.J4" style:display-name="Results_796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6_5f_1.5" style:display-name="Results_796_1.5" style:family="table-row">
      <style:table-row-properties fo:keep-together="always"/>
    </style:style>
    <style:style style:name="Results_5f_796_5f_1.A5" style:display-name="Results_796_1.A5" style:family="table-cell">
      <style:table-cell-properties fo:padding="0.097cm" fo:border-left="0.05pt solid #000000" fo:border-right="none" fo:border-top="none" fo:border-bottom="0.05pt solid #000000"/>
    </style:style>
    <style:style style:name="Results_5f_796_5f_1.B5" style:display-name="Results_796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C5" style:display-name="Results_796_1.C5" style:family="table-cell">
      <style:table-cell-properties fo:padding="0.097cm" fo:border-left="none" fo:border-right="none" fo:border-top="0.05pt solid #000000" fo:border-bottom="0.05pt solid #000000"/>
    </style:style>
    <style:style style:name="Results_5f_796_5f_1.D5" style:display-name="Results_796_1.D5" style:family="table-cell">
      <style:table-cell-properties fo:padding="0.097cm" fo:border-left="none" fo:border-right="none" fo:border-top="0.05pt solid #000000" fo:border-bottom="0.05pt solid #000000"/>
    </style:style>
    <style:style style:name="Results_5f_796_5f_1.E5" style:display-name="Results_796_1.E5" style:family="table-cell">
      <style:table-cell-properties fo:padding="0.097cm" fo:border-left="none" fo:border-right="none" fo:border-top="0.05pt solid #000000" fo:border-bottom="0.05pt solid #000000"/>
    </style:style>
    <style:style style:name="Results_5f_796_5f_1.F5" style:display-name="Results_796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6_5f_1.H5" style:display-name="Results_796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I5" style:display-name="Results_796_1.I5" style:family="table-cell">
      <style:table-cell-properties fo:padding="0.097cm" fo:border="0.05pt solid #000000"/>
    </style:style>
    <style:style style:name="Results_5f_796_5f_1.J5" style:display-name="Results_796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6_5f_1.6" style:display-name="Results_796_1.6" style:family="table-row">
      <style:table-row-properties fo:keep-together="always"/>
    </style:style>
    <style:style style:name="Results_5f_796_5f_1.A6" style:display-name="Results_796_1.A6" style:family="table-cell">
      <style:table-cell-properties fo:padding="0.097cm" fo:border-left="0.05pt solid #000000" fo:border-right="none" fo:border-top="none" fo:border-bottom="0.05pt solid #000000"/>
    </style:style>
    <style:style style:name="Results_5f_796_5f_1.B6" style:display-name="Results_796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C6" style:display-name="Results_796_1.C6" style:family="table-cell">
      <style:table-cell-properties fo:padding="0.097cm" fo:border-left="none" fo:border-right="none" fo:border-top="0.05pt solid #000000" fo:border-bottom="0.05pt solid #000000"/>
    </style:style>
    <style:style style:name="Results_5f_796_5f_1.D6" style:display-name="Results_796_1.D6" style:family="table-cell">
      <style:table-cell-properties fo:padding="0.097cm" fo:border-left="none" fo:border-right="none" fo:border-top="0.05pt solid #000000" fo:border-bottom="0.05pt solid #000000"/>
    </style:style>
    <style:style style:name="Results_5f_796_5f_1.E6" style:display-name="Results_796_1.E6" style:family="table-cell">
      <style:table-cell-properties fo:padding="0.097cm" fo:border-left="none" fo:border-right="none" fo:border-top="0.05pt solid #000000" fo:border-bottom="0.05pt solid #000000"/>
    </style:style>
    <style:style style:name="Results_5f_796_5f_1.F6" style:display-name="Results_796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6_5f_1.H6" style:display-name="Results_796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6_5f_1.I6" style:display-name="Results_796_1.I6" style:family="table-cell">
      <style:table-cell-properties fo:padding="0.097cm" fo:border="0.05pt solid #000000"/>
    </style:style>
    <style:style style:name="Results_5f_796_5f_1.J6" style:display-name="Results_796_1.J6" style:family="table-cell">
      <style:table-cell-properties fo:padding="0.097cm" fo:border-left="0.05pt solid #000000" fo:border-right="0.05pt solid #000000" fo:border-top="none" fo:border-bottom="0.05pt solid #000000"/>
    </style:style>
    <style:style style:name="Session_5f_4" style:display-name="Session_4" style:family="table">
      <style:table-properties style:width="20.003cm" table:align="margins"/>
    </style:style>
    <style:style style:name="Session_5f_4.A" style:display-name="Session_4.A" style:family="table-column">
      <style:table-column-properties style:column-width="20.003cm" style:rel-column-width="65535*"/>
    </style:style>
    <style:style style:name="Session_5f_4.1" style:display-name="Session_4.1" style:family="table-row">
      <style:table-row-properties fo:keep-together="auto"/>
    </style:style>
    <style:style style:name="Session_5f_4.A1" style:display-name="Session_4.A1" style:family="table-cell">
      <style:table-cell-properties fo:padding="0.097cm" fo:border="none"/>
    </style:style>
    <style:style style:name="Heat_5f_591_5f_1" style:display-name="Heat_591_1" style:family="table">
      <style:table-properties style:width="19.808cm" table:align="margins" fo:keep-with-next="auto" style:may-break-between-rows="true"/>
    </style:style>
    <style:style style:name="Heat_5f_591_5f_1.A" style:display-name="Heat_591_1.A" style:family="table-column">
      <style:table-column-properties style:column-width="19.808cm" style:rel-column-width="65535*"/>
    </style:style>
    <style:style style:name="Heat_5f_591_5f_1.1" style:display-name="Heat_591_1.1" style:family="table-row">
      <style:table-row-properties fo:keep-together="auto"/>
    </style:style>
    <style:style style:name="Heat_5f_591_5f_1.A1" style:display-name="Heat_591_1.A1" style:family="table-cell">
      <style:table-cell-properties fo:padding="0.097cm" fo:border="none"/>
    </style:style>
    <style:style style:name="Table16" style:family="table">
      <style:table-properties style:width="19.606cm" table:align="left" style:may-break-between-rows="false"/>
    </style:style>
    <style:style style:name="Table16.A" style:family="table-column">
      <style:table-column-properties style:column-width="7.488cm"/>
    </style:style>
    <style:style style:name="Table16.B" style:family="table-column">
      <style:table-column-properties style:column-width="12.118cm"/>
    </style:style>
    <style:style style:name="Table16.A1" style:family="table-cell">
      <style:table-cell-properties fo:padding="0.097cm" fo:border="none"/>
    </style:style>
    <style:style style:name="Results_5f_787_5f_1" style:display-name="Results_787_1" style:family="table">
      <style:table-properties style:width="19.614cm" table:align="margins" fo:keep-with-next="always" style:may-break-between-rows="true"/>
    </style:style>
    <style:style style:name="Results_5f_787_5f_1.A" style:display-name="Results_787_1.A" style:family="table-column">
      <style:table-column-properties style:column-width="0.907cm" style:rel-column-width="3029*"/>
    </style:style>
    <style:style style:name="Results_5f_787_5f_1.B" style:display-name="Results_787_1.B" style:family="table-column">
      <style:table-column-properties style:column-width="1.097cm" style:rel-column-width="3665*"/>
    </style:style>
    <style:style style:name="Results_5f_787_5f_1.C" style:display-name="Results_787_1.C" style:family="table-column">
      <style:table-column-properties style:column-width="5.593cm" style:rel-column-width="18688*"/>
    </style:style>
    <style:style style:name="Results_5f_787_5f_1.D" style:display-name="Results_787_1.D" style:family="table-column">
      <style:table-column-properties style:column-width="1.21cm" style:rel-column-width="4042*"/>
    </style:style>
    <style:style style:name="Results_5f_787_5f_1.E" style:display-name="Results_787_1.E" style:family="table-column">
      <style:table-column-properties style:column-width="1.191cm" style:rel-column-width="3978*"/>
    </style:style>
    <style:style style:name="Results_5f_787_5f_1.G" style:display-name="Results_787_1.G" style:family="table-column">
      <style:table-column-properties style:column-width="1.492cm" style:rel-column-width="4985*"/>
    </style:style>
    <style:style style:name="Results_5f_787_5f_1.I" style:display-name="Results_787_1.I" style:family="table-column">
      <style:table-column-properties style:column-width="1.512cm" style:rel-column-width="5050*"/>
    </style:style>
    <style:style style:name="Results_5f_787_5f_1.J" style:display-name="Results_787_1.J" style:family="table-column">
      <style:table-column-properties style:column-width="4.214cm" style:rel-column-width="14078*"/>
    </style:style>
    <style:style style:name="Results_5f_787_5f_1.1" style:display-name="Results_787_1.1" style:family="table-row">
      <style:table-row-properties fo:background-color="#0000a8" fo:keep-together="always">
        <style:background-image/>
      </style:table-row-properties>
    </style:style>
    <style:style style:name="Results_5f_787_5f_1.A1" style:display-name="Results_787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7_5f_1.C1" style:display-name="Results_787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7_5f_1.G1" style:display-name="Results_787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7_5f_1.J1" style:display-name="Results_787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7_5f_1.2" style:display-name="Results_787_1.2" style:family="table-row">
      <style:table-row-properties fo:keep-together="always"/>
    </style:style>
    <style:style style:name="Results_5f_787_5f_1.A2" style:display-name="Results_787_1.A2" style:family="table-cell">
      <style:table-cell-properties fo:padding="0.097cm" fo:border-left="0.05pt solid #000000" fo:border-right="none" fo:border-top="none" fo:border-bottom="0.05pt solid #000000"/>
    </style:style>
    <style:style style:name="Results_5f_787_5f_1.B2" style:display-name="Results_787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2" style:display-name="Results_787_1.C2" style:family="table-cell">
      <style:table-cell-properties fo:padding="0.097cm" fo:border-left="none" fo:border-right="none" fo:border-top="0.05pt solid #000000" fo:border-bottom="0.05pt solid #000000"/>
    </style:style>
    <style:style style:name="Results_5f_787_5f_1.D2" style:display-name="Results_787_1.D2" style:family="table-cell">
      <style:table-cell-properties fo:padding="0.097cm" fo:border-left="none" fo:border-right="none" fo:border-top="0.05pt solid #000000" fo:border-bottom="0.05pt solid #000000"/>
    </style:style>
    <style:style style:name="Results_5f_787_5f_1.E2" style:display-name="Results_787_1.E2" style:family="table-cell">
      <style:table-cell-properties fo:padding="0.097cm" fo:border-left="none" fo:border-right="none" fo:border-top="0.05pt solid #000000" fo:border-bottom="0.05pt solid #000000"/>
    </style:style>
    <style:style style:name="Results_5f_787_5f_1.F2" style:display-name="Results_787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G2" style:display-name="Results_787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7_5f_1.H2" style:display-name="Results_787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2" style:display-name="Results_787_1.I2" style:family="table-cell">
      <style:table-cell-properties fo:padding="0.097cm" fo:border="0.05pt solid #000000"/>
    </style:style>
    <style:style style:name="Results_5f_787_5f_1.J2" style:display-name="Results_787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7_5f_1.3" style:display-name="Results_787_1.3" style:family="table-row">
      <style:table-row-properties fo:keep-together="always"/>
    </style:style>
    <style:style style:name="Results_5f_787_5f_1.A3" style:display-name="Results_787_1.A3" style:family="table-cell">
      <style:table-cell-properties fo:padding="0.097cm" fo:border-left="0.05pt solid #000000" fo:border-right="none" fo:border-top="none" fo:border-bottom="0.05pt solid #000000"/>
    </style:style>
    <style:style style:name="Results_5f_787_5f_1.B3" style:display-name="Results_787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3" style:display-name="Results_787_1.C3" style:family="table-cell">
      <style:table-cell-properties fo:padding="0.097cm" fo:border-left="none" fo:border-right="none" fo:border-top="0.05pt solid #000000" fo:border-bottom="0.05pt solid #000000"/>
    </style:style>
    <style:style style:name="Results_5f_787_5f_1.D3" style:display-name="Results_787_1.D3" style:family="table-cell">
      <style:table-cell-properties fo:padding="0.097cm" fo:border-left="none" fo:border-right="none" fo:border-top="0.05pt solid #000000" fo:border-bottom="0.05pt solid #000000"/>
    </style:style>
    <style:style style:name="Results_5f_787_5f_1.E3" style:display-name="Results_787_1.E3" style:family="table-cell">
      <style:table-cell-properties fo:padding="0.097cm" fo:border-left="none" fo:border-right="none" fo:border-top="0.05pt solid #000000" fo:border-bottom="0.05pt solid #000000"/>
    </style:style>
    <style:style style:name="Results_5f_787_5f_1.F3" style:display-name="Results_787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H3" style:display-name="Results_787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3" style:display-name="Results_787_1.I3" style:family="table-cell">
      <style:table-cell-properties fo:padding="0.097cm" fo:border="0.05pt solid #000000"/>
    </style:style>
    <style:style style:name="Results_5f_787_5f_1.J3" style:display-name="Results_787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7_5f_1.4" style:display-name="Results_787_1.4" style:family="table-row">
      <style:table-row-properties fo:keep-together="always"/>
    </style:style>
    <style:style style:name="Results_5f_787_5f_1.A4" style:display-name="Results_787_1.A4" style:family="table-cell">
      <style:table-cell-properties fo:padding="0.097cm" fo:border-left="0.05pt solid #000000" fo:border-right="none" fo:border-top="none" fo:border-bottom="0.05pt solid #000000"/>
    </style:style>
    <style:style style:name="Results_5f_787_5f_1.B4" style:display-name="Results_787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4" style:display-name="Results_787_1.C4" style:family="table-cell">
      <style:table-cell-properties fo:padding="0.097cm" fo:border-left="none" fo:border-right="none" fo:border-top="0.05pt solid #000000" fo:border-bottom="0.05pt solid #000000"/>
    </style:style>
    <style:style style:name="Results_5f_787_5f_1.D4" style:display-name="Results_787_1.D4" style:family="table-cell">
      <style:table-cell-properties fo:padding="0.097cm" fo:border-left="none" fo:border-right="none" fo:border-top="0.05pt solid #000000" fo:border-bottom="0.05pt solid #000000"/>
    </style:style>
    <style:style style:name="Results_5f_787_5f_1.E4" style:display-name="Results_787_1.E4" style:family="table-cell">
      <style:table-cell-properties fo:padding="0.097cm" fo:border-left="none" fo:border-right="none" fo:border-top="0.05pt solid #000000" fo:border-bottom="0.05pt solid #000000"/>
    </style:style>
    <style:style style:name="Results_5f_787_5f_1.F4" style:display-name="Results_787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H4" style:display-name="Results_787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4" style:display-name="Results_787_1.I4" style:family="table-cell">
      <style:table-cell-properties fo:padding="0.097cm" fo:border="0.05pt solid #000000"/>
    </style:style>
    <style:style style:name="Results_5f_787_5f_1.J4" style:display-name="Results_787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7_5f_1.5" style:display-name="Results_787_1.5" style:family="table-row">
      <style:table-row-properties fo:keep-together="always"/>
    </style:style>
    <style:style style:name="Results_5f_787_5f_1.A5" style:display-name="Results_787_1.A5" style:family="table-cell">
      <style:table-cell-properties fo:padding="0.097cm" fo:border-left="0.05pt solid #000000" fo:border-right="none" fo:border-top="none" fo:border-bottom="0.05pt solid #000000"/>
    </style:style>
    <style:style style:name="Results_5f_787_5f_1.B5" style:display-name="Results_787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5" style:display-name="Results_787_1.C5" style:family="table-cell">
      <style:table-cell-properties fo:padding="0.097cm" fo:border-left="none" fo:border-right="none" fo:border-top="0.05pt solid #000000" fo:border-bottom="0.05pt solid #000000"/>
    </style:style>
    <style:style style:name="Results_5f_787_5f_1.D5" style:display-name="Results_787_1.D5" style:family="table-cell">
      <style:table-cell-properties fo:padding="0.097cm" fo:border-left="none" fo:border-right="none" fo:border-top="0.05pt solid #000000" fo:border-bottom="0.05pt solid #000000"/>
    </style:style>
    <style:style style:name="Results_5f_787_5f_1.E5" style:display-name="Results_787_1.E5" style:family="table-cell">
      <style:table-cell-properties fo:padding="0.097cm" fo:border-left="none" fo:border-right="none" fo:border-top="0.05pt solid #000000" fo:border-bottom="0.05pt solid #000000"/>
    </style:style>
    <style:style style:name="Results_5f_787_5f_1.F5" style:display-name="Results_787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H5" style:display-name="Results_787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5" style:display-name="Results_787_1.I5" style:family="table-cell">
      <style:table-cell-properties fo:padding="0.097cm" fo:border="0.05pt solid #000000"/>
    </style:style>
    <style:style style:name="Results_5f_787_5f_1.J5" style:display-name="Results_787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7_5f_1.6" style:display-name="Results_787_1.6" style:family="table-row">
      <style:table-row-properties fo:keep-together="always"/>
    </style:style>
    <style:style style:name="Results_5f_787_5f_1.A6" style:display-name="Results_787_1.A6" style:family="table-cell">
      <style:table-cell-properties fo:padding="0.097cm" fo:border-left="0.05pt solid #000000" fo:border-right="none" fo:border-top="none" fo:border-bottom="0.05pt solid #000000"/>
    </style:style>
    <style:style style:name="Results_5f_787_5f_1.B6" style:display-name="Results_787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6" style:display-name="Results_787_1.C6" style:family="table-cell">
      <style:table-cell-properties fo:padding="0.097cm" fo:border-left="none" fo:border-right="none" fo:border-top="0.05pt solid #000000" fo:border-bottom="0.05pt solid #000000"/>
    </style:style>
    <style:style style:name="Results_5f_787_5f_1.D6" style:display-name="Results_787_1.D6" style:family="table-cell">
      <style:table-cell-properties fo:padding="0.097cm" fo:border-left="none" fo:border-right="none" fo:border-top="0.05pt solid #000000" fo:border-bottom="0.05pt solid #000000"/>
    </style:style>
    <style:style style:name="Results_5f_787_5f_1.E6" style:display-name="Results_787_1.E6" style:family="table-cell">
      <style:table-cell-properties fo:padding="0.097cm" fo:border-left="none" fo:border-right="none" fo:border-top="0.05pt solid #000000" fo:border-bottom="0.05pt solid #000000"/>
    </style:style>
    <style:style style:name="Results_5f_787_5f_1.F6" style:display-name="Results_787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H6" style:display-name="Results_787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6" style:display-name="Results_787_1.I6" style:family="table-cell">
      <style:table-cell-properties fo:padding="0.097cm" fo:border="0.05pt solid #000000"/>
    </style:style>
    <style:style style:name="Results_5f_787_5f_1.J6" style:display-name="Results_787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7_5f_1.7" style:display-name="Results_787_1.7" style:family="table-row">
      <style:table-row-properties fo:keep-together="always"/>
    </style:style>
    <style:style style:name="Results_5f_787_5f_1.A7" style:display-name="Results_787_1.A7" style:family="table-cell">
      <style:table-cell-properties fo:padding="0.097cm" fo:border-left="0.05pt solid #000000" fo:border-right="none" fo:border-top="none" fo:border-bottom="0.05pt solid #000000"/>
    </style:style>
    <style:style style:name="Results_5f_787_5f_1.B7" style:display-name="Results_787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7" style:display-name="Results_787_1.C7" style:family="table-cell">
      <style:table-cell-properties fo:padding="0.097cm" fo:border-left="none" fo:border-right="none" fo:border-top="0.05pt solid #000000" fo:border-bottom="0.05pt solid #000000"/>
    </style:style>
    <style:style style:name="Results_5f_787_5f_1.D7" style:display-name="Results_787_1.D7" style:family="table-cell">
      <style:table-cell-properties fo:padding="0.097cm" fo:border-left="none" fo:border-right="none" fo:border-top="0.05pt solid #000000" fo:border-bottom="0.05pt solid #000000"/>
    </style:style>
    <style:style style:name="Results_5f_787_5f_1.E7" style:display-name="Results_787_1.E7" style:family="table-cell">
      <style:table-cell-properties fo:padding="0.097cm" fo:border-left="none" fo:border-right="none" fo:border-top="0.05pt solid #000000" fo:border-bottom="0.05pt solid #000000"/>
    </style:style>
    <style:style style:name="Results_5f_787_5f_1.F7" style:display-name="Results_787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H7" style:display-name="Results_787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7" style:display-name="Results_787_1.I7" style:family="table-cell">
      <style:table-cell-properties fo:padding="0.097cm" fo:border="0.05pt solid #000000"/>
    </style:style>
    <style:style style:name="Results_5f_787_5f_1.J7" style:display-name="Results_787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7_5f_1.8" style:display-name="Results_787_1.8" style:family="table-row">
      <style:table-row-properties fo:keep-together="always"/>
    </style:style>
    <style:style style:name="Results_5f_787_5f_1.A8" style:display-name="Results_787_1.A8" style:family="table-cell">
      <style:table-cell-properties fo:padding="0.097cm" fo:border-left="0.05pt solid #000000" fo:border-right="none" fo:border-top="none" fo:border-bottom="0.05pt solid #000000"/>
    </style:style>
    <style:style style:name="Results_5f_787_5f_1.B8" style:display-name="Results_787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8" style:display-name="Results_787_1.C8" style:family="table-cell">
      <style:table-cell-properties fo:padding="0.097cm" fo:border-left="none" fo:border-right="none" fo:border-top="0.05pt solid #000000" fo:border-bottom="0.05pt solid #000000"/>
    </style:style>
    <style:style style:name="Results_5f_787_5f_1.D8" style:display-name="Results_787_1.D8" style:family="table-cell">
      <style:table-cell-properties fo:padding="0.097cm" fo:border-left="none" fo:border-right="none" fo:border-top="0.05pt solid #000000" fo:border-bottom="0.05pt solid #000000"/>
    </style:style>
    <style:style style:name="Results_5f_787_5f_1.E8" style:display-name="Results_787_1.E8" style:family="table-cell">
      <style:table-cell-properties fo:padding="0.097cm" fo:border-left="none" fo:border-right="none" fo:border-top="0.05pt solid #000000" fo:border-bottom="0.05pt solid #000000"/>
    </style:style>
    <style:style style:name="Results_5f_787_5f_1.F8" style:display-name="Results_787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H8" style:display-name="Results_787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8" style:display-name="Results_787_1.I8" style:family="table-cell">
      <style:table-cell-properties fo:padding="0.097cm" fo:border="0.05pt solid #000000"/>
    </style:style>
    <style:style style:name="Results_5f_787_5f_1.J8" style:display-name="Results_787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7_5f_1.9" style:display-name="Results_787_1.9" style:family="table-row">
      <style:table-row-properties fo:keep-together="always"/>
    </style:style>
    <style:style style:name="Results_5f_787_5f_1.A9" style:display-name="Results_787_1.A9" style:family="table-cell">
      <style:table-cell-properties fo:padding="0.097cm" fo:border-left="0.05pt solid #000000" fo:border-right="none" fo:border-top="none" fo:border-bottom="0.05pt solid #000000"/>
    </style:style>
    <style:style style:name="Results_5f_787_5f_1.B9" style:display-name="Results_787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C9" style:display-name="Results_787_1.C9" style:family="table-cell">
      <style:table-cell-properties fo:padding="0.097cm" fo:border-left="none" fo:border-right="none" fo:border-top="0.05pt solid #000000" fo:border-bottom="0.05pt solid #000000"/>
    </style:style>
    <style:style style:name="Results_5f_787_5f_1.D9" style:display-name="Results_787_1.D9" style:family="table-cell">
      <style:table-cell-properties fo:padding="0.097cm" fo:border-left="none" fo:border-right="none" fo:border-top="0.05pt solid #000000" fo:border-bottom="0.05pt solid #000000"/>
    </style:style>
    <style:style style:name="Results_5f_787_5f_1.E9" style:display-name="Results_787_1.E9" style:family="table-cell">
      <style:table-cell-properties fo:padding="0.097cm" fo:border-left="none" fo:border-right="none" fo:border-top="0.05pt solid #000000" fo:border-bottom="0.05pt solid #000000"/>
    </style:style>
    <style:style style:name="Results_5f_787_5f_1.F9" style:display-name="Results_787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7_5f_1.H9" style:display-name="Results_787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7_5f_1.I9" style:display-name="Results_787_1.I9" style:family="table-cell">
      <style:table-cell-properties fo:padding="0.097cm" fo:border="0.05pt solid #000000"/>
    </style:style>
    <style:style style:name="Results_5f_787_5f_1.J9" style:display-name="Results_787_1.J9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1_5f_2" style:display-name="Heat_591_2" style:family="table">
      <style:table-properties style:width="19.808cm" table:align="margins" fo:keep-with-next="auto" style:may-break-between-rows="true"/>
    </style:style>
    <style:style style:name="Heat_5f_591_5f_2.A" style:display-name="Heat_591_2.A" style:family="table-column">
      <style:table-column-properties style:column-width="19.808cm" style:rel-column-width="65535*"/>
    </style:style>
    <style:style style:name="Heat_5f_591_5f_2.1" style:display-name="Heat_591_2.1" style:family="table-row">
      <style:table-row-properties fo:keep-together="auto"/>
    </style:style>
    <style:style style:name="Heat_5f_591_5f_2.A1" style:display-name="Heat_591_2.A1" style:family="table-cell">
      <style:table-cell-properties fo:padding="0.097cm" fo:border="none"/>
    </style:style>
    <style:style style:name="Table17" style:family="table">
      <style:table-properties style:width="19.606cm" table:align="left" style:may-break-between-rows="false"/>
    </style:style>
    <style:style style:name="Table17.A" style:family="table-column">
      <style:table-column-properties style:column-width="7.488cm"/>
    </style:style>
    <style:style style:name="Table17.B" style:family="table-column">
      <style:table-column-properties style:column-width="12.118cm"/>
    </style:style>
    <style:style style:name="Table17.A1" style:family="table-cell">
      <style:table-cell-properties fo:padding="0.097cm" fo:border="none"/>
    </style:style>
    <style:style style:name="Results_5f_788_5f_1" style:display-name="Results_788_1" style:family="table">
      <style:table-properties style:width="19.614cm" table:align="margins" fo:keep-with-next="always" style:may-break-between-rows="true"/>
    </style:style>
    <style:style style:name="Results_5f_788_5f_1.A" style:display-name="Results_788_1.A" style:family="table-column">
      <style:table-column-properties style:column-width="0.907cm" style:rel-column-width="3029*"/>
    </style:style>
    <style:style style:name="Results_5f_788_5f_1.B" style:display-name="Results_788_1.B" style:family="table-column">
      <style:table-column-properties style:column-width="1.097cm" style:rel-column-width="3665*"/>
    </style:style>
    <style:style style:name="Results_5f_788_5f_1.C" style:display-name="Results_788_1.C" style:family="table-column">
      <style:table-column-properties style:column-width="5.593cm" style:rel-column-width="18688*"/>
    </style:style>
    <style:style style:name="Results_5f_788_5f_1.D" style:display-name="Results_788_1.D" style:family="table-column">
      <style:table-column-properties style:column-width="1.21cm" style:rel-column-width="4042*"/>
    </style:style>
    <style:style style:name="Results_5f_788_5f_1.E" style:display-name="Results_788_1.E" style:family="table-column">
      <style:table-column-properties style:column-width="1.191cm" style:rel-column-width="3978*"/>
    </style:style>
    <style:style style:name="Results_5f_788_5f_1.G" style:display-name="Results_788_1.G" style:family="table-column">
      <style:table-column-properties style:column-width="1.492cm" style:rel-column-width="4985*"/>
    </style:style>
    <style:style style:name="Results_5f_788_5f_1.I" style:display-name="Results_788_1.I" style:family="table-column">
      <style:table-column-properties style:column-width="1.512cm" style:rel-column-width="5050*"/>
    </style:style>
    <style:style style:name="Results_5f_788_5f_1.J" style:display-name="Results_788_1.J" style:family="table-column">
      <style:table-column-properties style:column-width="4.214cm" style:rel-column-width="14078*"/>
    </style:style>
    <style:style style:name="Results_5f_788_5f_1.1" style:display-name="Results_788_1.1" style:family="table-row">
      <style:table-row-properties fo:background-color="#0000a8" fo:keep-together="always">
        <style:background-image/>
      </style:table-row-properties>
    </style:style>
    <style:style style:name="Results_5f_788_5f_1.A1" style:display-name="Results_788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8_5f_1.C1" style:display-name="Results_788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8_5f_1.G1" style:display-name="Results_788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8_5f_1.J1" style:display-name="Results_788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8_5f_1.2" style:display-name="Results_788_1.2" style:family="table-row">
      <style:table-row-properties fo:keep-together="always"/>
    </style:style>
    <style:style style:name="Results_5f_788_5f_1.A2" style:display-name="Results_788_1.A2" style:family="table-cell">
      <style:table-cell-properties fo:padding="0.097cm" fo:border-left="0.05pt solid #000000" fo:border-right="none" fo:border-top="none" fo:border-bottom="0.05pt solid #000000"/>
    </style:style>
    <style:style style:name="Results_5f_788_5f_1.B2" style:display-name="Results_788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C2" style:display-name="Results_788_1.C2" style:family="table-cell">
      <style:table-cell-properties fo:padding="0.097cm" fo:border-left="none" fo:border-right="none" fo:border-top="0.05pt solid #000000" fo:border-bottom="0.05pt solid #000000"/>
    </style:style>
    <style:style style:name="Results_5f_788_5f_1.D2" style:display-name="Results_788_1.D2" style:family="table-cell">
      <style:table-cell-properties fo:padding="0.097cm" fo:border-left="none" fo:border-right="none" fo:border-top="0.05pt solid #000000" fo:border-bottom="0.05pt solid #000000"/>
    </style:style>
    <style:style style:name="Results_5f_788_5f_1.E2" style:display-name="Results_788_1.E2" style:family="table-cell">
      <style:table-cell-properties fo:padding="0.097cm" fo:border-left="none" fo:border-right="none" fo:border-top="0.05pt solid #000000" fo:border-bottom="0.05pt solid #000000"/>
    </style:style>
    <style:style style:name="Results_5f_788_5f_1.F2" style:display-name="Results_788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8_5f_1.G2" style:display-name="Results_788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8_5f_1.H2" style:display-name="Results_788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I2" style:display-name="Results_788_1.I2" style:family="table-cell">
      <style:table-cell-properties fo:padding="0.097cm" fo:border="0.05pt solid #000000"/>
    </style:style>
    <style:style style:name="Results_5f_788_5f_1.J2" style:display-name="Results_788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8_5f_1.3" style:display-name="Results_788_1.3" style:family="table-row">
      <style:table-row-properties fo:keep-together="always"/>
    </style:style>
    <style:style style:name="Results_5f_788_5f_1.A3" style:display-name="Results_788_1.A3" style:family="table-cell">
      <style:table-cell-properties fo:padding="0.097cm" fo:border-left="0.05pt solid #000000" fo:border-right="none" fo:border-top="none" fo:border-bottom="0.05pt solid #000000"/>
    </style:style>
    <style:style style:name="Results_5f_788_5f_1.B3" style:display-name="Results_788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C3" style:display-name="Results_788_1.C3" style:family="table-cell">
      <style:table-cell-properties fo:padding="0.097cm" fo:border-left="none" fo:border-right="none" fo:border-top="0.05pt solid #000000" fo:border-bottom="0.05pt solid #000000"/>
    </style:style>
    <style:style style:name="Results_5f_788_5f_1.D3" style:display-name="Results_788_1.D3" style:family="table-cell">
      <style:table-cell-properties fo:padding="0.097cm" fo:border-left="none" fo:border-right="none" fo:border-top="0.05pt solid #000000" fo:border-bottom="0.05pt solid #000000"/>
    </style:style>
    <style:style style:name="Results_5f_788_5f_1.E3" style:display-name="Results_788_1.E3" style:family="table-cell">
      <style:table-cell-properties fo:padding="0.097cm" fo:border-left="none" fo:border-right="none" fo:border-top="0.05pt solid #000000" fo:border-bottom="0.05pt solid #000000"/>
    </style:style>
    <style:style style:name="Results_5f_788_5f_1.F3" style:display-name="Results_788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8_5f_1.H3" style:display-name="Results_788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I3" style:display-name="Results_788_1.I3" style:family="table-cell">
      <style:table-cell-properties fo:padding="0.097cm" fo:border="0.05pt solid #000000"/>
    </style:style>
    <style:style style:name="Results_5f_788_5f_1.J3" style:display-name="Results_788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8_5f_1.4" style:display-name="Results_788_1.4" style:family="table-row">
      <style:table-row-properties fo:keep-together="always"/>
    </style:style>
    <style:style style:name="Results_5f_788_5f_1.A4" style:display-name="Results_788_1.A4" style:family="table-cell">
      <style:table-cell-properties fo:padding="0.097cm" fo:border-left="0.05pt solid #000000" fo:border-right="none" fo:border-top="none" fo:border-bottom="0.05pt solid #000000"/>
    </style:style>
    <style:style style:name="Results_5f_788_5f_1.B4" style:display-name="Results_788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C4" style:display-name="Results_788_1.C4" style:family="table-cell">
      <style:table-cell-properties fo:padding="0.097cm" fo:border-left="none" fo:border-right="none" fo:border-top="0.05pt solid #000000" fo:border-bottom="0.05pt solid #000000"/>
    </style:style>
    <style:style style:name="Results_5f_788_5f_1.D4" style:display-name="Results_788_1.D4" style:family="table-cell">
      <style:table-cell-properties fo:padding="0.097cm" fo:border-left="none" fo:border-right="none" fo:border-top="0.05pt solid #000000" fo:border-bottom="0.05pt solid #000000"/>
    </style:style>
    <style:style style:name="Results_5f_788_5f_1.E4" style:display-name="Results_788_1.E4" style:family="table-cell">
      <style:table-cell-properties fo:padding="0.097cm" fo:border-left="none" fo:border-right="none" fo:border-top="0.05pt solid #000000" fo:border-bottom="0.05pt solid #000000"/>
    </style:style>
    <style:style style:name="Results_5f_788_5f_1.F4" style:display-name="Results_788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8_5f_1.H4" style:display-name="Results_788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I4" style:display-name="Results_788_1.I4" style:family="table-cell">
      <style:table-cell-properties fo:padding="0.097cm" fo:border="0.05pt solid #000000"/>
    </style:style>
    <style:style style:name="Results_5f_788_5f_1.J4" style:display-name="Results_788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8_5f_1.5" style:display-name="Results_788_1.5" style:family="table-row">
      <style:table-row-properties fo:keep-together="always"/>
    </style:style>
    <style:style style:name="Results_5f_788_5f_1.A5" style:display-name="Results_788_1.A5" style:family="table-cell">
      <style:table-cell-properties fo:padding="0.097cm" fo:border-left="0.05pt solid #000000" fo:border-right="none" fo:border-top="none" fo:border-bottom="0.05pt solid #000000"/>
    </style:style>
    <style:style style:name="Results_5f_788_5f_1.B5" style:display-name="Results_788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C5" style:display-name="Results_788_1.C5" style:family="table-cell">
      <style:table-cell-properties fo:padding="0.097cm" fo:border-left="none" fo:border-right="none" fo:border-top="0.05pt solid #000000" fo:border-bottom="0.05pt solid #000000"/>
    </style:style>
    <style:style style:name="Results_5f_788_5f_1.D5" style:display-name="Results_788_1.D5" style:family="table-cell">
      <style:table-cell-properties fo:padding="0.097cm" fo:border-left="none" fo:border-right="none" fo:border-top="0.05pt solid #000000" fo:border-bottom="0.05pt solid #000000"/>
    </style:style>
    <style:style style:name="Results_5f_788_5f_1.E5" style:display-name="Results_788_1.E5" style:family="table-cell">
      <style:table-cell-properties fo:padding="0.097cm" fo:border-left="none" fo:border-right="none" fo:border-top="0.05pt solid #000000" fo:border-bottom="0.05pt solid #000000"/>
    </style:style>
    <style:style style:name="Results_5f_788_5f_1.F5" style:display-name="Results_788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8_5f_1.H5" style:display-name="Results_788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I5" style:display-name="Results_788_1.I5" style:family="table-cell">
      <style:table-cell-properties fo:padding="0.097cm" fo:border="0.05pt solid #000000"/>
    </style:style>
    <style:style style:name="Results_5f_788_5f_1.J5" style:display-name="Results_788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8_5f_1.6" style:display-name="Results_788_1.6" style:family="table-row">
      <style:table-row-properties fo:keep-together="always"/>
    </style:style>
    <style:style style:name="Results_5f_788_5f_1.A6" style:display-name="Results_788_1.A6" style:family="table-cell">
      <style:table-cell-properties fo:padding="0.097cm" fo:border-left="0.05pt solid #000000" fo:border-right="none" fo:border-top="none" fo:border-bottom="0.05pt solid #000000"/>
    </style:style>
    <style:style style:name="Results_5f_788_5f_1.B6" style:display-name="Results_788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C6" style:display-name="Results_788_1.C6" style:family="table-cell">
      <style:table-cell-properties fo:padding="0.097cm" fo:border-left="none" fo:border-right="none" fo:border-top="0.05pt solid #000000" fo:border-bottom="0.05pt solid #000000"/>
    </style:style>
    <style:style style:name="Results_5f_788_5f_1.D6" style:display-name="Results_788_1.D6" style:family="table-cell">
      <style:table-cell-properties fo:padding="0.097cm" fo:border-left="none" fo:border-right="none" fo:border-top="0.05pt solid #000000" fo:border-bottom="0.05pt solid #000000"/>
    </style:style>
    <style:style style:name="Results_5f_788_5f_1.E6" style:display-name="Results_788_1.E6" style:family="table-cell">
      <style:table-cell-properties fo:padding="0.097cm" fo:border-left="none" fo:border-right="none" fo:border-top="0.05pt solid #000000" fo:border-bottom="0.05pt solid #000000"/>
    </style:style>
    <style:style style:name="Results_5f_788_5f_1.F6" style:display-name="Results_788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8_5f_1.H6" style:display-name="Results_788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I6" style:display-name="Results_788_1.I6" style:family="table-cell">
      <style:table-cell-properties fo:padding="0.097cm" fo:border="0.05pt solid #000000"/>
    </style:style>
    <style:style style:name="Results_5f_788_5f_1.J6" style:display-name="Results_788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8_5f_1.7" style:display-name="Results_788_1.7" style:family="table-row">
      <style:table-row-properties fo:keep-together="always"/>
    </style:style>
    <style:style style:name="Results_5f_788_5f_1.A7" style:display-name="Results_788_1.A7" style:family="table-cell">
      <style:table-cell-properties fo:padding="0.097cm" fo:border-left="0.05pt solid #000000" fo:border-right="none" fo:border-top="none" fo:border-bottom="0.05pt solid #000000"/>
    </style:style>
    <style:style style:name="Results_5f_788_5f_1.B7" style:display-name="Results_788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C7" style:display-name="Results_788_1.C7" style:family="table-cell">
      <style:table-cell-properties fo:padding="0.097cm" fo:border-left="none" fo:border-right="none" fo:border-top="0.05pt solid #000000" fo:border-bottom="0.05pt solid #000000"/>
    </style:style>
    <style:style style:name="Results_5f_788_5f_1.D7" style:display-name="Results_788_1.D7" style:family="table-cell">
      <style:table-cell-properties fo:padding="0.097cm" fo:border-left="none" fo:border-right="none" fo:border-top="0.05pt solid #000000" fo:border-bottom="0.05pt solid #000000"/>
    </style:style>
    <style:style style:name="Results_5f_788_5f_1.E7" style:display-name="Results_788_1.E7" style:family="table-cell">
      <style:table-cell-properties fo:padding="0.097cm" fo:border-left="none" fo:border-right="none" fo:border-top="0.05pt solid #000000" fo:border-bottom="0.05pt solid #000000"/>
    </style:style>
    <style:style style:name="Results_5f_788_5f_1.F7" style:display-name="Results_788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8_5f_1.H7" style:display-name="Results_788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I7" style:display-name="Results_788_1.I7" style:family="table-cell">
      <style:table-cell-properties fo:padding="0.097cm" fo:border="0.05pt solid #000000"/>
    </style:style>
    <style:style style:name="Results_5f_788_5f_1.J7" style:display-name="Results_788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8_5f_1.8" style:display-name="Results_788_1.8" style:family="table-row">
      <style:table-row-properties fo:keep-together="always"/>
    </style:style>
    <style:style style:name="Results_5f_788_5f_1.A8" style:display-name="Results_788_1.A8" style:family="table-cell">
      <style:table-cell-properties fo:padding="0.097cm" fo:border-left="0.05pt solid #000000" fo:border-right="none" fo:border-top="none" fo:border-bottom="0.05pt solid #000000"/>
    </style:style>
    <style:style style:name="Results_5f_788_5f_1.B8" style:display-name="Results_788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C8" style:display-name="Results_788_1.C8" style:family="table-cell">
      <style:table-cell-properties fo:padding="0.097cm" fo:border-left="none" fo:border-right="none" fo:border-top="0.05pt solid #000000" fo:border-bottom="0.05pt solid #000000"/>
    </style:style>
    <style:style style:name="Results_5f_788_5f_1.D8" style:display-name="Results_788_1.D8" style:family="table-cell">
      <style:table-cell-properties fo:padding="0.097cm" fo:border-left="none" fo:border-right="none" fo:border-top="0.05pt solid #000000" fo:border-bottom="0.05pt solid #000000"/>
    </style:style>
    <style:style style:name="Results_5f_788_5f_1.E8" style:display-name="Results_788_1.E8" style:family="table-cell">
      <style:table-cell-properties fo:padding="0.097cm" fo:border-left="none" fo:border-right="none" fo:border-top="0.05pt solid #000000" fo:border-bottom="0.05pt solid #000000"/>
    </style:style>
    <style:style style:name="Results_5f_788_5f_1.F8" style:display-name="Results_788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8_5f_1.H8" style:display-name="Results_788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8_5f_1.I8" style:display-name="Results_788_1.I8" style:family="table-cell">
      <style:table-cell-properties fo:padding="0.097cm" fo:border="0.05pt solid #000000"/>
    </style:style>
    <style:style style:name="Results_5f_788_5f_1.J8" style:display-name="Results_788_1.J8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2_5f_1" style:display-name="Heat_592_1" style:family="table">
      <style:table-properties style:width="19.808cm" table:align="margins" fo:keep-with-next="auto" style:may-break-between-rows="true"/>
    </style:style>
    <style:style style:name="Heat_5f_592_5f_1.A" style:display-name="Heat_592_1.A" style:family="table-column">
      <style:table-column-properties style:column-width="19.808cm" style:rel-column-width="65535*"/>
    </style:style>
    <style:style style:name="Heat_5f_592_5f_1.1" style:display-name="Heat_592_1.1" style:family="table-row">
      <style:table-row-properties fo:keep-together="auto"/>
    </style:style>
    <style:style style:name="Heat_5f_592_5f_1.A1" style:display-name="Heat_592_1.A1" style:family="table-cell">
      <style:table-cell-properties fo:padding="0.097cm" fo:border="none"/>
    </style:style>
    <style:style style:name="Table18" style:family="table">
      <style:table-properties style:width="19.606cm" table:align="left" style:may-break-between-rows="false"/>
    </style:style>
    <style:style style:name="Table18.A" style:family="table-column">
      <style:table-column-properties style:column-width="7.488cm"/>
    </style:style>
    <style:style style:name="Table18.B" style:family="table-column">
      <style:table-column-properties style:column-width="12.118cm"/>
    </style:style>
    <style:style style:name="Table18.A1" style:family="table-cell">
      <style:table-cell-properties fo:padding="0.097cm" fo:border="none"/>
    </style:style>
    <style:style style:name="Results_5f_800_5f_1" style:display-name="Results_800_1" style:family="table">
      <style:table-properties style:width="19.614cm" table:align="margins" fo:keep-with-next="always" style:may-break-between-rows="true"/>
    </style:style>
    <style:style style:name="Results_5f_800_5f_1.A" style:display-name="Results_800_1.A" style:family="table-column">
      <style:table-column-properties style:column-width="0.907cm" style:rel-column-width="3029*"/>
    </style:style>
    <style:style style:name="Results_5f_800_5f_1.B" style:display-name="Results_800_1.B" style:family="table-column">
      <style:table-column-properties style:column-width="1.097cm" style:rel-column-width="3665*"/>
    </style:style>
    <style:style style:name="Results_5f_800_5f_1.C" style:display-name="Results_800_1.C" style:family="table-column">
      <style:table-column-properties style:column-width="5.593cm" style:rel-column-width="18688*"/>
    </style:style>
    <style:style style:name="Results_5f_800_5f_1.D" style:display-name="Results_800_1.D" style:family="table-column">
      <style:table-column-properties style:column-width="1.21cm" style:rel-column-width="4042*"/>
    </style:style>
    <style:style style:name="Results_5f_800_5f_1.E" style:display-name="Results_800_1.E" style:family="table-column">
      <style:table-column-properties style:column-width="1.191cm" style:rel-column-width="3978*"/>
    </style:style>
    <style:style style:name="Results_5f_800_5f_1.G" style:display-name="Results_800_1.G" style:family="table-column">
      <style:table-column-properties style:column-width="1.492cm" style:rel-column-width="4985*"/>
    </style:style>
    <style:style style:name="Results_5f_800_5f_1.I" style:display-name="Results_800_1.I" style:family="table-column">
      <style:table-column-properties style:column-width="1.512cm" style:rel-column-width="5050*"/>
    </style:style>
    <style:style style:name="Results_5f_800_5f_1.J" style:display-name="Results_800_1.J" style:family="table-column">
      <style:table-column-properties style:column-width="4.214cm" style:rel-column-width="14078*"/>
    </style:style>
    <style:style style:name="Results_5f_800_5f_1.1" style:display-name="Results_800_1.1" style:family="table-row">
      <style:table-row-properties fo:background-color="#0000a8" fo:keep-together="always">
        <style:background-image/>
      </style:table-row-properties>
    </style:style>
    <style:style style:name="Results_5f_800_5f_1.A1" style:display-name="Results_800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800_5f_1.C1" style:display-name="Results_800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800_5f_1.G1" style:display-name="Results_800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800_5f_1.J1" style:display-name="Results_800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800_5f_1.2" style:display-name="Results_800_1.2" style:family="table-row">
      <style:table-row-properties fo:keep-together="always"/>
    </style:style>
    <style:style style:name="Results_5f_800_5f_1.A2" style:display-name="Results_800_1.A2" style:family="table-cell">
      <style:table-cell-properties fo:padding="0.097cm" fo:border-left="0.05pt solid #000000" fo:border-right="none" fo:border-top="none" fo:border-bottom="0.05pt solid #000000"/>
    </style:style>
    <style:style style:name="Results_5f_800_5f_1.B2" style:display-name="Results_800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2" style:display-name="Results_800_1.C2" style:family="table-cell">
      <style:table-cell-properties fo:padding="0.097cm" fo:border-left="none" fo:border-right="none" fo:border-top="0.05pt solid #000000" fo:border-bottom="0.05pt solid #000000"/>
    </style:style>
    <style:style style:name="Results_5f_800_5f_1.D2" style:display-name="Results_800_1.D2" style:family="table-cell">
      <style:table-cell-properties fo:padding="0.097cm" fo:border-left="none" fo:border-right="none" fo:border-top="0.05pt solid #000000" fo:border-bottom="0.05pt solid #000000"/>
    </style:style>
    <style:style style:name="Results_5f_800_5f_1.E2" style:display-name="Results_800_1.E2" style:family="table-cell">
      <style:table-cell-properties fo:padding="0.097cm" fo:border-left="none" fo:border-right="none" fo:border-top="0.05pt solid #000000" fo:border-bottom="0.05pt solid #000000"/>
    </style:style>
    <style:style style:name="Results_5f_800_5f_1.F2" style:display-name="Results_800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G2" style:display-name="Results_800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800_5f_1.H2" style:display-name="Results_800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2" style:display-name="Results_800_1.I2" style:family="table-cell">
      <style:table-cell-properties fo:padding="0.097cm" fo:border="0.05pt solid #000000"/>
    </style:style>
    <style:style style:name="Results_5f_800_5f_1.J2" style:display-name="Results_800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3" style:display-name="Results_800_1.3" style:family="table-row">
      <style:table-row-properties fo:keep-together="always"/>
    </style:style>
    <style:style style:name="Results_5f_800_5f_1.A3" style:display-name="Results_800_1.A3" style:family="table-cell">
      <style:table-cell-properties fo:padding="0.097cm" fo:border-left="0.05pt solid #000000" fo:border-right="none" fo:border-top="none" fo:border-bottom="0.05pt solid #000000"/>
    </style:style>
    <style:style style:name="Results_5f_800_5f_1.B3" style:display-name="Results_800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3" style:display-name="Results_800_1.C3" style:family="table-cell">
      <style:table-cell-properties fo:padding="0.097cm" fo:border-left="none" fo:border-right="none" fo:border-top="0.05pt solid #000000" fo:border-bottom="0.05pt solid #000000"/>
    </style:style>
    <style:style style:name="Results_5f_800_5f_1.D3" style:display-name="Results_800_1.D3" style:family="table-cell">
      <style:table-cell-properties fo:padding="0.097cm" fo:border-left="none" fo:border-right="none" fo:border-top="0.05pt solid #000000" fo:border-bottom="0.05pt solid #000000"/>
    </style:style>
    <style:style style:name="Results_5f_800_5f_1.E3" style:display-name="Results_800_1.E3" style:family="table-cell">
      <style:table-cell-properties fo:padding="0.097cm" fo:border-left="none" fo:border-right="none" fo:border-top="0.05pt solid #000000" fo:border-bottom="0.05pt solid #000000"/>
    </style:style>
    <style:style style:name="Results_5f_800_5f_1.F3" style:display-name="Results_800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3" style:display-name="Results_800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3" style:display-name="Results_800_1.I3" style:family="table-cell">
      <style:table-cell-properties fo:padding="0.097cm" fo:border="0.05pt solid #000000"/>
    </style:style>
    <style:style style:name="Results_5f_800_5f_1.J3" style:display-name="Results_800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4" style:display-name="Results_800_1.4" style:family="table-row">
      <style:table-row-properties fo:keep-together="always"/>
    </style:style>
    <style:style style:name="Results_5f_800_5f_1.A4" style:display-name="Results_800_1.A4" style:family="table-cell">
      <style:table-cell-properties fo:padding="0.097cm" fo:border-left="0.05pt solid #000000" fo:border-right="none" fo:border-top="none" fo:border-bottom="0.05pt solid #000000"/>
    </style:style>
    <style:style style:name="Results_5f_800_5f_1.B4" style:display-name="Results_800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4" style:display-name="Results_800_1.C4" style:family="table-cell">
      <style:table-cell-properties fo:padding="0.097cm" fo:border-left="none" fo:border-right="none" fo:border-top="0.05pt solid #000000" fo:border-bottom="0.05pt solid #000000"/>
    </style:style>
    <style:style style:name="Results_5f_800_5f_1.D4" style:display-name="Results_800_1.D4" style:family="table-cell">
      <style:table-cell-properties fo:padding="0.097cm" fo:border-left="none" fo:border-right="none" fo:border-top="0.05pt solid #000000" fo:border-bottom="0.05pt solid #000000"/>
    </style:style>
    <style:style style:name="Results_5f_800_5f_1.E4" style:display-name="Results_800_1.E4" style:family="table-cell">
      <style:table-cell-properties fo:padding="0.097cm" fo:border-left="none" fo:border-right="none" fo:border-top="0.05pt solid #000000" fo:border-bottom="0.05pt solid #000000"/>
    </style:style>
    <style:style style:name="Results_5f_800_5f_1.F4" style:display-name="Results_800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4" style:display-name="Results_800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4" style:display-name="Results_800_1.I4" style:family="table-cell">
      <style:table-cell-properties fo:padding="0.097cm" fo:border="0.05pt solid #000000"/>
    </style:style>
    <style:style style:name="Results_5f_800_5f_1.J4" style:display-name="Results_800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5" style:display-name="Results_800_1.5" style:family="table-row">
      <style:table-row-properties fo:keep-together="always"/>
    </style:style>
    <style:style style:name="Results_5f_800_5f_1.A5" style:display-name="Results_800_1.A5" style:family="table-cell">
      <style:table-cell-properties fo:padding="0.097cm" fo:border-left="0.05pt solid #000000" fo:border-right="none" fo:border-top="none" fo:border-bottom="0.05pt solid #000000"/>
    </style:style>
    <style:style style:name="Results_5f_800_5f_1.B5" style:display-name="Results_800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5" style:display-name="Results_800_1.C5" style:family="table-cell">
      <style:table-cell-properties fo:padding="0.097cm" fo:border-left="none" fo:border-right="none" fo:border-top="0.05pt solid #000000" fo:border-bottom="0.05pt solid #000000"/>
    </style:style>
    <style:style style:name="Results_5f_800_5f_1.D5" style:display-name="Results_800_1.D5" style:family="table-cell">
      <style:table-cell-properties fo:padding="0.097cm" fo:border-left="none" fo:border-right="none" fo:border-top="0.05pt solid #000000" fo:border-bottom="0.05pt solid #000000"/>
    </style:style>
    <style:style style:name="Results_5f_800_5f_1.E5" style:display-name="Results_800_1.E5" style:family="table-cell">
      <style:table-cell-properties fo:padding="0.097cm" fo:border-left="none" fo:border-right="none" fo:border-top="0.05pt solid #000000" fo:border-bottom="0.05pt solid #000000"/>
    </style:style>
    <style:style style:name="Results_5f_800_5f_1.F5" style:display-name="Results_800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5" style:display-name="Results_800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5" style:display-name="Results_800_1.I5" style:family="table-cell">
      <style:table-cell-properties fo:padding="0.097cm" fo:border="0.05pt solid #000000"/>
    </style:style>
    <style:style style:name="Results_5f_800_5f_1.J5" style:display-name="Results_800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6" style:display-name="Results_800_1.6" style:family="table-row">
      <style:table-row-properties fo:keep-together="always"/>
    </style:style>
    <style:style style:name="Results_5f_800_5f_1.A6" style:display-name="Results_800_1.A6" style:family="table-cell">
      <style:table-cell-properties fo:padding="0.097cm" fo:border-left="0.05pt solid #000000" fo:border-right="none" fo:border-top="none" fo:border-bottom="0.05pt solid #000000"/>
    </style:style>
    <style:style style:name="Results_5f_800_5f_1.B6" style:display-name="Results_800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6" style:display-name="Results_800_1.C6" style:family="table-cell">
      <style:table-cell-properties fo:padding="0.097cm" fo:border-left="none" fo:border-right="none" fo:border-top="0.05pt solid #000000" fo:border-bottom="0.05pt solid #000000"/>
    </style:style>
    <style:style style:name="Results_5f_800_5f_1.D6" style:display-name="Results_800_1.D6" style:family="table-cell">
      <style:table-cell-properties fo:padding="0.097cm" fo:border-left="none" fo:border-right="none" fo:border-top="0.05pt solid #000000" fo:border-bottom="0.05pt solid #000000"/>
    </style:style>
    <style:style style:name="Results_5f_800_5f_1.E6" style:display-name="Results_800_1.E6" style:family="table-cell">
      <style:table-cell-properties fo:padding="0.097cm" fo:border-left="none" fo:border-right="none" fo:border-top="0.05pt solid #000000" fo:border-bottom="0.05pt solid #000000"/>
    </style:style>
    <style:style style:name="Results_5f_800_5f_1.F6" style:display-name="Results_800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6" style:display-name="Results_800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6" style:display-name="Results_800_1.I6" style:family="table-cell">
      <style:table-cell-properties fo:padding="0.097cm" fo:border="0.05pt solid #000000"/>
    </style:style>
    <style:style style:name="Results_5f_800_5f_1.J6" style:display-name="Results_800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7" style:display-name="Results_800_1.7" style:family="table-row">
      <style:table-row-properties fo:keep-together="always"/>
    </style:style>
    <style:style style:name="Results_5f_800_5f_1.A7" style:display-name="Results_800_1.A7" style:family="table-cell">
      <style:table-cell-properties fo:padding="0.097cm" fo:border-left="0.05pt solid #000000" fo:border-right="none" fo:border-top="none" fo:border-bottom="0.05pt solid #000000"/>
    </style:style>
    <style:style style:name="Results_5f_800_5f_1.B7" style:display-name="Results_800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7" style:display-name="Results_800_1.C7" style:family="table-cell">
      <style:table-cell-properties fo:padding="0.097cm" fo:border-left="none" fo:border-right="none" fo:border-top="0.05pt solid #000000" fo:border-bottom="0.05pt solid #000000"/>
    </style:style>
    <style:style style:name="Results_5f_800_5f_1.D7" style:display-name="Results_800_1.D7" style:family="table-cell">
      <style:table-cell-properties fo:padding="0.097cm" fo:border-left="none" fo:border-right="none" fo:border-top="0.05pt solid #000000" fo:border-bottom="0.05pt solid #000000"/>
    </style:style>
    <style:style style:name="Results_5f_800_5f_1.E7" style:display-name="Results_800_1.E7" style:family="table-cell">
      <style:table-cell-properties fo:padding="0.097cm" fo:border-left="none" fo:border-right="none" fo:border-top="0.05pt solid #000000" fo:border-bottom="0.05pt solid #000000"/>
    </style:style>
    <style:style style:name="Results_5f_800_5f_1.F7" style:display-name="Results_800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7" style:display-name="Results_800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7" style:display-name="Results_800_1.I7" style:family="table-cell">
      <style:table-cell-properties fo:padding="0.097cm" fo:border="0.05pt solid #000000"/>
    </style:style>
    <style:style style:name="Results_5f_800_5f_1.J7" style:display-name="Results_800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8" style:display-name="Results_800_1.8" style:family="table-row">
      <style:table-row-properties fo:keep-together="always"/>
    </style:style>
    <style:style style:name="Results_5f_800_5f_1.A8" style:display-name="Results_800_1.A8" style:family="table-cell">
      <style:table-cell-properties fo:padding="0.097cm" fo:border-left="0.05pt solid #000000" fo:border-right="none" fo:border-top="none" fo:border-bottom="0.05pt solid #000000"/>
    </style:style>
    <style:style style:name="Results_5f_800_5f_1.B8" style:display-name="Results_800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8" style:display-name="Results_800_1.C8" style:family="table-cell">
      <style:table-cell-properties fo:padding="0.097cm" fo:border-left="none" fo:border-right="none" fo:border-top="0.05pt solid #000000" fo:border-bottom="0.05pt solid #000000"/>
    </style:style>
    <style:style style:name="Results_5f_800_5f_1.D8" style:display-name="Results_800_1.D8" style:family="table-cell">
      <style:table-cell-properties fo:padding="0.097cm" fo:border-left="none" fo:border-right="none" fo:border-top="0.05pt solid #000000" fo:border-bottom="0.05pt solid #000000"/>
    </style:style>
    <style:style style:name="Results_5f_800_5f_1.E8" style:display-name="Results_800_1.E8" style:family="table-cell">
      <style:table-cell-properties fo:padding="0.097cm" fo:border-left="none" fo:border-right="none" fo:border-top="0.05pt solid #000000" fo:border-bottom="0.05pt solid #000000"/>
    </style:style>
    <style:style style:name="Results_5f_800_5f_1.F8" style:display-name="Results_800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8" style:display-name="Results_800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8" style:display-name="Results_800_1.I8" style:family="table-cell">
      <style:table-cell-properties fo:padding="0.097cm" fo:border="0.05pt solid #000000"/>
    </style:style>
    <style:style style:name="Results_5f_800_5f_1.J8" style:display-name="Results_800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9" style:display-name="Results_800_1.9" style:family="table-row">
      <style:table-row-properties fo:keep-together="always"/>
    </style:style>
    <style:style style:name="Results_5f_800_5f_1.A9" style:display-name="Results_800_1.A9" style:family="table-cell">
      <style:table-cell-properties fo:padding="0.097cm" fo:border-left="0.05pt solid #000000" fo:border-right="none" fo:border-top="none" fo:border-bottom="0.05pt solid #000000"/>
    </style:style>
    <style:style style:name="Results_5f_800_5f_1.B9" style:display-name="Results_800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9" style:display-name="Results_800_1.C9" style:family="table-cell">
      <style:table-cell-properties fo:padding="0.097cm" fo:border-left="none" fo:border-right="none" fo:border-top="0.05pt solid #000000" fo:border-bottom="0.05pt solid #000000"/>
    </style:style>
    <style:style style:name="Results_5f_800_5f_1.D9" style:display-name="Results_800_1.D9" style:family="table-cell">
      <style:table-cell-properties fo:padding="0.097cm" fo:border-left="none" fo:border-right="none" fo:border-top="0.05pt solid #000000" fo:border-bottom="0.05pt solid #000000"/>
    </style:style>
    <style:style style:name="Results_5f_800_5f_1.E9" style:display-name="Results_800_1.E9" style:family="table-cell">
      <style:table-cell-properties fo:padding="0.097cm" fo:border-left="none" fo:border-right="none" fo:border-top="0.05pt solid #000000" fo:border-bottom="0.05pt solid #000000"/>
    </style:style>
    <style:style style:name="Results_5f_800_5f_1.F9" style:display-name="Results_800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9" style:display-name="Results_800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9" style:display-name="Results_800_1.I9" style:family="table-cell">
      <style:table-cell-properties fo:padding="0.097cm" fo:border="0.05pt solid #000000"/>
    </style:style>
    <style:style style:name="Results_5f_800_5f_1.J9" style:display-name="Results_800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10" style:display-name="Results_800_1.10" style:family="table-row">
      <style:table-row-properties fo:keep-together="always"/>
    </style:style>
    <style:style style:name="Results_5f_800_5f_1.A10" style:display-name="Results_800_1.A10" style:family="table-cell">
      <style:table-cell-properties fo:padding="0.097cm" fo:border-left="0.05pt solid #000000" fo:border-right="none" fo:border-top="none" fo:border-bottom="0.05pt solid #000000"/>
    </style:style>
    <style:style style:name="Results_5f_800_5f_1.B10" style:display-name="Results_800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10" style:display-name="Results_800_1.C10" style:family="table-cell">
      <style:table-cell-properties fo:padding="0.097cm" fo:border-left="none" fo:border-right="none" fo:border-top="0.05pt solid #000000" fo:border-bottom="0.05pt solid #000000"/>
    </style:style>
    <style:style style:name="Results_5f_800_5f_1.D10" style:display-name="Results_800_1.D10" style:family="table-cell">
      <style:table-cell-properties fo:padding="0.097cm" fo:border-left="none" fo:border-right="none" fo:border-top="0.05pt solid #000000" fo:border-bottom="0.05pt solid #000000"/>
    </style:style>
    <style:style style:name="Results_5f_800_5f_1.E10" style:display-name="Results_800_1.E10" style:family="table-cell">
      <style:table-cell-properties fo:padding="0.097cm" fo:border-left="none" fo:border-right="none" fo:border-top="0.05pt solid #000000" fo:border-bottom="0.05pt solid #000000"/>
    </style:style>
    <style:style style:name="Results_5f_800_5f_1.F10" style:display-name="Results_800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10" style:display-name="Results_800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10" style:display-name="Results_800_1.I10" style:family="table-cell">
      <style:table-cell-properties fo:padding="0.097cm" fo:border="0.05pt solid #000000"/>
    </style:style>
    <style:style style:name="Results_5f_800_5f_1.J10" style:display-name="Results_800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11" style:display-name="Results_800_1.11" style:family="table-row">
      <style:table-row-properties fo:keep-together="always"/>
    </style:style>
    <style:style style:name="Results_5f_800_5f_1.A11" style:display-name="Results_800_1.A11" style:family="table-cell">
      <style:table-cell-properties fo:padding="0.097cm" fo:border-left="0.05pt solid #000000" fo:border-right="none" fo:border-top="none" fo:border-bottom="0.05pt solid #000000"/>
    </style:style>
    <style:style style:name="Results_5f_800_5f_1.B11" style:display-name="Results_800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11" style:display-name="Results_800_1.C11" style:family="table-cell">
      <style:table-cell-properties fo:padding="0.097cm" fo:border-left="none" fo:border-right="none" fo:border-top="0.05pt solid #000000" fo:border-bottom="0.05pt solid #000000"/>
    </style:style>
    <style:style style:name="Results_5f_800_5f_1.D11" style:display-name="Results_800_1.D11" style:family="table-cell">
      <style:table-cell-properties fo:padding="0.097cm" fo:border-left="none" fo:border-right="none" fo:border-top="0.05pt solid #000000" fo:border-bottom="0.05pt solid #000000"/>
    </style:style>
    <style:style style:name="Results_5f_800_5f_1.E11" style:display-name="Results_800_1.E11" style:family="table-cell">
      <style:table-cell-properties fo:padding="0.097cm" fo:border-left="none" fo:border-right="none" fo:border-top="0.05pt solid #000000" fo:border-bottom="0.05pt solid #000000"/>
    </style:style>
    <style:style style:name="Results_5f_800_5f_1.F11" style:display-name="Results_800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11" style:display-name="Results_800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11" style:display-name="Results_800_1.I11" style:family="table-cell">
      <style:table-cell-properties fo:padding="0.097cm" fo:border="0.05pt solid #000000"/>
    </style:style>
    <style:style style:name="Results_5f_800_5f_1.J11" style:display-name="Results_800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12" style:display-name="Results_800_1.12" style:family="table-row">
      <style:table-row-properties fo:keep-together="always"/>
    </style:style>
    <style:style style:name="Results_5f_800_5f_1.A12" style:display-name="Results_800_1.A12" style:family="table-cell">
      <style:table-cell-properties fo:padding="0.097cm" fo:border-left="0.05pt solid #000000" fo:border-right="none" fo:border-top="none" fo:border-bottom="0.05pt solid #000000"/>
    </style:style>
    <style:style style:name="Results_5f_800_5f_1.B12" style:display-name="Results_800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12" style:display-name="Results_800_1.C12" style:family="table-cell">
      <style:table-cell-properties fo:padding="0.097cm" fo:border-left="none" fo:border-right="none" fo:border-top="0.05pt solid #000000" fo:border-bottom="0.05pt solid #000000"/>
    </style:style>
    <style:style style:name="Results_5f_800_5f_1.D12" style:display-name="Results_800_1.D12" style:family="table-cell">
      <style:table-cell-properties fo:padding="0.097cm" fo:border-left="none" fo:border-right="none" fo:border-top="0.05pt solid #000000" fo:border-bottom="0.05pt solid #000000"/>
    </style:style>
    <style:style style:name="Results_5f_800_5f_1.E12" style:display-name="Results_800_1.E12" style:family="table-cell">
      <style:table-cell-properties fo:padding="0.097cm" fo:border-left="none" fo:border-right="none" fo:border-top="0.05pt solid #000000" fo:border-bottom="0.05pt solid #000000"/>
    </style:style>
    <style:style style:name="Results_5f_800_5f_1.F12" style:display-name="Results_800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12" style:display-name="Results_800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12" style:display-name="Results_800_1.I12" style:family="table-cell">
      <style:table-cell-properties fo:padding="0.097cm" fo:border="0.05pt solid #000000"/>
    </style:style>
    <style:style style:name="Results_5f_800_5f_1.J12" style:display-name="Results_800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13" style:display-name="Results_800_1.13" style:family="table-row">
      <style:table-row-properties fo:keep-together="always"/>
    </style:style>
    <style:style style:name="Results_5f_800_5f_1.A13" style:display-name="Results_800_1.A13" style:family="table-cell">
      <style:table-cell-properties fo:padding="0.097cm" fo:border-left="0.05pt solid #000000" fo:border-right="none" fo:border-top="none" fo:border-bottom="0.05pt solid #000000"/>
    </style:style>
    <style:style style:name="Results_5f_800_5f_1.B13" style:display-name="Results_800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13" style:display-name="Results_800_1.C13" style:family="table-cell">
      <style:table-cell-properties fo:padding="0.097cm" fo:border-left="none" fo:border-right="none" fo:border-top="0.05pt solid #000000" fo:border-bottom="0.05pt solid #000000"/>
    </style:style>
    <style:style style:name="Results_5f_800_5f_1.D13" style:display-name="Results_800_1.D13" style:family="table-cell">
      <style:table-cell-properties fo:padding="0.097cm" fo:border-left="none" fo:border-right="none" fo:border-top="0.05pt solid #000000" fo:border-bottom="0.05pt solid #000000"/>
    </style:style>
    <style:style style:name="Results_5f_800_5f_1.E13" style:display-name="Results_800_1.E13" style:family="table-cell">
      <style:table-cell-properties fo:padding="0.097cm" fo:border-left="none" fo:border-right="none" fo:border-top="0.05pt solid #000000" fo:border-bottom="0.05pt solid #000000"/>
    </style:style>
    <style:style style:name="Results_5f_800_5f_1.F13" style:display-name="Results_800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13" style:display-name="Results_800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13" style:display-name="Results_800_1.I13" style:family="table-cell">
      <style:table-cell-properties fo:padding="0.097cm" fo:border="0.05pt solid #000000"/>
    </style:style>
    <style:style style:name="Results_5f_800_5f_1.J13" style:display-name="Results_800_1.J1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14" style:display-name="Results_800_1.14" style:family="table-row">
      <style:table-row-properties fo:keep-together="always"/>
    </style:style>
    <style:style style:name="Results_5f_800_5f_1.A14" style:display-name="Results_800_1.A14" style:family="table-cell">
      <style:table-cell-properties fo:padding="0.097cm" fo:border-left="0.05pt solid #000000" fo:border-right="none" fo:border-top="none" fo:border-bottom="0.05pt solid #000000"/>
    </style:style>
    <style:style style:name="Results_5f_800_5f_1.B14" style:display-name="Results_800_1.B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14" style:display-name="Results_800_1.C14" style:family="table-cell">
      <style:table-cell-properties fo:padding="0.097cm" fo:border-left="none" fo:border-right="none" fo:border-top="0.05pt solid #000000" fo:border-bottom="0.05pt solid #000000"/>
    </style:style>
    <style:style style:name="Results_5f_800_5f_1.D14" style:display-name="Results_800_1.D14" style:family="table-cell">
      <style:table-cell-properties fo:padding="0.097cm" fo:border-left="none" fo:border-right="none" fo:border-top="0.05pt solid #000000" fo:border-bottom="0.05pt solid #000000"/>
    </style:style>
    <style:style style:name="Results_5f_800_5f_1.E14" style:display-name="Results_800_1.E14" style:family="table-cell">
      <style:table-cell-properties fo:padding="0.097cm" fo:border-left="none" fo:border-right="none" fo:border-top="0.05pt solid #000000" fo:border-bottom="0.05pt solid #000000"/>
    </style:style>
    <style:style style:name="Results_5f_800_5f_1.F14" style:display-name="Results_800_1.F1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14" style:display-name="Results_800_1.H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14" style:display-name="Results_800_1.I14" style:family="table-cell">
      <style:table-cell-properties fo:padding="0.097cm" fo:border="0.05pt solid #000000"/>
    </style:style>
    <style:style style:name="Results_5f_800_5f_1.J14" style:display-name="Results_800_1.J1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15" style:display-name="Results_800_1.15" style:family="table-row">
      <style:table-row-properties fo:keep-together="always"/>
    </style:style>
    <style:style style:name="Results_5f_800_5f_1.A15" style:display-name="Results_800_1.A15" style:family="table-cell">
      <style:table-cell-properties fo:padding="0.097cm" fo:border-left="0.05pt solid #000000" fo:border-right="none" fo:border-top="none" fo:border-bottom="0.05pt solid #000000"/>
    </style:style>
    <style:style style:name="Results_5f_800_5f_1.B15" style:display-name="Results_800_1.B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15" style:display-name="Results_800_1.C15" style:family="table-cell">
      <style:table-cell-properties fo:padding="0.097cm" fo:border-left="none" fo:border-right="none" fo:border-top="0.05pt solid #000000" fo:border-bottom="0.05pt solid #000000"/>
    </style:style>
    <style:style style:name="Results_5f_800_5f_1.D15" style:display-name="Results_800_1.D15" style:family="table-cell">
      <style:table-cell-properties fo:padding="0.097cm" fo:border-left="none" fo:border-right="none" fo:border-top="0.05pt solid #000000" fo:border-bottom="0.05pt solid #000000"/>
    </style:style>
    <style:style style:name="Results_5f_800_5f_1.E15" style:display-name="Results_800_1.E15" style:family="table-cell">
      <style:table-cell-properties fo:padding="0.097cm" fo:border-left="none" fo:border-right="none" fo:border-top="0.05pt solid #000000" fo:border-bottom="0.05pt solid #000000"/>
    </style:style>
    <style:style style:name="Results_5f_800_5f_1.F15" style:display-name="Results_800_1.F1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15" style:display-name="Results_800_1.H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15" style:display-name="Results_800_1.I15" style:family="table-cell">
      <style:table-cell-properties fo:padding="0.097cm" fo:border="0.05pt solid #000000"/>
    </style:style>
    <style:style style:name="Results_5f_800_5f_1.J15" style:display-name="Results_800_1.J1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800_5f_1.16" style:display-name="Results_800_1.16" style:family="table-row">
      <style:table-row-properties fo:keep-together="always"/>
    </style:style>
    <style:style style:name="Results_5f_800_5f_1.A16" style:display-name="Results_800_1.A16" style:family="table-cell">
      <style:table-cell-properties fo:padding="0.097cm" fo:border-left="0.05pt solid #000000" fo:border-right="none" fo:border-top="none" fo:border-bottom="0.05pt solid #000000"/>
    </style:style>
    <style:style style:name="Results_5f_800_5f_1.B16" style:display-name="Results_800_1.B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C16" style:display-name="Results_800_1.C16" style:family="table-cell">
      <style:table-cell-properties fo:padding="0.097cm" fo:border-left="none" fo:border-right="none" fo:border-top="0.05pt solid #000000" fo:border-bottom="0.05pt solid #000000"/>
    </style:style>
    <style:style style:name="Results_5f_800_5f_1.D16" style:display-name="Results_800_1.D16" style:family="table-cell">
      <style:table-cell-properties fo:padding="0.097cm" fo:border-left="none" fo:border-right="none" fo:border-top="0.05pt solid #000000" fo:border-bottom="0.05pt solid #000000"/>
    </style:style>
    <style:style style:name="Results_5f_800_5f_1.E16" style:display-name="Results_800_1.E16" style:family="table-cell">
      <style:table-cell-properties fo:padding="0.097cm" fo:border-left="none" fo:border-right="none" fo:border-top="0.05pt solid #000000" fo:border-bottom="0.05pt solid #000000"/>
    </style:style>
    <style:style style:name="Results_5f_800_5f_1.F16" style:display-name="Results_800_1.F1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800_5f_1.H16" style:display-name="Results_800_1.H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800_5f_1.I16" style:display-name="Results_800_1.I16" style:family="table-cell">
      <style:table-cell-properties fo:padding="0.097cm" fo:border="0.05pt solid #000000"/>
    </style:style>
    <style:style style:name="Results_5f_800_5f_1.J16" style:display-name="Results_800_1.J1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3_5f_1" style:display-name="Heat_593_1" style:family="table">
      <style:table-properties style:width="19.808cm" table:align="margins" fo:keep-with-next="auto" style:may-break-between-rows="true"/>
    </style:style>
    <style:style style:name="Heat_5f_593_5f_1.A" style:display-name="Heat_593_1.A" style:family="table-column">
      <style:table-column-properties style:column-width="19.808cm" style:rel-column-width="65535*"/>
    </style:style>
    <style:style style:name="Heat_5f_593_5f_1.1" style:display-name="Heat_593_1.1" style:family="table-row">
      <style:table-row-properties fo:keep-together="auto"/>
    </style:style>
    <style:style style:name="Heat_5f_593_5f_1.A1" style:display-name="Heat_593_1.A1" style:family="table-cell">
      <style:table-cell-properties fo:padding="0.097cm" fo:border="none"/>
    </style:style>
    <style:style style:name="Table19" style:family="table">
      <style:table-properties style:width="19.606cm" table:align="left" style:may-break-between-rows="false"/>
    </style:style>
    <style:style style:name="Table19.A" style:family="table-column">
      <style:table-column-properties style:column-width="7.488cm"/>
    </style:style>
    <style:style style:name="Table19.B" style:family="table-column">
      <style:table-column-properties style:column-width="12.118cm"/>
    </style:style>
    <style:style style:name="Table19.A1" style:family="table-cell">
      <style:table-cell-properties fo:padding="0.097cm" fo:border="none"/>
    </style:style>
    <style:style style:name="Results_5f_786_5f_1" style:display-name="Results_786_1" style:family="table">
      <style:table-properties style:width="19.614cm" table:align="margins" fo:keep-with-next="always" style:may-break-between-rows="true"/>
    </style:style>
    <style:style style:name="Results_5f_786_5f_1.A" style:display-name="Results_786_1.A" style:family="table-column">
      <style:table-column-properties style:column-width="0.907cm" style:rel-column-width="3029*"/>
    </style:style>
    <style:style style:name="Results_5f_786_5f_1.B" style:display-name="Results_786_1.B" style:family="table-column">
      <style:table-column-properties style:column-width="1.097cm" style:rel-column-width="3665*"/>
    </style:style>
    <style:style style:name="Results_5f_786_5f_1.C" style:display-name="Results_786_1.C" style:family="table-column">
      <style:table-column-properties style:column-width="5.593cm" style:rel-column-width="18688*"/>
    </style:style>
    <style:style style:name="Results_5f_786_5f_1.D" style:display-name="Results_786_1.D" style:family="table-column">
      <style:table-column-properties style:column-width="1.21cm" style:rel-column-width="4042*"/>
    </style:style>
    <style:style style:name="Results_5f_786_5f_1.E" style:display-name="Results_786_1.E" style:family="table-column">
      <style:table-column-properties style:column-width="1.191cm" style:rel-column-width="3978*"/>
    </style:style>
    <style:style style:name="Results_5f_786_5f_1.G" style:display-name="Results_786_1.G" style:family="table-column">
      <style:table-column-properties style:column-width="1.492cm" style:rel-column-width="4985*"/>
    </style:style>
    <style:style style:name="Results_5f_786_5f_1.I" style:display-name="Results_786_1.I" style:family="table-column">
      <style:table-column-properties style:column-width="1.512cm" style:rel-column-width="5050*"/>
    </style:style>
    <style:style style:name="Results_5f_786_5f_1.J" style:display-name="Results_786_1.J" style:family="table-column">
      <style:table-column-properties style:column-width="4.214cm" style:rel-column-width="14078*"/>
    </style:style>
    <style:style style:name="Results_5f_786_5f_1.1" style:display-name="Results_786_1.1" style:family="table-row">
      <style:table-row-properties fo:background-color="#0000a8" fo:keep-together="always">
        <style:background-image/>
      </style:table-row-properties>
    </style:style>
    <style:style style:name="Results_5f_786_5f_1.A1" style:display-name="Results_786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6_5f_1.C1" style:display-name="Results_786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6_5f_1.G1" style:display-name="Results_786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6_5f_1.J1" style:display-name="Results_786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6_5f_1.2" style:display-name="Results_786_1.2" style:family="table-row">
      <style:table-row-properties fo:keep-together="always"/>
    </style:style>
    <style:style style:name="Results_5f_786_5f_1.A2" style:display-name="Results_786_1.A2" style:family="table-cell">
      <style:table-cell-properties fo:padding="0.097cm" fo:border-left="0.05pt solid #000000" fo:border-right="none" fo:border-top="none" fo:border-bottom="0.05pt solid #000000"/>
    </style:style>
    <style:style style:name="Results_5f_786_5f_1.B2" style:display-name="Results_786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2" style:display-name="Results_786_1.C2" style:family="table-cell">
      <style:table-cell-properties fo:padding="0.097cm" fo:border-left="none" fo:border-right="none" fo:border-top="0.05pt solid #000000" fo:border-bottom="0.05pt solid #000000"/>
    </style:style>
    <style:style style:name="Results_5f_786_5f_1.D2" style:display-name="Results_786_1.D2" style:family="table-cell">
      <style:table-cell-properties fo:padding="0.097cm" fo:border-left="none" fo:border-right="none" fo:border-top="0.05pt solid #000000" fo:border-bottom="0.05pt solid #000000"/>
    </style:style>
    <style:style style:name="Results_5f_786_5f_1.E2" style:display-name="Results_786_1.E2" style:family="table-cell">
      <style:table-cell-properties fo:padding="0.097cm" fo:border-left="none" fo:border-right="none" fo:border-top="0.05pt solid #000000" fo:border-bottom="0.05pt solid #000000"/>
    </style:style>
    <style:style style:name="Results_5f_786_5f_1.F2" style:display-name="Results_786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G2" style:display-name="Results_786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6_5f_1.H2" style:display-name="Results_786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2" style:display-name="Results_786_1.I2" style:family="table-cell">
      <style:table-cell-properties fo:padding="0.097cm" fo:border="0.05pt solid #000000"/>
    </style:style>
    <style:style style:name="Results_5f_786_5f_1.J2" style:display-name="Results_786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3" style:display-name="Results_786_1.3" style:family="table-row">
      <style:table-row-properties fo:keep-together="always"/>
    </style:style>
    <style:style style:name="Results_5f_786_5f_1.A3" style:display-name="Results_786_1.A3" style:family="table-cell">
      <style:table-cell-properties fo:padding="0.097cm" fo:border-left="0.05pt solid #000000" fo:border-right="none" fo:border-top="none" fo:border-bottom="0.05pt solid #000000"/>
    </style:style>
    <style:style style:name="Results_5f_786_5f_1.B3" style:display-name="Results_786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3" style:display-name="Results_786_1.C3" style:family="table-cell">
      <style:table-cell-properties fo:padding="0.097cm" fo:border-left="none" fo:border-right="none" fo:border-top="0.05pt solid #000000" fo:border-bottom="0.05pt solid #000000"/>
    </style:style>
    <style:style style:name="Results_5f_786_5f_1.D3" style:display-name="Results_786_1.D3" style:family="table-cell">
      <style:table-cell-properties fo:padding="0.097cm" fo:border-left="none" fo:border-right="none" fo:border-top="0.05pt solid #000000" fo:border-bottom="0.05pt solid #000000"/>
    </style:style>
    <style:style style:name="Results_5f_786_5f_1.E3" style:display-name="Results_786_1.E3" style:family="table-cell">
      <style:table-cell-properties fo:padding="0.097cm" fo:border-left="none" fo:border-right="none" fo:border-top="0.05pt solid #000000" fo:border-bottom="0.05pt solid #000000"/>
    </style:style>
    <style:style style:name="Results_5f_786_5f_1.F3" style:display-name="Results_786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3" style:display-name="Results_786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3" style:display-name="Results_786_1.I3" style:family="table-cell">
      <style:table-cell-properties fo:padding="0.097cm" fo:border="0.05pt solid #000000"/>
    </style:style>
    <style:style style:name="Results_5f_786_5f_1.J3" style:display-name="Results_786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4" style:display-name="Results_786_1.4" style:family="table-row">
      <style:table-row-properties fo:keep-together="always"/>
    </style:style>
    <style:style style:name="Results_5f_786_5f_1.A4" style:display-name="Results_786_1.A4" style:family="table-cell">
      <style:table-cell-properties fo:padding="0.097cm" fo:border-left="0.05pt solid #000000" fo:border-right="none" fo:border-top="none" fo:border-bottom="0.05pt solid #000000"/>
    </style:style>
    <style:style style:name="Results_5f_786_5f_1.B4" style:display-name="Results_786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4" style:display-name="Results_786_1.C4" style:family="table-cell">
      <style:table-cell-properties fo:padding="0.097cm" fo:border-left="none" fo:border-right="none" fo:border-top="0.05pt solid #000000" fo:border-bottom="0.05pt solid #000000"/>
    </style:style>
    <style:style style:name="Results_5f_786_5f_1.D4" style:display-name="Results_786_1.D4" style:family="table-cell">
      <style:table-cell-properties fo:padding="0.097cm" fo:border-left="none" fo:border-right="none" fo:border-top="0.05pt solid #000000" fo:border-bottom="0.05pt solid #000000"/>
    </style:style>
    <style:style style:name="Results_5f_786_5f_1.E4" style:display-name="Results_786_1.E4" style:family="table-cell">
      <style:table-cell-properties fo:padding="0.097cm" fo:border-left="none" fo:border-right="none" fo:border-top="0.05pt solid #000000" fo:border-bottom="0.05pt solid #000000"/>
    </style:style>
    <style:style style:name="Results_5f_786_5f_1.F4" style:display-name="Results_786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4" style:display-name="Results_786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4" style:display-name="Results_786_1.I4" style:family="table-cell">
      <style:table-cell-properties fo:padding="0.097cm" fo:border="0.05pt solid #000000"/>
    </style:style>
    <style:style style:name="Results_5f_786_5f_1.J4" style:display-name="Results_786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5" style:display-name="Results_786_1.5" style:family="table-row">
      <style:table-row-properties fo:keep-together="always"/>
    </style:style>
    <style:style style:name="Results_5f_786_5f_1.A5" style:display-name="Results_786_1.A5" style:family="table-cell">
      <style:table-cell-properties fo:padding="0.097cm" fo:border-left="0.05pt solid #000000" fo:border-right="none" fo:border-top="none" fo:border-bottom="0.05pt solid #000000"/>
    </style:style>
    <style:style style:name="Results_5f_786_5f_1.B5" style:display-name="Results_786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5" style:display-name="Results_786_1.C5" style:family="table-cell">
      <style:table-cell-properties fo:padding="0.097cm" fo:border-left="none" fo:border-right="none" fo:border-top="0.05pt solid #000000" fo:border-bottom="0.05pt solid #000000"/>
    </style:style>
    <style:style style:name="Results_5f_786_5f_1.D5" style:display-name="Results_786_1.D5" style:family="table-cell">
      <style:table-cell-properties fo:padding="0.097cm" fo:border-left="none" fo:border-right="none" fo:border-top="0.05pt solid #000000" fo:border-bottom="0.05pt solid #000000"/>
    </style:style>
    <style:style style:name="Results_5f_786_5f_1.E5" style:display-name="Results_786_1.E5" style:family="table-cell">
      <style:table-cell-properties fo:padding="0.097cm" fo:border-left="none" fo:border-right="none" fo:border-top="0.05pt solid #000000" fo:border-bottom="0.05pt solid #000000"/>
    </style:style>
    <style:style style:name="Results_5f_786_5f_1.F5" style:display-name="Results_786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5" style:display-name="Results_786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5" style:display-name="Results_786_1.I5" style:family="table-cell">
      <style:table-cell-properties fo:padding="0.097cm" fo:border="0.05pt solid #000000"/>
    </style:style>
    <style:style style:name="Results_5f_786_5f_1.J5" style:display-name="Results_786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6" style:display-name="Results_786_1.6" style:family="table-row">
      <style:table-row-properties fo:keep-together="always"/>
    </style:style>
    <style:style style:name="Results_5f_786_5f_1.A6" style:display-name="Results_786_1.A6" style:family="table-cell">
      <style:table-cell-properties fo:padding="0.097cm" fo:border-left="0.05pt solid #000000" fo:border-right="none" fo:border-top="none" fo:border-bottom="0.05pt solid #000000"/>
    </style:style>
    <style:style style:name="Results_5f_786_5f_1.B6" style:display-name="Results_786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6" style:display-name="Results_786_1.C6" style:family="table-cell">
      <style:table-cell-properties fo:padding="0.097cm" fo:border-left="none" fo:border-right="none" fo:border-top="0.05pt solid #000000" fo:border-bottom="0.05pt solid #000000"/>
    </style:style>
    <style:style style:name="Results_5f_786_5f_1.D6" style:display-name="Results_786_1.D6" style:family="table-cell">
      <style:table-cell-properties fo:padding="0.097cm" fo:border-left="none" fo:border-right="none" fo:border-top="0.05pt solid #000000" fo:border-bottom="0.05pt solid #000000"/>
    </style:style>
    <style:style style:name="Results_5f_786_5f_1.E6" style:display-name="Results_786_1.E6" style:family="table-cell">
      <style:table-cell-properties fo:padding="0.097cm" fo:border-left="none" fo:border-right="none" fo:border-top="0.05pt solid #000000" fo:border-bottom="0.05pt solid #000000"/>
    </style:style>
    <style:style style:name="Results_5f_786_5f_1.F6" style:display-name="Results_786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6" style:display-name="Results_786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6" style:display-name="Results_786_1.I6" style:family="table-cell">
      <style:table-cell-properties fo:padding="0.097cm" fo:border="0.05pt solid #000000"/>
    </style:style>
    <style:style style:name="Results_5f_786_5f_1.J6" style:display-name="Results_786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7" style:display-name="Results_786_1.7" style:family="table-row">
      <style:table-row-properties fo:keep-together="always"/>
    </style:style>
    <style:style style:name="Results_5f_786_5f_1.A7" style:display-name="Results_786_1.A7" style:family="table-cell">
      <style:table-cell-properties fo:padding="0.097cm" fo:border-left="0.05pt solid #000000" fo:border-right="none" fo:border-top="none" fo:border-bottom="0.05pt solid #000000"/>
    </style:style>
    <style:style style:name="Results_5f_786_5f_1.B7" style:display-name="Results_786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7" style:display-name="Results_786_1.C7" style:family="table-cell">
      <style:table-cell-properties fo:padding="0.097cm" fo:border-left="none" fo:border-right="none" fo:border-top="0.05pt solid #000000" fo:border-bottom="0.05pt solid #000000"/>
    </style:style>
    <style:style style:name="Results_5f_786_5f_1.D7" style:display-name="Results_786_1.D7" style:family="table-cell">
      <style:table-cell-properties fo:padding="0.097cm" fo:border-left="none" fo:border-right="none" fo:border-top="0.05pt solid #000000" fo:border-bottom="0.05pt solid #000000"/>
    </style:style>
    <style:style style:name="Results_5f_786_5f_1.E7" style:display-name="Results_786_1.E7" style:family="table-cell">
      <style:table-cell-properties fo:padding="0.097cm" fo:border-left="none" fo:border-right="none" fo:border-top="0.05pt solid #000000" fo:border-bottom="0.05pt solid #000000"/>
    </style:style>
    <style:style style:name="Results_5f_786_5f_1.F7" style:display-name="Results_786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7" style:display-name="Results_786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7" style:display-name="Results_786_1.I7" style:family="table-cell">
      <style:table-cell-properties fo:padding="0.097cm" fo:border="0.05pt solid #000000"/>
    </style:style>
    <style:style style:name="Results_5f_786_5f_1.J7" style:display-name="Results_786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8" style:display-name="Results_786_1.8" style:family="table-row">
      <style:table-row-properties fo:keep-together="always"/>
    </style:style>
    <style:style style:name="Results_5f_786_5f_1.A8" style:display-name="Results_786_1.A8" style:family="table-cell">
      <style:table-cell-properties fo:padding="0.097cm" fo:border-left="0.05pt solid #000000" fo:border-right="none" fo:border-top="none" fo:border-bottom="0.05pt solid #000000"/>
    </style:style>
    <style:style style:name="Results_5f_786_5f_1.B8" style:display-name="Results_786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8" style:display-name="Results_786_1.C8" style:family="table-cell">
      <style:table-cell-properties fo:padding="0.097cm" fo:border-left="none" fo:border-right="none" fo:border-top="0.05pt solid #000000" fo:border-bottom="0.05pt solid #000000"/>
    </style:style>
    <style:style style:name="Results_5f_786_5f_1.D8" style:display-name="Results_786_1.D8" style:family="table-cell">
      <style:table-cell-properties fo:padding="0.097cm" fo:border-left="none" fo:border-right="none" fo:border-top="0.05pt solid #000000" fo:border-bottom="0.05pt solid #000000"/>
    </style:style>
    <style:style style:name="Results_5f_786_5f_1.E8" style:display-name="Results_786_1.E8" style:family="table-cell">
      <style:table-cell-properties fo:padding="0.097cm" fo:border-left="none" fo:border-right="none" fo:border-top="0.05pt solid #000000" fo:border-bottom="0.05pt solid #000000"/>
    </style:style>
    <style:style style:name="Results_5f_786_5f_1.F8" style:display-name="Results_786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8" style:display-name="Results_786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8" style:display-name="Results_786_1.I8" style:family="table-cell">
      <style:table-cell-properties fo:padding="0.097cm" fo:border="0.05pt solid #000000"/>
    </style:style>
    <style:style style:name="Results_5f_786_5f_1.J8" style:display-name="Results_786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9" style:display-name="Results_786_1.9" style:family="table-row">
      <style:table-row-properties fo:keep-together="always"/>
    </style:style>
    <style:style style:name="Results_5f_786_5f_1.A9" style:display-name="Results_786_1.A9" style:family="table-cell">
      <style:table-cell-properties fo:padding="0.097cm" fo:border-left="0.05pt solid #000000" fo:border-right="none" fo:border-top="none" fo:border-bottom="0.05pt solid #000000"/>
    </style:style>
    <style:style style:name="Results_5f_786_5f_1.B9" style:display-name="Results_786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9" style:display-name="Results_786_1.C9" style:family="table-cell">
      <style:table-cell-properties fo:padding="0.097cm" fo:border-left="none" fo:border-right="none" fo:border-top="0.05pt solid #000000" fo:border-bottom="0.05pt solid #000000"/>
    </style:style>
    <style:style style:name="Results_5f_786_5f_1.D9" style:display-name="Results_786_1.D9" style:family="table-cell">
      <style:table-cell-properties fo:padding="0.097cm" fo:border-left="none" fo:border-right="none" fo:border-top="0.05pt solid #000000" fo:border-bottom="0.05pt solid #000000"/>
    </style:style>
    <style:style style:name="Results_5f_786_5f_1.E9" style:display-name="Results_786_1.E9" style:family="table-cell">
      <style:table-cell-properties fo:padding="0.097cm" fo:border-left="none" fo:border-right="none" fo:border-top="0.05pt solid #000000" fo:border-bottom="0.05pt solid #000000"/>
    </style:style>
    <style:style style:name="Results_5f_786_5f_1.F9" style:display-name="Results_786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9" style:display-name="Results_786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9" style:display-name="Results_786_1.I9" style:family="table-cell">
      <style:table-cell-properties fo:padding="0.097cm" fo:border="0.05pt solid #000000"/>
    </style:style>
    <style:style style:name="Results_5f_786_5f_1.J9" style:display-name="Results_786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10" style:display-name="Results_786_1.10" style:family="table-row">
      <style:table-row-properties fo:keep-together="always"/>
    </style:style>
    <style:style style:name="Results_5f_786_5f_1.A10" style:display-name="Results_786_1.A10" style:family="table-cell">
      <style:table-cell-properties fo:padding="0.097cm" fo:border-left="0.05pt solid #000000" fo:border-right="none" fo:border-top="none" fo:border-bottom="0.05pt solid #000000"/>
    </style:style>
    <style:style style:name="Results_5f_786_5f_1.B10" style:display-name="Results_786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10" style:display-name="Results_786_1.C10" style:family="table-cell">
      <style:table-cell-properties fo:padding="0.097cm" fo:border-left="none" fo:border-right="none" fo:border-top="0.05pt solid #000000" fo:border-bottom="0.05pt solid #000000"/>
    </style:style>
    <style:style style:name="Results_5f_786_5f_1.D10" style:display-name="Results_786_1.D10" style:family="table-cell">
      <style:table-cell-properties fo:padding="0.097cm" fo:border-left="none" fo:border-right="none" fo:border-top="0.05pt solid #000000" fo:border-bottom="0.05pt solid #000000"/>
    </style:style>
    <style:style style:name="Results_5f_786_5f_1.E10" style:display-name="Results_786_1.E10" style:family="table-cell">
      <style:table-cell-properties fo:padding="0.097cm" fo:border-left="none" fo:border-right="none" fo:border-top="0.05pt solid #000000" fo:border-bottom="0.05pt solid #000000"/>
    </style:style>
    <style:style style:name="Results_5f_786_5f_1.F10" style:display-name="Results_786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10" style:display-name="Results_786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10" style:display-name="Results_786_1.I10" style:family="table-cell">
      <style:table-cell-properties fo:padding="0.097cm" fo:border="0.05pt solid #000000"/>
    </style:style>
    <style:style style:name="Results_5f_786_5f_1.J10" style:display-name="Results_786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11" style:display-name="Results_786_1.11" style:family="table-row">
      <style:table-row-properties fo:keep-together="always"/>
    </style:style>
    <style:style style:name="Results_5f_786_5f_1.A11" style:display-name="Results_786_1.A11" style:family="table-cell">
      <style:table-cell-properties fo:padding="0.097cm" fo:border-left="0.05pt solid #000000" fo:border-right="none" fo:border-top="none" fo:border-bottom="0.05pt solid #000000"/>
    </style:style>
    <style:style style:name="Results_5f_786_5f_1.B11" style:display-name="Results_786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11" style:display-name="Results_786_1.C11" style:family="table-cell">
      <style:table-cell-properties fo:padding="0.097cm" fo:border-left="none" fo:border-right="none" fo:border-top="0.05pt solid #000000" fo:border-bottom="0.05pt solid #000000"/>
    </style:style>
    <style:style style:name="Results_5f_786_5f_1.D11" style:display-name="Results_786_1.D11" style:family="table-cell">
      <style:table-cell-properties fo:padding="0.097cm" fo:border-left="none" fo:border-right="none" fo:border-top="0.05pt solid #000000" fo:border-bottom="0.05pt solid #000000"/>
    </style:style>
    <style:style style:name="Results_5f_786_5f_1.E11" style:display-name="Results_786_1.E11" style:family="table-cell">
      <style:table-cell-properties fo:padding="0.097cm" fo:border-left="none" fo:border-right="none" fo:border-top="0.05pt solid #000000" fo:border-bottom="0.05pt solid #000000"/>
    </style:style>
    <style:style style:name="Results_5f_786_5f_1.F11" style:display-name="Results_786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11" style:display-name="Results_786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11" style:display-name="Results_786_1.I11" style:family="table-cell">
      <style:table-cell-properties fo:padding="0.097cm" fo:border="0.05pt solid #000000"/>
    </style:style>
    <style:style style:name="Results_5f_786_5f_1.J11" style:display-name="Results_786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12" style:display-name="Results_786_1.12" style:family="table-row">
      <style:table-row-properties fo:keep-together="always"/>
    </style:style>
    <style:style style:name="Results_5f_786_5f_1.A12" style:display-name="Results_786_1.A12" style:family="table-cell">
      <style:table-cell-properties fo:padding="0.097cm" fo:border-left="0.05pt solid #000000" fo:border-right="none" fo:border-top="none" fo:border-bottom="0.05pt solid #000000"/>
    </style:style>
    <style:style style:name="Results_5f_786_5f_1.B12" style:display-name="Results_786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12" style:display-name="Results_786_1.C12" style:family="table-cell">
      <style:table-cell-properties fo:padding="0.097cm" fo:border-left="none" fo:border-right="none" fo:border-top="0.05pt solid #000000" fo:border-bottom="0.05pt solid #000000"/>
    </style:style>
    <style:style style:name="Results_5f_786_5f_1.D12" style:display-name="Results_786_1.D12" style:family="table-cell">
      <style:table-cell-properties fo:padding="0.097cm" fo:border-left="none" fo:border-right="none" fo:border-top="0.05pt solid #000000" fo:border-bottom="0.05pt solid #000000"/>
    </style:style>
    <style:style style:name="Results_5f_786_5f_1.E12" style:display-name="Results_786_1.E12" style:family="table-cell">
      <style:table-cell-properties fo:padding="0.097cm" fo:border-left="none" fo:border-right="none" fo:border-top="0.05pt solid #000000" fo:border-bottom="0.05pt solid #000000"/>
    </style:style>
    <style:style style:name="Results_5f_786_5f_1.F12" style:display-name="Results_786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12" style:display-name="Results_786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12" style:display-name="Results_786_1.I12" style:family="table-cell">
      <style:table-cell-properties fo:padding="0.097cm" fo:border="0.05pt solid #000000"/>
    </style:style>
    <style:style style:name="Results_5f_786_5f_1.J12" style:display-name="Results_786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13" style:display-name="Results_786_1.13" style:family="table-row">
      <style:table-row-properties fo:keep-together="always"/>
    </style:style>
    <style:style style:name="Results_5f_786_5f_1.A13" style:display-name="Results_786_1.A13" style:family="table-cell">
      <style:table-cell-properties fo:padding="0.097cm" fo:border-left="0.05pt solid #000000" fo:border-right="none" fo:border-top="none" fo:border-bottom="0.05pt solid #000000"/>
    </style:style>
    <style:style style:name="Results_5f_786_5f_1.B13" style:display-name="Results_786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13" style:display-name="Results_786_1.C13" style:family="table-cell">
      <style:table-cell-properties fo:padding="0.097cm" fo:border-left="none" fo:border-right="none" fo:border-top="0.05pt solid #000000" fo:border-bottom="0.05pt solid #000000"/>
    </style:style>
    <style:style style:name="Results_5f_786_5f_1.D13" style:display-name="Results_786_1.D13" style:family="table-cell">
      <style:table-cell-properties fo:padding="0.097cm" fo:border-left="none" fo:border-right="none" fo:border-top="0.05pt solid #000000" fo:border-bottom="0.05pt solid #000000"/>
    </style:style>
    <style:style style:name="Results_5f_786_5f_1.E13" style:display-name="Results_786_1.E13" style:family="table-cell">
      <style:table-cell-properties fo:padding="0.097cm" fo:border-left="none" fo:border-right="none" fo:border-top="0.05pt solid #000000" fo:border-bottom="0.05pt solid #000000"/>
    </style:style>
    <style:style style:name="Results_5f_786_5f_1.F13" style:display-name="Results_786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13" style:display-name="Results_786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13" style:display-name="Results_786_1.I13" style:family="table-cell">
      <style:table-cell-properties fo:padding="0.097cm" fo:border="0.05pt solid #000000"/>
    </style:style>
    <style:style style:name="Results_5f_786_5f_1.J13" style:display-name="Results_786_1.J1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14" style:display-name="Results_786_1.14" style:family="table-row">
      <style:table-row-properties fo:keep-together="always"/>
    </style:style>
    <style:style style:name="Results_5f_786_5f_1.A14" style:display-name="Results_786_1.A14" style:family="table-cell">
      <style:table-cell-properties fo:padding="0.097cm" fo:border-left="0.05pt solid #000000" fo:border-right="none" fo:border-top="none" fo:border-bottom="0.05pt solid #000000"/>
    </style:style>
    <style:style style:name="Results_5f_786_5f_1.B14" style:display-name="Results_786_1.B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14" style:display-name="Results_786_1.C14" style:family="table-cell">
      <style:table-cell-properties fo:padding="0.097cm" fo:border-left="none" fo:border-right="none" fo:border-top="0.05pt solid #000000" fo:border-bottom="0.05pt solid #000000"/>
    </style:style>
    <style:style style:name="Results_5f_786_5f_1.D14" style:display-name="Results_786_1.D14" style:family="table-cell">
      <style:table-cell-properties fo:padding="0.097cm" fo:border-left="none" fo:border-right="none" fo:border-top="0.05pt solid #000000" fo:border-bottom="0.05pt solid #000000"/>
    </style:style>
    <style:style style:name="Results_5f_786_5f_1.E14" style:display-name="Results_786_1.E14" style:family="table-cell">
      <style:table-cell-properties fo:padding="0.097cm" fo:border-left="none" fo:border-right="none" fo:border-top="0.05pt solid #000000" fo:border-bottom="0.05pt solid #000000"/>
    </style:style>
    <style:style style:name="Results_5f_786_5f_1.F14" style:display-name="Results_786_1.F1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14" style:display-name="Results_786_1.H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14" style:display-name="Results_786_1.I14" style:family="table-cell">
      <style:table-cell-properties fo:padding="0.097cm" fo:border="0.05pt solid #000000"/>
    </style:style>
    <style:style style:name="Results_5f_786_5f_1.J14" style:display-name="Results_786_1.J1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15" style:display-name="Results_786_1.15" style:family="table-row">
      <style:table-row-properties fo:keep-together="always"/>
    </style:style>
    <style:style style:name="Results_5f_786_5f_1.A15" style:display-name="Results_786_1.A15" style:family="table-cell">
      <style:table-cell-properties fo:padding="0.097cm" fo:border-left="0.05pt solid #000000" fo:border-right="none" fo:border-top="none" fo:border-bottom="0.05pt solid #000000"/>
    </style:style>
    <style:style style:name="Results_5f_786_5f_1.B15" style:display-name="Results_786_1.B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15" style:display-name="Results_786_1.C15" style:family="table-cell">
      <style:table-cell-properties fo:padding="0.097cm" fo:border-left="none" fo:border-right="none" fo:border-top="0.05pt solid #000000" fo:border-bottom="0.05pt solid #000000"/>
    </style:style>
    <style:style style:name="Results_5f_786_5f_1.D15" style:display-name="Results_786_1.D15" style:family="table-cell">
      <style:table-cell-properties fo:padding="0.097cm" fo:border-left="none" fo:border-right="none" fo:border-top="0.05pt solid #000000" fo:border-bottom="0.05pt solid #000000"/>
    </style:style>
    <style:style style:name="Results_5f_786_5f_1.E15" style:display-name="Results_786_1.E15" style:family="table-cell">
      <style:table-cell-properties fo:padding="0.097cm" fo:border-left="none" fo:border-right="none" fo:border-top="0.05pt solid #000000" fo:border-bottom="0.05pt solid #000000"/>
    </style:style>
    <style:style style:name="Results_5f_786_5f_1.F15" style:display-name="Results_786_1.F1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15" style:display-name="Results_786_1.H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15" style:display-name="Results_786_1.I15" style:family="table-cell">
      <style:table-cell-properties fo:padding="0.097cm" fo:border="0.05pt solid #000000"/>
    </style:style>
    <style:style style:name="Results_5f_786_5f_1.J15" style:display-name="Results_786_1.J1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6_5f_1.16" style:display-name="Results_786_1.16" style:family="table-row">
      <style:table-row-properties fo:keep-together="always"/>
    </style:style>
    <style:style style:name="Results_5f_786_5f_1.A16" style:display-name="Results_786_1.A16" style:family="table-cell">
      <style:table-cell-properties fo:padding="0.097cm" fo:border-left="0.05pt solid #000000" fo:border-right="none" fo:border-top="none" fo:border-bottom="0.05pt solid #000000"/>
    </style:style>
    <style:style style:name="Results_5f_786_5f_1.B16" style:display-name="Results_786_1.B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C16" style:display-name="Results_786_1.C16" style:family="table-cell">
      <style:table-cell-properties fo:padding="0.097cm" fo:border-left="none" fo:border-right="none" fo:border-top="0.05pt solid #000000" fo:border-bottom="0.05pt solid #000000"/>
    </style:style>
    <style:style style:name="Results_5f_786_5f_1.D16" style:display-name="Results_786_1.D16" style:family="table-cell">
      <style:table-cell-properties fo:padding="0.097cm" fo:border-left="none" fo:border-right="none" fo:border-top="0.05pt solid #000000" fo:border-bottom="0.05pt solid #000000"/>
    </style:style>
    <style:style style:name="Results_5f_786_5f_1.E16" style:display-name="Results_786_1.E16" style:family="table-cell">
      <style:table-cell-properties fo:padding="0.097cm" fo:border-left="none" fo:border-right="none" fo:border-top="0.05pt solid #000000" fo:border-bottom="0.05pt solid #000000"/>
    </style:style>
    <style:style style:name="Results_5f_786_5f_1.F16" style:display-name="Results_786_1.F1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6_5f_1.H16" style:display-name="Results_786_1.H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6_5f_1.I16" style:display-name="Results_786_1.I16" style:family="table-cell">
      <style:table-cell-properties fo:padding="0.097cm" fo:border="0.05pt solid #000000"/>
    </style:style>
    <style:style style:name="Results_5f_786_5f_1.J16" style:display-name="Results_786_1.J1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4_5f_1" style:display-name="Heat_594_1" style:family="table">
      <style:table-properties style:width="19.808cm" table:align="margins" fo:keep-with-next="auto" style:may-break-between-rows="true"/>
    </style:style>
    <style:style style:name="Heat_5f_594_5f_1.A" style:display-name="Heat_594_1.A" style:family="table-column">
      <style:table-column-properties style:column-width="19.808cm" style:rel-column-width="65535*"/>
    </style:style>
    <style:style style:name="Heat_5f_594_5f_1.1" style:display-name="Heat_594_1.1" style:family="table-row">
      <style:table-row-properties fo:keep-together="auto"/>
    </style:style>
    <style:style style:name="Heat_5f_594_5f_1.A1" style:display-name="Heat_594_1.A1" style:family="table-cell">
      <style:table-cell-properties fo:padding="0.097cm" fo:border="none"/>
    </style:style>
    <style:style style:name="Table20" style:family="table">
      <style:table-properties style:width="19.606cm" table:align="left" style:may-break-between-rows="false"/>
    </style:style>
    <style:style style:name="Table20.A" style:family="table-column">
      <style:table-column-properties style:column-width="7.488cm"/>
    </style:style>
    <style:style style:name="Table20.B" style:family="table-column">
      <style:table-column-properties style:column-width="12.118cm"/>
    </style:style>
    <style:style style:name="Table20.A1" style:family="table-cell">
      <style:table-cell-properties fo:padding="0.097cm" fo:border="none"/>
    </style:style>
    <style:style style:name="Results_5f_792_5f_1" style:display-name="Results_792_1" style:family="table">
      <style:table-properties style:width="19.614cm" table:align="margins" fo:keep-with-next="always" style:may-break-between-rows="true"/>
    </style:style>
    <style:style style:name="Results_5f_792_5f_1.A" style:display-name="Results_792_1.A" style:family="table-column">
      <style:table-column-properties style:column-width="0.907cm" style:rel-column-width="3029*"/>
    </style:style>
    <style:style style:name="Results_5f_792_5f_1.B" style:display-name="Results_792_1.B" style:family="table-column">
      <style:table-column-properties style:column-width="1.097cm" style:rel-column-width="3665*"/>
    </style:style>
    <style:style style:name="Results_5f_792_5f_1.C" style:display-name="Results_792_1.C" style:family="table-column">
      <style:table-column-properties style:column-width="5.593cm" style:rel-column-width="18688*"/>
    </style:style>
    <style:style style:name="Results_5f_792_5f_1.D" style:display-name="Results_792_1.D" style:family="table-column">
      <style:table-column-properties style:column-width="1.21cm" style:rel-column-width="4042*"/>
    </style:style>
    <style:style style:name="Results_5f_792_5f_1.E" style:display-name="Results_792_1.E" style:family="table-column">
      <style:table-column-properties style:column-width="1.191cm" style:rel-column-width="3978*"/>
    </style:style>
    <style:style style:name="Results_5f_792_5f_1.G" style:display-name="Results_792_1.G" style:family="table-column">
      <style:table-column-properties style:column-width="1.492cm" style:rel-column-width="4985*"/>
    </style:style>
    <style:style style:name="Results_5f_792_5f_1.I" style:display-name="Results_792_1.I" style:family="table-column">
      <style:table-column-properties style:column-width="1.512cm" style:rel-column-width="5050*"/>
    </style:style>
    <style:style style:name="Results_5f_792_5f_1.J" style:display-name="Results_792_1.J" style:family="table-column">
      <style:table-column-properties style:column-width="4.214cm" style:rel-column-width="14078*"/>
    </style:style>
    <style:style style:name="Results_5f_792_5f_1.1" style:display-name="Results_792_1.1" style:family="table-row">
      <style:table-row-properties fo:background-color="#0000a8" fo:keep-together="always">
        <style:background-image/>
      </style:table-row-properties>
    </style:style>
    <style:style style:name="Results_5f_792_5f_1.A1" style:display-name="Results_792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2_5f_1.C1" style:display-name="Results_792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2_5f_1.G1" style:display-name="Results_792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2_5f_1.J1" style:display-name="Results_792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2_5f_1.2" style:display-name="Results_792_1.2" style:family="table-row">
      <style:table-row-properties fo:keep-together="always"/>
    </style:style>
    <style:style style:name="Results_5f_792_5f_1.A2" style:display-name="Results_792_1.A2" style:family="table-cell">
      <style:table-cell-properties fo:padding="0.097cm" fo:border-left="0.05pt solid #000000" fo:border-right="none" fo:border-top="none" fo:border-bottom="0.05pt solid #000000"/>
    </style:style>
    <style:style style:name="Results_5f_792_5f_1.B2" style:display-name="Results_792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2" style:display-name="Results_792_1.C2" style:family="table-cell">
      <style:table-cell-properties fo:padding="0.097cm" fo:border-left="none" fo:border-right="none" fo:border-top="0.05pt solid #000000" fo:border-bottom="0.05pt solid #000000"/>
    </style:style>
    <style:style style:name="Results_5f_792_5f_1.D2" style:display-name="Results_792_1.D2" style:family="table-cell">
      <style:table-cell-properties fo:padding="0.097cm" fo:border-left="none" fo:border-right="none" fo:border-top="0.05pt solid #000000" fo:border-bottom="0.05pt solid #000000"/>
    </style:style>
    <style:style style:name="Results_5f_792_5f_1.E2" style:display-name="Results_792_1.E2" style:family="table-cell">
      <style:table-cell-properties fo:padding="0.097cm" fo:border-left="none" fo:border-right="none" fo:border-top="0.05pt solid #000000" fo:border-bottom="0.05pt solid #000000"/>
    </style:style>
    <style:style style:name="Results_5f_792_5f_1.F2" style:display-name="Results_792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G2" style:display-name="Results_792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2_5f_1.H2" style:display-name="Results_792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2" style:display-name="Results_792_1.I2" style:family="table-cell">
      <style:table-cell-properties fo:padding="0.097cm" fo:border="0.05pt solid #000000"/>
    </style:style>
    <style:style style:name="Results_5f_792_5f_1.J2" style:display-name="Results_792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3" style:display-name="Results_792_1.3" style:family="table-row">
      <style:table-row-properties fo:keep-together="always"/>
    </style:style>
    <style:style style:name="Results_5f_792_5f_1.A3" style:display-name="Results_792_1.A3" style:family="table-cell">
      <style:table-cell-properties fo:padding="0.097cm" fo:border-left="0.05pt solid #000000" fo:border-right="none" fo:border-top="none" fo:border-bottom="0.05pt solid #000000"/>
    </style:style>
    <style:style style:name="Results_5f_792_5f_1.B3" style:display-name="Results_792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3" style:display-name="Results_792_1.C3" style:family="table-cell">
      <style:table-cell-properties fo:padding="0.097cm" fo:border-left="none" fo:border-right="none" fo:border-top="0.05pt solid #000000" fo:border-bottom="0.05pt solid #000000"/>
    </style:style>
    <style:style style:name="Results_5f_792_5f_1.D3" style:display-name="Results_792_1.D3" style:family="table-cell">
      <style:table-cell-properties fo:padding="0.097cm" fo:border-left="none" fo:border-right="none" fo:border-top="0.05pt solid #000000" fo:border-bottom="0.05pt solid #000000"/>
    </style:style>
    <style:style style:name="Results_5f_792_5f_1.E3" style:display-name="Results_792_1.E3" style:family="table-cell">
      <style:table-cell-properties fo:padding="0.097cm" fo:border-left="none" fo:border-right="none" fo:border-top="0.05pt solid #000000" fo:border-bottom="0.05pt solid #000000"/>
    </style:style>
    <style:style style:name="Results_5f_792_5f_1.F3" style:display-name="Results_792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3" style:display-name="Results_792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3" style:display-name="Results_792_1.I3" style:family="table-cell">
      <style:table-cell-properties fo:padding="0.097cm" fo:border="0.05pt solid #000000"/>
    </style:style>
    <style:style style:name="Results_5f_792_5f_1.J3" style:display-name="Results_792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4" style:display-name="Results_792_1.4" style:family="table-row">
      <style:table-row-properties fo:keep-together="always"/>
    </style:style>
    <style:style style:name="Results_5f_792_5f_1.A4" style:display-name="Results_792_1.A4" style:family="table-cell">
      <style:table-cell-properties fo:padding="0.097cm" fo:border-left="0.05pt solid #000000" fo:border-right="none" fo:border-top="none" fo:border-bottom="0.05pt solid #000000"/>
    </style:style>
    <style:style style:name="Results_5f_792_5f_1.B4" style:display-name="Results_792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4" style:display-name="Results_792_1.C4" style:family="table-cell">
      <style:table-cell-properties fo:padding="0.097cm" fo:border-left="none" fo:border-right="none" fo:border-top="0.05pt solid #000000" fo:border-bottom="0.05pt solid #000000"/>
    </style:style>
    <style:style style:name="Results_5f_792_5f_1.D4" style:display-name="Results_792_1.D4" style:family="table-cell">
      <style:table-cell-properties fo:padding="0.097cm" fo:border-left="none" fo:border-right="none" fo:border-top="0.05pt solid #000000" fo:border-bottom="0.05pt solid #000000"/>
    </style:style>
    <style:style style:name="Results_5f_792_5f_1.E4" style:display-name="Results_792_1.E4" style:family="table-cell">
      <style:table-cell-properties fo:padding="0.097cm" fo:border-left="none" fo:border-right="none" fo:border-top="0.05pt solid #000000" fo:border-bottom="0.05pt solid #000000"/>
    </style:style>
    <style:style style:name="Results_5f_792_5f_1.F4" style:display-name="Results_792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4" style:display-name="Results_792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4" style:display-name="Results_792_1.I4" style:family="table-cell">
      <style:table-cell-properties fo:padding="0.097cm" fo:border="0.05pt solid #000000"/>
    </style:style>
    <style:style style:name="Results_5f_792_5f_1.J4" style:display-name="Results_792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5" style:display-name="Results_792_1.5" style:family="table-row">
      <style:table-row-properties fo:keep-together="always"/>
    </style:style>
    <style:style style:name="Results_5f_792_5f_1.A5" style:display-name="Results_792_1.A5" style:family="table-cell">
      <style:table-cell-properties fo:padding="0.097cm" fo:border-left="0.05pt solid #000000" fo:border-right="none" fo:border-top="none" fo:border-bottom="0.05pt solid #000000"/>
    </style:style>
    <style:style style:name="Results_5f_792_5f_1.B5" style:display-name="Results_792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5" style:display-name="Results_792_1.C5" style:family="table-cell">
      <style:table-cell-properties fo:padding="0.097cm" fo:border-left="none" fo:border-right="none" fo:border-top="0.05pt solid #000000" fo:border-bottom="0.05pt solid #000000"/>
    </style:style>
    <style:style style:name="Results_5f_792_5f_1.D5" style:display-name="Results_792_1.D5" style:family="table-cell">
      <style:table-cell-properties fo:padding="0.097cm" fo:border-left="none" fo:border-right="none" fo:border-top="0.05pt solid #000000" fo:border-bottom="0.05pt solid #000000"/>
    </style:style>
    <style:style style:name="Results_5f_792_5f_1.E5" style:display-name="Results_792_1.E5" style:family="table-cell">
      <style:table-cell-properties fo:padding="0.097cm" fo:border-left="none" fo:border-right="none" fo:border-top="0.05pt solid #000000" fo:border-bottom="0.05pt solid #000000"/>
    </style:style>
    <style:style style:name="Results_5f_792_5f_1.F5" style:display-name="Results_792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5" style:display-name="Results_792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5" style:display-name="Results_792_1.I5" style:family="table-cell">
      <style:table-cell-properties fo:padding="0.097cm" fo:border="0.05pt solid #000000"/>
    </style:style>
    <style:style style:name="Results_5f_792_5f_1.J5" style:display-name="Results_792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6" style:display-name="Results_792_1.6" style:family="table-row">
      <style:table-row-properties fo:keep-together="always"/>
    </style:style>
    <style:style style:name="Results_5f_792_5f_1.A6" style:display-name="Results_792_1.A6" style:family="table-cell">
      <style:table-cell-properties fo:padding="0.097cm" fo:border-left="0.05pt solid #000000" fo:border-right="none" fo:border-top="none" fo:border-bottom="0.05pt solid #000000"/>
    </style:style>
    <style:style style:name="Results_5f_792_5f_1.B6" style:display-name="Results_792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6" style:display-name="Results_792_1.C6" style:family="table-cell">
      <style:table-cell-properties fo:padding="0.097cm" fo:border-left="none" fo:border-right="none" fo:border-top="0.05pt solid #000000" fo:border-bottom="0.05pt solid #000000"/>
    </style:style>
    <style:style style:name="Results_5f_792_5f_1.D6" style:display-name="Results_792_1.D6" style:family="table-cell">
      <style:table-cell-properties fo:padding="0.097cm" fo:border-left="none" fo:border-right="none" fo:border-top="0.05pt solid #000000" fo:border-bottom="0.05pt solid #000000"/>
    </style:style>
    <style:style style:name="Results_5f_792_5f_1.E6" style:display-name="Results_792_1.E6" style:family="table-cell">
      <style:table-cell-properties fo:padding="0.097cm" fo:border-left="none" fo:border-right="none" fo:border-top="0.05pt solid #000000" fo:border-bottom="0.05pt solid #000000"/>
    </style:style>
    <style:style style:name="Results_5f_792_5f_1.F6" style:display-name="Results_792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6" style:display-name="Results_792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6" style:display-name="Results_792_1.I6" style:family="table-cell">
      <style:table-cell-properties fo:padding="0.097cm" fo:border="0.05pt solid #000000"/>
    </style:style>
    <style:style style:name="Results_5f_792_5f_1.J6" style:display-name="Results_792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7" style:display-name="Results_792_1.7" style:family="table-row">
      <style:table-row-properties fo:keep-together="always"/>
    </style:style>
    <style:style style:name="Results_5f_792_5f_1.A7" style:display-name="Results_792_1.A7" style:family="table-cell">
      <style:table-cell-properties fo:padding="0.097cm" fo:border-left="0.05pt solid #000000" fo:border-right="none" fo:border-top="none" fo:border-bottom="0.05pt solid #000000"/>
    </style:style>
    <style:style style:name="Results_5f_792_5f_1.B7" style:display-name="Results_792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7" style:display-name="Results_792_1.C7" style:family="table-cell">
      <style:table-cell-properties fo:padding="0.097cm" fo:border-left="none" fo:border-right="none" fo:border-top="0.05pt solid #000000" fo:border-bottom="0.05pt solid #000000"/>
    </style:style>
    <style:style style:name="Results_5f_792_5f_1.D7" style:display-name="Results_792_1.D7" style:family="table-cell">
      <style:table-cell-properties fo:padding="0.097cm" fo:border-left="none" fo:border-right="none" fo:border-top="0.05pt solid #000000" fo:border-bottom="0.05pt solid #000000"/>
    </style:style>
    <style:style style:name="Results_5f_792_5f_1.E7" style:display-name="Results_792_1.E7" style:family="table-cell">
      <style:table-cell-properties fo:padding="0.097cm" fo:border-left="none" fo:border-right="none" fo:border-top="0.05pt solid #000000" fo:border-bottom="0.05pt solid #000000"/>
    </style:style>
    <style:style style:name="Results_5f_792_5f_1.F7" style:display-name="Results_792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7" style:display-name="Results_792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7" style:display-name="Results_792_1.I7" style:family="table-cell">
      <style:table-cell-properties fo:padding="0.097cm" fo:border="0.05pt solid #000000"/>
    </style:style>
    <style:style style:name="Results_5f_792_5f_1.J7" style:display-name="Results_792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8" style:display-name="Results_792_1.8" style:family="table-row">
      <style:table-row-properties fo:keep-together="always"/>
    </style:style>
    <style:style style:name="Results_5f_792_5f_1.A8" style:display-name="Results_792_1.A8" style:family="table-cell">
      <style:table-cell-properties fo:padding="0.097cm" fo:border-left="0.05pt solid #000000" fo:border-right="none" fo:border-top="none" fo:border-bottom="0.05pt solid #000000"/>
    </style:style>
    <style:style style:name="Results_5f_792_5f_1.B8" style:display-name="Results_792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8" style:display-name="Results_792_1.C8" style:family="table-cell">
      <style:table-cell-properties fo:padding="0.097cm" fo:border-left="none" fo:border-right="none" fo:border-top="0.05pt solid #000000" fo:border-bottom="0.05pt solid #000000"/>
    </style:style>
    <style:style style:name="Results_5f_792_5f_1.D8" style:display-name="Results_792_1.D8" style:family="table-cell">
      <style:table-cell-properties fo:padding="0.097cm" fo:border-left="none" fo:border-right="none" fo:border-top="0.05pt solid #000000" fo:border-bottom="0.05pt solid #000000"/>
    </style:style>
    <style:style style:name="Results_5f_792_5f_1.E8" style:display-name="Results_792_1.E8" style:family="table-cell">
      <style:table-cell-properties fo:padding="0.097cm" fo:border-left="none" fo:border-right="none" fo:border-top="0.05pt solid #000000" fo:border-bottom="0.05pt solid #000000"/>
    </style:style>
    <style:style style:name="Results_5f_792_5f_1.F8" style:display-name="Results_792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8" style:display-name="Results_792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8" style:display-name="Results_792_1.I8" style:family="table-cell">
      <style:table-cell-properties fo:padding="0.097cm" fo:border="0.05pt solid #000000"/>
    </style:style>
    <style:style style:name="Results_5f_792_5f_1.J8" style:display-name="Results_792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9" style:display-name="Results_792_1.9" style:family="table-row">
      <style:table-row-properties fo:keep-together="always"/>
    </style:style>
    <style:style style:name="Results_5f_792_5f_1.A9" style:display-name="Results_792_1.A9" style:family="table-cell">
      <style:table-cell-properties fo:padding="0.097cm" fo:border-left="0.05pt solid #000000" fo:border-right="none" fo:border-top="none" fo:border-bottom="0.05pt solid #000000"/>
    </style:style>
    <style:style style:name="Results_5f_792_5f_1.B9" style:display-name="Results_792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9" style:display-name="Results_792_1.C9" style:family="table-cell">
      <style:table-cell-properties fo:padding="0.097cm" fo:border-left="none" fo:border-right="none" fo:border-top="0.05pt solid #000000" fo:border-bottom="0.05pt solid #000000"/>
    </style:style>
    <style:style style:name="Results_5f_792_5f_1.D9" style:display-name="Results_792_1.D9" style:family="table-cell">
      <style:table-cell-properties fo:padding="0.097cm" fo:border-left="none" fo:border-right="none" fo:border-top="0.05pt solid #000000" fo:border-bottom="0.05pt solid #000000"/>
    </style:style>
    <style:style style:name="Results_5f_792_5f_1.E9" style:display-name="Results_792_1.E9" style:family="table-cell">
      <style:table-cell-properties fo:padding="0.097cm" fo:border-left="none" fo:border-right="none" fo:border-top="0.05pt solid #000000" fo:border-bottom="0.05pt solid #000000"/>
    </style:style>
    <style:style style:name="Results_5f_792_5f_1.F9" style:display-name="Results_792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9" style:display-name="Results_792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9" style:display-name="Results_792_1.I9" style:family="table-cell">
      <style:table-cell-properties fo:padding="0.097cm" fo:border="0.05pt solid #000000"/>
    </style:style>
    <style:style style:name="Results_5f_792_5f_1.J9" style:display-name="Results_792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10" style:display-name="Results_792_1.10" style:family="table-row">
      <style:table-row-properties fo:keep-together="always"/>
    </style:style>
    <style:style style:name="Results_5f_792_5f_1.A10" style:display-name="Results_792_1.A10" style:family="table-cell">
      <style:table-cell-properties fo:padding="0.097cm" fo:border-left="0.05pt solid #000000" fo:border-right="none" fo:border-top="none" fo:border-bottom="0.05pt solid #000000"/>
    </style:style>
    <style:style style:name="Results_5f_792_5f_1.B10" style:display-name="Results_792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10" style:display-name="Results_792_1.C10" style:family="table-cell">
      <style:table-cell-properties fo:padding="0.097cm" fo:border-left="none" fo:border-right="none" fo:border-top="0.05pt solid #000000" fo:border-bottom="0.05pt solid #000000"/>
    </style:style>
    <style:style style:name="Results_5f_792_5f_1.D10" style:display-name="Results_792_1.D10" style:family="table-cell">
      <style:table-cell-properties fo:padding="0.097cm" fo:border-left="none" fo:border-right="none" fo:border-top="0.05pt solid #000000" fo:border-bottom="0.05pt solid #000000"/>
    </style:style>
    <style:style style:name="Results_5f_792_5f_1.E10" style:display-name="Results_792_1.E10" style:family="table-cell">
      <style:table-cell-properties fo:padding="0.097cm" fo:border-left="none" fo:border-right="none" fo:border-top="0.05pt solid #000000" fo:border-bottom="0.05pt solid #000000"/>
    </style:style>
    <style:style style:name="Results_5f_792_5f_1.F10" style:display-name="Results_792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10" style:display-name="Results_792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10" style:display-name="Results_792_1.I10" style:family="table-cell">
      <style:table-cell-properties fo:padding="0.097cm" fo:border="0.05pt solid #000000"/>
    </style:style>
    <style:style style:name="Results_5f_792_5f_1.J10" style:display-name="Results_792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11" style:display-name="Results_792_1.11" style:family="table-row">
      <style:table-row-properties fo:keep-together="always"/>
    </style:style>
    <style:style style:name="Results_5f_792_5f_1.A11" style:display-name="Results_792_1.A11" style:family="table-cell">
      <style:table-cell-properties fo:padding="0.097cm" fo:border-left="0.05pt solid #000000" fo:border-right="none" fo:border-top="none" fo:border-bottom="0.05pt solid #000000"/>
    </style:style>
    <style:style style:name="Results_5f_792_5f_1.B11" style:display-name="Results_792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11" style:display-name="Results_792_1.C11" style:family="table-cell">
      <style:table-cell-properties fo:padding="0.097cm" fo:border-left="none" fo:border-right="none" fo:border-top="0.05pt solid #000000" fo:border-bottom="0.05pt solid #000000"/>
    </style:style>
    <style:style style:name="Results_5f_792_5f_1.D11" style:display-name="Results_792_1.D11" style:family="table-cell">
      <style:table-cell-properties fo:padding="0.097cm" fo:border-left="none" fo:border-right="none" fo:border-top="0.05pt solid #000000" fo:border-bottom="0.05pt solid #000000"/>
    </style:style>
    <style:style style:name="Results_5f_792_5f_1.E11" style:display-name="Results_792_1.E11" style:family="table-cell">
      <style:table-cell-properties fo:padding="0.097cm" fo:border-left="none" fo:border-right="none" fo:border-top="0.05pt solid #000000" fo:border-bottom="0.05pt solid #000000"/>
    </style:style>
    <style:style style:name="Results_5f_792_5f_1.F11" style:display-name="Results_792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11" style:display-name="Results_792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11" style:display-name="Results_792_1.I11" style:family="table-cell">
      <style:table-cell-properties fo:padding="0.097cm" fo:border="0.05pt solid #000000"/>
    </style:style>
    <style:style style:name="Results_5f_792_5f_1.J11" style:display-name="Results_792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12" style:display-name="Results_792_1.12" style:family="table-row">
      <style:table-row-properties fo:keep-together="always"/>
    </style:style>
    <style:style style:name="Results_5f_792_5f_1.A12" style:display-name="Results_792_1.A12" style:family="table-cell">
      <style:table-cell-properties fo:padding="0.097cm" fo:border-left="0.05pt solid #000000" fo:border-right="none" fo:border-top="none" fo:border-bottom="0.05pt solid #000000"/>
    </style:style>
    <style:style style:name="Results_5f_792_5f_1.B12" style:display-name="Results_792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12" style:display-name="Results_792_1.C12" style:family="table-cell">
      <style:table-cell-properties fo:padding="0.097cm" fo:border-left="none" fo:border-right="none" fo:border-top="0.05pt solid #000000" fo:border-bottom="0.05pt solid #000000"/>
    </style:style>
    <style:style style:name="Results_5f_792_5f_1.D12" style:display-name="Results_792_1.D12" style:family="table-cell">
      <style:table-cell-properties fo:padding="0.097cm" fo:border-left="none" fo:border-right="none" fo:border-top="0.05pt solid #000000" fo:border-bottom="0.05pt solid #000000"/>
    </style:style>
    <style:style style:name="Results_5f_792_5f_1.E12" style:display-name="Results_792_1.E12" style:family="table-cell">
      <style:table-cell-properties fo:padding="0.097cm" fo:border-left="none" fo:border-right="none" fo:border-top="0.05pt solid #000000" fo:border-bottom="0.05pt solid #000000"/>
    </style:style>
    <style:style style:name="Results_5f_792_5f_1.F12" style:display-name="Results_792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12" style:display-name="Results_792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12" style:display-name="Results_792_1.I12" style:family="table-cell">
      <style:table-cell-properties fo:padding="0.097cm" fo:border="0.05pt solid #000000"/>
    </style:style>
    <style:style style:name="Results_5f_792_5f_1.J12" style:display-name="Results_792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13" style:display-name="Results_792_1.13" style:family="table-row">
      <style:table-row-properties fo:keep-together="always"/>
    </style:style>
    <style:style style:name="Results_5f_792_5f_1.A13" style:display-name="Results_792_1.A13" style:family="table-cell">
      <style:table-cell-properties fo:padding="0.097cm" fo:border-left="0.05pt solid #000000" fo:border-right="none" fo:border-top="none" fo:border-bottom="0.05pt solid #000000"/>
    </style:style>
    <style:style style:name="Results_5f_792_5f_1.B13" style:display-name="Results_792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13" style:display-name="Results_792_1.C13" style:family="table-cell">
      <style:table-cell-properties fo:padding="0.097cm" fo:border-left="none" fo:border-right="none" fo:border-top="0.05pt solid #000000" fo:border-bottom="0.05pt solid #000000"/>
    </style:style>
    <style:style style:name="Results_5f_792_5f_1.D13" style:display-name="Results_792_1.D13" style:family="table-cell">
      <style:table-cell-properties fo:padding="0.097cm" fo:border-left="none" fo:border-right="none" fo:border-top="0.05pt solid #000000" fo:border-bottom="0.05pt solid #000000"/>
    </style:style>
    <style:style style:name="Results_5f_792_5f_1.E13" style:display-name="Results_792_1.E13" style:family="table-cell">
      <style:table-cell-properties fo:padding="0.097cm" fo:border-left="none" fo:border-right="none" fo:border-top="0.05pt solid #000000" fo:border-bottom="0.05pt solid #000000"/>
    </style:style>
    <style:style style:name="Results_5f_792_5f_1.F13" style:display-name="Results_792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13" style:display-name="Results_792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13" style:display-name="Results_792_1.I13" style:family="table-cell">
      <style:table-cell-properties fo:padding="0.097cm" fo:border="0.05pt solid #000000"/>
    </style:style>
    <style:style style:name="Results_5f_792_5f_1.J13" style:display-name="Results_792_1.J1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14" style:display-name="Results_792_1.14" style:family="table-row">
      <style:table-row-properties fo:keep-together="always"/>
    </style:style>
    <style:style style:name="Results_5f_792_5f_1.A14" style:display-name="Results_792_1.A14" style:family="table-cell">
      <style:table-cell-properties fo:padding="0.097cm" fo:border-left="0.05pt solid #000000" fo:border-right="none" fo:border-top="none" fo:border-bottom="0.05pt solid #000000"/>
    </style:style>
    <style:style style:name="Results_5f_792_5f_1.B14" style:display-name="Results_792_1.B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14" style:display-name="Results_792_1.C14" style:family="table-cell">
      <style:table-cell-properties fo:padding="0.097cm" fo:border-left="none" fo:border-right="none" fo:border-top="0.05pt solid #000000" fo:border-bottom="0.05pt solid #000000"/>
    </style:style>
    <style:style style:name="Results_5f_792_5f_1.D14" style:display-name="Results_792_1.D14" style:family="table-cell">
      <style:table-cell-properties fo:padding="0.097cm" fo:border-left="none" fo:border-right="none" fo:border-top="0.05pt solid #000000" fo:border-bottom="0.05pt solid #000000"/>
    </style:style>
    <style:style style:name="Results_5f_792_5f_1.E14" style:display-name="Results_792_1.E14" style:family="table-cell">
      <style:table-cell-properties fo:padding="0.097cm" fo:border-left="none" fo:border-right="none" fo:border-top="0.05pt solid #000000" fo:border-bottom="0.05pt solid #000000"/>
    </style:style>
    <style:style style:name="Results_5f_792_5f_1.F14" style:display-name="Results_792_1.F1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14" style:display-name="Results_792_1.H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14" style:display-name="Results_792_1.I14" style:family="table-cell">
      <style:table-cell-properties fo:padding="0.097cm" fo:border="0.05pt solid #000000"/>
    </style:style>
    <style:style style:name="Results_5f_792_5f_1.J14" style:display-name="Results_792_1.J1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15" style:display-name="Results_792_1.15" style:family="table-row">
      <style:table-row-properties fo:keep-together="always"/>
    </style:style>
    <style:style style:name="Results_5f_792_5f_1.A15" style:display-name="Results_792_1.A15" style:family="table-cell">
      <style:table-cell-properties fo:padding="0.097cm" fo:border-left="0.05pt solid #000000" fo:border-right="none" fo:border-top="none" fo:border-bottom="0.05pt solid #000000"/>
    </style:style>
    <style:style style:name="Results_5f_792_5f_1.B15" style:display-name="Results_792_1.B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15" style:display-name="Results_792_1.C15" style:family="table-cell">
      <style:table-cell-properties fo:padding="0.097cm" fo:border-left="none" fo:border-right="none" fo:border-top="0.05pt solid #000000" fo:border-bottom="0.05pt solid #000000"/>
    </style:style>
    <style:style style:name="Results_5f_792_5f_1.D15" style:display-name="Results_792_1.D15" style:family="table-cell">
      <style:table-cell-properties fo:padding="0.097cm" fo:border-left="none" fo:border-right="none" fo:border-top="0.05pt solid #000000" fo:border-bottom="0.05pt solid #000000"/>
    </style:style>
    <style:style style:name="Results_5f_792_5f_1.E15" style:display-name="Results_792_1.E15" style:family="table-cell">
      <style:table-cell-properties fo:padding="0.097cm" fo:border-left="none" fo:border-right="none" fo:border-top="0.05pt solid #000000" fo:border-bottom="0.05pt solid #000000"/>
    </style:style>
    <style:style style:name="Results_5f_792_5f_1.F15" style:display-name="Results_792_1.F1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15" style:display-name="Results_792_1.H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15" style:display-name="Results_792_1.I15" style:family="table-cell">
      <style:table-cell-properties fo:padding="0.097cm" fo:border="0.05pt solid #000000"/>
    </style:style>
    <style:style style:name="Results_5f_792_5f_1.J15" style:display-name="Results_792_1.J1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2_5f_1.16" style:display-name="Results_792_1.16" style:family="table-row">
      <style:table-row-properties fo:keep-together="always"/>
    </style:style>
    <style:style style:name="Results_5f_792_5f_1.A16" style:display-name="Results_792_1.A16" style:family="table-cell">
      <style:table-cell-properties fo:padding="0.097cm" fo:border-left="0.05pt solid #000000" fo:border-right="none" fo:border-top="none" fo:border-bottom="0.05pt solid #000000"/>
    </style:style>
    <style:style style:name="Results_5f_792_5f_1.B16" style:display-name="Results_792_1.B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C16" style:display-name="Results_792_1.C16" style:family="table-cell">
      <style:table-cell-properties fo:padding="0.097cm" fo:border-left="none" fo:border-right="none" fo:border-top="0.05pt solid #000000" fo:border-bottom="0.05pt solid #000000"/>
    </style:style>
    <style:style style:name="Results_5f_792_5f_1.D16" style:display-name="Results_792_1.D16" style:family="table-cell">
      <style:table-cell-properties fo:padding="0.097cm" fo:border-left="none" fo:border-right="none" fo:border-top="0.05pt solid #000000" fo:border-bottom="0.05pt solid #000000"/>
    </style:style>
    <style:style style:name="Results_5f_792_5f_1.E16" style:display-name="Results_792_1.E16" style:family="table-cell">
      <style:table-cell-properties fo:padding="0.097cm" fo:border-left="none" fo:border-right="none" fo:border-top="0.05pt solid #000000" fo:border-bottom="0.05pt solid #000000"/>
    </style:style>
    <style:style style:name="Results_5f_792_5f_1.F16" style:display-name="Results_792_1.F1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2_5f_1.H16" style:display-name="Results_792_1.H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2_5f_1.I16" style:display-name="Results_792_1.I16" style:family="table-cell">
      <style:table-cell-properties fo:padding="0.097cm" fo:border="0.05pt solid #000000"/>
    </style:style>
    <style:style style:name="Results_5f_792_5f_1.J16" style:display-name="Results_792_1.J16" style:family="table-cell">
      <style:table-cell-properties fo:padding="0.097cm" fo:border-left="0.05pt solid #000000" fo:border-right="0.05pt solid #000000" fo:border-top="none" fo:border-bottom="0.05pt solid #000000"/>
    </style:style>
    <style:style style:name="Session_5f_5" style:display-name="Session_5" style:family="table">
      <style:table-properties style:width="20.003cm" table:align="margins"/>
    </style:style>
    <style:style style:name="Session_5f_5.A" style:display-name="Session_5.A" style:family="table-column">
      <style:table-column-properties style:column-width="20.003cm" style:rel-column-width="65535*"/>
    </style:style>
    <style:style style:name="Session_5f_5.1" style:display-name="Session_5.1" style:family="table-row">
      <style:table-row-properties fo:keep-together="auto"/>
    </style:style>
    <style:style style:name="Session_5f_5.A1" style:display-name="Session_5.A1" style:family="table-cell">
      <style:table-cell-properties fo:padding="0.097cm" fo:border="none"/>
    </style:style>
    <style:style style:name="Heat_5f_595_5f_1" style:display-name="Heat_595_1" style:family="table">
      <style:table-properties style:width="19.808cm" table:align="margins" fo:keep-with-next="auto" style:may-break-between-rows="true"/>
    </style:style>
    <style:style style:name="Heat_5f_595_5f_1.A" style:display-name="Heat_595_1.A" style:family="table-column">
      <style:table-column-properties style:column-width="19.808cm" style:rel-column-width="65535*"/>
    </style:style>
    <style:style style:name="Heat_5f_595_5f_1.1" style:display-name="Heat_595_1.1" style:family="table-row">
      <style:table-row-properties fo:keep-together="auto"/>
    </style:style>
    <style:style style:name="Heat_5f_595_5f_1.A1" style:display-name="Heat_595_1.A1" style:family="table-cell">
      <style:table-cell-properties fo:padding="0.097cm" fo:border="none"/>
    </style:style>
    <style:style style:name="Table21" style:family="table">
      <style:table-properties style:width="19.606cm" table:align="left" style:may-break-between-rows="false"/>
    </style:style>
    <style:style style:name="Table21.A" style:family="table-column">
      <style:table-column-properties style:column-width="7.488cm"/>
    </style:style>
    <style:style style:name="Table21.B" style:family="table-column">
      <style:table-column-properties style:column-width="12.118cm"/>
    </style:style>
    <style:style style:name="Table21.A1" style:family="table-cell">
      <style:table-cell-properties fo:padding="0.097cm" fo:border="none"/>
    </style:style>
    <style:style style:name="Results_5f_783_5f_1" style:display-name="Results_783_1" style:family="table">
      <style:table-properties style:width="19.614cm" table:align="margins" fo:keep-with-next="always" style:may-break-between-rows="true"/>
    </style:style>
    <style:style style:name="Results_5f_783_5f_1.A" style:display-name="Results_783_1.A" style:family="table-column">
      <style:table-column-properties style:column-width="0.907cm" style:rel-column-width="3029*"/>
    </style:style>
    <style:style style:name="Results_5f_783_5f_1.B" style:display-name="Results_783_1.B" style:family="table-column">
      <style:table-column-properties style:column-width="1.097cm" style:rel-column-width="3665*"/>
    </style:style>
    <style:style style:name="Results_5f_783_5f_1.C" style:display-name="Results_783_1.C" style:family="table-column">
      <style:table-column-properties style:column-width="5.593cm" style:rel-column-width="18688*"/>
    </style:style>
    <style:style style:name="Results_5f_783_5f_1.D" style:display-name="Results_783_1.D" style:family="table-column">
      <style:table-column-properties style:column-width="1.21cm" style:rel-column-width="4042*"/>
    </style:style>
    <style:style style:name="Results_5f_783_5f_1.E" style:display-name="Results_783_1.E" style:family="table-column">
      <style:table-column-properties style:column-width="1.191cm" style:rel-column-width="3978*"/>
    </style:style>
    <style:style style:name="Results_5f_783_5f_1.G" style:display-name="Results_783_1.G" style:family="table-column">
      <style:table-column-properties style:column-width="1.492cm" style:rel-column-width="4985*"/>
    </style:style>
    <style:style style:name="Results_5f_783_5f_1.I" style:display-name="Results_783_1.I" style:family="table-column">
      <style:table-column-properties style:column-width="1.512cm" style:rel-column-width="5050*"/>
    </style:style>
    <style:style style:name="Results_5f_783_5f_1.J" style:display-name="Results_783_1.J" style:family="table-column">
      <style:table-column-properties style:column-width="4.214cm" style:rel-column-width="14078*"/>
    </style:style>
    <style:style style:name="Results_5f_783_5f_1.1" style:display-name="Results_783_1.1" style:family="table-row">
      <style:table-row-properties fo:background-color="#0000a8" fo:keep-together="always">
        <style:background-image/>
      </style:table-row-properties>
    </style:style>
    <style:style style:name="Results_5f_783_5f_1.A1" style:display-name="Results_783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3_5f_1.C1" style:display-name="Results_783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3_5f_1.G1" style:display-name="Results_783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3_5f_1.J1" style:display-name="Results_783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3_5f_1.2" style:display-name="Results_783_1.2" style:family="table-row">
      <style:table-row-properties fo:keep-together="always"/>
    </style:style>
    <style:style style:name="Results_5f_783_5f_1.A2" style:display-name="Results_783_1.A2" style:family="table-cell">
      <style:table-cell-properties fo:padding="0.097cm" fo:border-left="0.05pt solid #000000" fo:border-right="none" fo:border-top="none" fo:border-bottom="0.05pt solid #000000"/>
    </style:style>
    <style:style style:name="Results_5f_783_5f_1.B2" style:display-name="Results_783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C2" style:display-name="Results_783_1.C2" style:family="table-cell">
      <style:table-cell-properties fo:padding="0.097cm" fo:border-left="none" fo:border-right="none" fo:border-top="0.05pt solid #000000" fo:border-bottom="0.05pt solid #000000"/>
    </style:style>
    <style:style style:name="Results_5f_783_5f_1.D2" style:display-name="Results_783_1.D2" style:family="table-cell">
      <style:table-cell-properties fo:padding="0.097cm" fo:border-left="none" fo:border-right="none" fo:border-top="0.05pt solid #000000" fo:border-bottom="0.05pt solid #000000"/>
    </style:style>
    <style:style style:name="Results_5f_783_5f_1.E2" style:display-name="Results_783_1.E2" style:family="table-cell">
      <style:table-cell-properties fo:padding="0.097cm" fo:border-left="none" fo:border-right="none" fo:border-top="0.05pt solid #000000" fo:border-bottom="0.05pt solid #000000"/>
    </style:style>
    <style:style style:name="Results_5f_783_5f_1.F2" style:display-name="Results_783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3_5f_1.G2" style:display-name="Results_783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3_5f_1.H2" style:display-name="Results_783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I2" style:display-name="Results_783_1.I2" style:family="table-cell">
      <style:table-cell-properties fo:padding="0.097cm" fo:border="0.05pt solid #000000"/>
    </style:style>
    <style:style style:name="Results_5f_783_5f_1.J2" style:display-name="Results_783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3_5f_1.3" style:display-name="Results_783_1.3" style:family="table-row">
      <style:table-row-properties fo:keep-together="always"/>
    </style:style>
    <style:style style:name="Results_5f_783_5f_1.A3" style:display-name="Results_783_1.A3" style:family="table-cell">
      <style:table-cell-properties fo:padding="0.097cm" fo:border-left="0.05pt solid #000000" fo:border-right="none" fo:border-top="none" fo:border-bottom="0.05pt solid #000000"/>
    </style:style>
    <style:style style:name="Results_5f_783_5f_1.B3" style:display-name="Results_783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C3" style:display-name="Results_783_1.C3" style:family="table-cell">
      <style:table-cell-properties fo:padding="0.097cm" fo:border-left="none" fo:border-right="none" fo:border-top="0.05pt solid #000000" fo:border-bottom="0.05pt solid #000000"/>
    </style:style>
    <style:style style:name="Results_5f_783_5f_1.D3" style:display-name="Results_783_1.D3" style:family="table-cell">
      <style:table-cell-properties fo:padding="0.097cm" fo:border-left="none" fo:border-right="none" fo:border-top="0.05pt solid #000000" fo:border-bottom="0.05pt solid #000000"/>
    </style:style>
    <style:style style:name="Results_5f_783_5f_1.E3" style:display-name="Results_783_1.E3" style:family="table-cell">
      <style:table-cell-properties fo:padding="0.097cm" fo:border-left="none" fo:border-right="none" fo:border-top="0.05pt solid #000000" fo:border-bottom="0.05pt solid #000000"/>
    </style:style>
    <style:style style:name="Results_5f_783_5f_1.F3" style:display-name="Results_783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3_5f_1.H3" style:display-name="Results_783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I3" style:display-name="Results_783_1.I3" style:family="table-cell">
      <style:table-cell-properties fo:padding="0.097cm" fo:border="0.05pt solid #000000"/>
    </style:style>
    <style:style style:name="Results_5f_783_5f_1.J3" style:display-name="Results_783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3_5f_1.4" style:display-name="Results_783_1.4" style:family="table-row">
      <style:table-row-properties fo:keep-together="always"/>
    </style:style>
    <style:style style:name="Results_5f_783_5f_1.A4" style:display-name="Results_783_1.A4" style:family="table-cell">
      <style:table-cell-properties fo:padding="0.097cm" fo:border-left="0.05pt solid #000000" fo:border-right="none" fo:border-top="none" fo:border-bottom="0.05pt solid #000000"/>
    </style:style>
    <style:style style:name="Results_5f_783_5f_1.B4" style:display-name="Results_783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C4" style:display-name="Results_783_1.C4" style:family="table-cell">
      <style:table-cell-properties fo:padding="0.097cm" fo:border-left="none" fo:border-right="none" fo:border-top="0.05pt solid #000000" fo:border-bottom="0.05pt solid #000000"/>
    </style:style>
    <style:style style:name="Results_5f_783_5f_1.D4" style:display-name="Results_783_1.D4" style:family="table-cell">
      <style:table-cell-properties fo:padding="0.097cm" fo:border-left="none" fo:border-right="none" fo:border-top="0.05pt solid #000000" fo:border-bottom="0.05pt solid #000000"/>
    </style:style>
    <style:style style:name="Results_5f_783_5f_1.E4" style:display-name="Results_783_1.E4" style:family="table-cell">
      <style:table-cell-properties fo:padding="0.097cm" fo:border-left="none" fo:border-right="none" fo:border-top="0.05pt solid #000000" fo:border-bottom="0.05pt solid #000000"/>
    </style:style>
    <style:style style:name="Results_5f_783_5f_1.F4" style:display-name="Results_783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3_5f_1.H4" style:display-name="Results_783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I4" style:display-name="Results_783_1.I4" style:family="table-cell">
      <style:table-cell-properties fo:padding="0.097cm" fo:border="0.05pt solid #000000"/>
    </style:style>
    <style:style style:name="Results_5f_783_5f_1.J4" style:display-name="Results_783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3_5f_1.5" style:display-name="Results_783_1.5" style:family="table-row">
      <style:table-row-properties fo:keep-together="always"/>
    </style:style>
    <style:style style:name="Results_5f_783_5f_1.A5" style:display-name="Results_783_1.A5" style:family="table-cell">
      <style:table-cell-properties fo:padding="0.097cm" fo:border-left="0.05pt solid #000000" fo:border-right="none" fo:border-top="none" fo:border-bottom="0.05pt solid #000000"/>
    </style:style>
    <style:style style:name="Results_5f_783_5f_1.B5" style:display-name="Results_783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C5" style:display-name="Results_783_1.C5" style:family="table-cell">
      <style:table-cell-properties fo:padding="0.097cm" fo:border-left="none" fo:border-right="none" fo:border-top="0.05pt solid #000000" fo:border-bottom="0.05pt solid #000000"/>
    </style:style>
    <style:style style:name="Results_5f_783_5f_1.D5" style:display-name="Results_783_1.D5" style:family="table-cell">
      <style:table-cell-properties fo:padding="0.097cm" fo:border-left="none" fo:border-right="none" fo:border-top="0.05pt solid #000000" fo:border-bottom="0.05pt solid #000000"/>
    </style:style>
    <style:style style:name="Results_5f_783_5f_1.E5" style:display-name="Results_783_1.E5" style:family="table-cell">
      <style:table-cell-properties fo:padding="0.097cm" fo:border-left="none" fo:border-right="none" fo:border-top="0.05pt solid #000000" fo:border-bottom="0.05pt solid #000000"/>
    </style:style>
    <style:style style:name="Results_5f_783_5f_1.F5" style:display-name="Results_783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3_5f_1.H5" style:display-name="Results_783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I5" style:display-name="Results_783_1.I5" style:family="table-cell">
      <style:table-cell-properties fo:padding="0.097cm" fo:border="0.05pt solid #000000"/>
    </style:style>
    <style:style style:name="Results_5f_783_5f_1.J5" style:display-name="Results_783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3_5f_1.6" style:display-name="Results_783_1.6" style:family="table-row">
      <style:table-row-properties fo:keep-together="always"/>
    </style:style>
    <style:style style:name="Results_5f_783_5f_1.A6" style:display-name="Results_783_1.A6" style:family="table-cell">
      <style:table-cell-properties fo:padding="0.097cm" fo:border-left="0.05pt solid #000000" fo:border-right="none" fo:border-top="none" fo:border-bottom="0.05pt solid #000000"/>
    </style:style>
    <style:style style:name="Results_5f_783_5f_1.B6" style:display-name="Results_783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C6" style:display-name="Results_783_1.C6" style:family="table-cell">
      <style:table-cell-properties fo:padding="0.097cm" fo:border-left="none" fo:border-right="none" fo:border-top="0.05pt solid #000000" fo:border-bottom="0.05pt solid #000000"/>
    </style:style>
    <style:style style:name="Results_5f_783_5f_1.D6" style:display-name="Results_783_1.D6" style:family="table-cell">
      <style:table-cell-properties fo:padding="0.097cm" fo:border-left="none" fo:border-right="none" fo:border-top="0.05pt solid #000000" fo:border-bottom="0.05pt solid #000000"/>
    </style:style>
    <style:style style:name="Results_5f_783_5f_1.E6" style:display-name="Results_783_1.E6" style:family="table-cell">
      <style:table-cell-properties fo:padding="0.097cm" fo:border-left="none" fo:border-right="none" fo:border-top="0.05pt solid #000000" fo:border-bottom="0.05pt solid #000000"/>
    </style:style>
    <style:style style:name="Results_5f_783_5f_1.F6" style:display-name="Results_783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3_5f_1.H6" style:display-name="Results_783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I6" style:display-name="Results_783_1.I6" style:family="table-cell">
      <style:table-cell-properties fo:padding="0.097cm" fo:border="0.05pt solid #000000"/>
    </style:style>
    <style:style style:name="Results_5f_783_5f_1.J6" style:display-name="Results_783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3_5f_1.7" style:display-name="Results_783_1.7" style:family="table-row">
      <style:table-row-properties fo:keep-together="always"/>
    </style:style>
    <style:style style:name="Results_5f_783_5f_1.A7" style:display-name="Results_783_1.A7" style:family="table-cell">
      <style:table-cell-properties fo:padding="0.097cm" fo:border-left="0.05pt solid #000000" fo:border-right="none" fo:border-top="none" fo:border-bottom="0.05pt solid #000000"/>
    </style:style>
    <style:style style:name="Results_5f_783_5f_1.B7" style:display-name="Results_783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C7" style:display-name="Results_783_1.C7" style:family="table-cell">
      <style:table-cell-properties fo:padding="0.097cm" fo:border-left="none" fo:border-right="none" fo:border-top="0.05pt solid #000000" fo:border-bottom="0.05pt solid #000000"/>
    </style:style>
    <style:style style:name="Results_5f_783_5f_1.D7" style:display-name="Results_783_1.D7" style:family="table-cell">
      <style:table-cell-properties fo:padding="0.097cm" fo:border-left="none" fo:border-right="none" fo:border-top="0.05pt solid #000000" fo:border-bottom="0.05pt solid #000000"/>
    </style:style>
    <style:style style:name="Results_5f_783_5f_1.E7" style:display-name="Results_783_1.E7" style:family="table-cell">
      <style:table-cell-properties fo:padding="0.097cm" fo:border-left="none" fo:border-right="none" fo:border-top="0.05pt solid #000000" fo:border-bottom="0.05pt solid #000000"/>
    </style:style>
    <style:style style:name="Results_5f_783_5f_1.F7" style:display-name="Results_783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3_5f_1.H7" style:display-name="Results_783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3_5f_1.I7" style:display-name="Results_783_1.I7" style:family="table-cell">
      <style:table-cell-properties fo:padding="0.097cm" fo:border="0.05pt solid #000000"/>
    </style:style>
    <style:style style:name="Results_5f_783_5f_1.J7" style:display-name="Results_783_1.J7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6_5f_1" style:display-name="Heat_596_1" style:family="table">
      <style:table-properties style:width="19.808cm" table:align="margins" fo:keep-with-next="auto" style:may-break-between-rows="true"/>
    </style:style>
    <style:style style:name="Heat_5f_596_5f_1.A" style:display-name="Heat_596_1.A" style:family="table-column">
      <style:table-column-properties style:column-width="19.808cm" style:rel-column-width="65535*"/>
    </style:style>
    <style:style style:name="Heat_5f_596_5f_1.1" style:display-name="Heat_596_1.1" style:family="table-row">
      <style:table-row-properties fo:keep-together="auto"/>
    </style:style>
    <style:style style:name="Heat_5f_596_5f_1.A1" style:display-name="Heat_596_1.A1" style:family="table-cell">
      <style:table-cell-properties fo:padding="0.097cm" fo:border="none"/>
    </style:style>
    <style:style style:name="Table22" style:family="table">
      <style:table-properties style:width="19.606cm" table:align="left" style:may-break-between-rows="false"/>
    </style:style>
    <style:style style:name="Table22.A" style:family="table-column">
      <style:table-column-properties style:column-width="7.488cm"/>
    </style:style>
    <style:style style:name="Table22.B" style:family="table-column">
      <style:table-column-properties style:column-width="12.118cm"/>
    </style:style>
    <style:style style:name="Table22.A1" style:family="table-cell">
      <style:table-cell-properties fo:padding="0.097cm" fo:border="none"/>
    </style:style>
    <style:style style:name="Results_5f_789_5f_1" style:display-name="Results_789_1" style:family="table">
      <style:table-properties style:width="19.614cm" table:align="margins" fo:keep-with-next="always" style:may-break-between-rows="true"/>
    </style:style>
    <style:style style:name="Results_5f_789_5f_1.A" style:display-name="Results_789_1.A" style:family="table-column">
      <style:table-column-properties style:column-width="0.907cm" style:rel-column-width="3029*"/>
    </style:style>
    <style:style style:name="Results_5f_789_5f_1.B" style:display-name="Results_789_1.B" style:family="table-column">
      <style:table-column-properties style:column-width="1.097cm" style:rel-column-width="3665*"/>
    </style:style>
    <style:style style:name="Results_5f_789_5f_1.C" style:display-name="Results_789_1.C" style:family="table-column">
      <style:table-column-properties style:column-width="5.593cm" style:rel-column-width="18688*"/>
    </style:style>
    <style:style style:name="Results_5f_789_5f_1.D" style:display-name="Results_789_1.D" style:family="table-column">
      <style:table-column-properties style:column-width="1.21cm" style:rel-column-width="4042*"/>
    </style:style>
    <style:style style:name="Results_5f_789_5f_1.E" style:display-name="Results_789_1.E" style:family="table-column">
      <style:table-column-properties style:column-width="1.191cm" style:rel-column-width="3978*"/>
    </style:style>
    <style:style style:name="Results_5f_789_5f_1.G" style:display-name="Results_789_1.G" style:family="table-column">
      <style:table-column-properties style:column-width="1.492cm" style:rel-column-width="4985*"/>
    </style:style>
    <style:style style:name="Results_5f_789_5f_1.I" style:display-name="Results_789_1.I" style:family="table-column">
      <style:table-column-properties style:column-width="1.512cm" style:rel-column-width="5050*"/>
    </style:style>
    <style:style style:name="Results_5f_789_5f_1.J" style:display-name="Results_789_1.J" style:family="table-column">
      <style:table-column-properties style:column-width="4.214cm" style:rel-column-width="14078*"/>
    </style:style>
    <style:style style:name="Results_5f_789_5f_1.1" style:display-name="Results_789_1.1" style:family="table-row">
      <style:table-row-properties fo:background-color="#0000a8" fo:keep-together="always">
        <style:background-image/>
      </style:table-row-properties>
    </style:style>
    <style:style style:name="Results_5f_789_5f_1.A1" style:display-name="Results_789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9_5f_1.C1" style:display-name="Results_789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9_5f_1.G1" style:display-name="Results_789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9_5f_1.J1" style:display-name="Results_789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9_5f_1.2" style:display-name="Results_789_1.2" style:family="table-row">
      <style:table-row-properties fo:keep-together="always"/>
    </style:style>
    <style:style style:name="Results_5f_789_5f_1.A2" style:display-name="Results_789_1.A2" style:family="table-cell">
      <style:table-cell-properties fo:padding="0.097cm" fo:border-left="0.05pt solid #000000" fo:border-right="none" fo:border-top="none" fo:border-bottom="0.05pt solid #000000"/>
    </style:style>
    <style:style style:name="Results_5f_789_5f_1.B2" style:display-name="Results_789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C2" style:display-name="Results_789_1.C2" style:family="table-cell">
      <style:table-cell-properties fo:padding="0.097cm" fo:border-left="none" fo:border-right="none" fo:border-top="0.05pt solid #000000" fo:border-bottom="0.05pt solid #000000"/>
    </style:style>
    <style:style style:name="Results_5f_789_5f_1.D2" style:display-name="Results_789_1.D2" style:family="table-cell">
      <style:table-cell-properties fo:padding="0.097cm" fo:border-left="none" fo:border-right="none" fo:border-top="0.05pt solid #000000" fo:border-bottom="0.05pt solid #000000"/>
    </style:style>
    <style:style style:name="Results_5f_789_5f_1.E2" style:display-name="Results_789_1.E2" style:family="table-cell">
      <style:table-cell-properties fo:padding="0.097cm" fo:border-left="none" fo:border-right="none" fo:border-top="0.05pt solid #000000" fo:border-bottom="0.05pt solid #000000"/>
    </style:style>
    <style:style style:name="Results_5f_789_5f_1.F2" style:display-name="Results_789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9_5f_1.G2" style:display-name="Results_789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9_5f_1.H2" style:display-name="Results_789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I2" style:display-name="Results_789_1.I2" style:family="table-cell">
      <style:table-cell-properties fo:padding="0.097cm" fo:border="0.05pt solid #000000"/>
    </style:style>
    <style:style style:name="Results_5f_789_5f_1.J2" style:display-name="Results_789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9_5f_1.3" style:display-name="Results_789_1.3" style:family="table-row">
      <style:table-row-properties fo:keep-together="always"/>
    </style:style>
    <style:style style:name="Results_5f_789_5f_1.A3" style:display-name="Results_789_1.A3" style:family="table-cell">
      <style:table-cell-properties fo:padding="0.097cm" fo:border-left="0.05pt solid #000000" fo:border-right="none" fo:border-top="none" fo:border-bottom="0.05pt solid #000000"/>
    </style:style>
    <style:style style:name="Results_5f_789_5f_1.B3" style:display-name="Results_789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C3" style:display-name="Results_789_1.C3" style:family="table-cell">
      <style:table-cell-properties fo:padding="0.097cm" fo:border-left="none" fo:border-right="none" fo:border-top="0.05pt solid #000000" fo:border-bottom="0.05pt solid #000000"/>
    </style:style>
    <style:style style:name="Results_5f_789_5f_1.D3" style:display-name="Results_789_1.D3" style:family="table-cell">
      <style:table-cell-properties fo:padding="0.097cm" fo:border-left="none" fo:border-right="none" fo:border-top="0.05pt solid #000000" fo:border-bottom="0.05pt solid #000000"/>
    </style:style>
    <style:style style:name="Results_5f_789_5f_1.E3" style:display-name="Results_789_1.E3" style:family="table-cell">
      <style:table-cell-properties fo:padding="0.097cm" fo:border-left="none" fo:border-right="none" fo:border-top="0.05pt solid #000000" fo:border-bottom="0.05pt solid #000000"/>
    </style:style>
    <style:style style:name="Results_5f_789_5f_1.F3" style:display-name="Results_789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9_5f_1.H3" style:display-name="Results_789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I3" style:display-name="Results_789_1.I3" style:family="table-cell">
      <style:table-cell-properties fo:padding="0.097cm" fo:border="0.05pt solid #000000"/>
    </style:style>
    <style:style style:name="Results_5f_789_5f_1.J3" style:display-name="Results_789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9_5f_1.4" style:display-name="Results_789_1.4" style:family="table-row">
      <style:table-row-properties fo:keep-together="always"/>
    </style:style>
    <style:style style:name="Results_5f_789_5f_1.A4" style:display-name="Results_789_1.A4" style:family="table-cell">
      <style:table-cell-properties fo:padding="0.097cm" fo:border-left="0.05pt solid #000000" fo:border-right="none" fo:border-top="none" fo:border-bottom="0.05pt solid #000000"/>
    </style:style>
    <style:style style:name="Results_5f_789_5f_1.B4" style:display-name="Results_789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C4" style:display-name="Results_789_1.C4" style:family="table-cell">
      <style:table-cell-properties fo:padding="0.097cm" fo:border-left="none" fo:border-right="none" fo:border-top="0.05pt solid #000000" fo:border-bottom="0.05pt solid #000000"/>
    </style:style>
    <style:style style:name="Results_5f_789_5f_1.D4" style:display-name="Results_789_1.D4" style:family="table-cell">
      <style:table-cell-properties fo:padding="0.097cm" fo:border-left="none" fo:border-right="none" fo:border-top="0.05pt solid #000000" fo:border-bottom="0.05pt solid #000000"/>
    </style:style>
    <style:style style:name="Results_5f_789_5f_1.E4" style:display-name="Results_789_1.E4" style:family="table-cell">
      <style:table-cell-properties fo:padding="0.097cm" fo:border-left="none" fo:border-right="none" fo:border-top="0.05pt solid #000000" fo:border-bottom="0.05pt solid #000000"/>
    </style:style>
    <style:style style:name="Results_5f_789_5f_1.F4" style:display-name="Results_789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9_5f_1.H4" style:display-name="Results_789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I4" style:display-name="Results_789_1.I4" style:family="table-cell">
      <style:table-cell-properties fo:padding="0.097cm" fo:border="0.05pt solid #000000"/>
    </style:style>
    <style:style style:name="Results_5f_789_5f_1.J4" style:display-name="Results_789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9_5f_1.5" style:display-name="Results_789_1.5" style:family="table-row">
      <style:table-row-properties fo:keep-together="always"/>
    </style:style>
    <style:style style:name="Results_5f_789_5f_1.A5" style:display-name="Results_789_1.A5" style:family="table-cell">
      <style:table-cell-properties fo:padding="0.097cm" fo:border-left="0.05pt solid #000000" fo:border-right="none" fo:border-top="none" fo:border-bottom="0.05pt solid #000000"/>
    </style:style>
    <style:style style:name="Results_5f_789_5f_1.B5" style:display-name="Results_789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C5" style:display-name="Results_789_1.C5" style:family="table-cell">
      <style:table-cell-properties fo:padding="0.097cm" fo:border-left="none" fo:border-right="none" fo:border-top="0.05pt solid #000000" fo:border-bottom="0.05pt solid #000000"/>
    </style:style>
    <style:style style:name="Results_5f_789_5f_1.D5" style:display-name="Results_789_1.D5" style:family="table-cell">
      <style:table-cell-properties fo:padding="0.097cm" fo:border-left="none" fo:border-right="none" fo:border-top="0.05pt solid #000000" fo:border-bottom="0.05pt solid #000000"/>
    </style:style>
    <style:style style:name="Results_5f_789_5f_1.E5" style:display-name="Results_789_1.E5" style:family="table-cell">
      <style:table-cell-properties fo:padding="0.097cm" fo:border-left="none" fo:border-right="none" fo:border-top="0.05pt solid #000000" fo:border-bottom="0.05pt solid #000000"/>
    </style:style>
    <style:style style:name="Results_5f_789_5f_1.F5" style:display-name="Results_789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9_5f_1.H5" style:display-name="Results_789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I5" style:display-name="Results_789_1.I5" style:family="table-cell">
      <style:table-cell-properties fo:padding="0.097cm" fo:border="0.05pt solid #000000"/>
    </style:style>
    <style:style style:name="Results_5f_789_5f_1.J5" style:display-name="Results_789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9_5f_1.6" style:display-name="Results_789_1.6" style:family="table-row">
      <style:table-row-properties fo:keep-together="always"/>
    </style:style>
    <style:style style:name="Results_5f_789_5f_1.A6" style:display-name="Results_789_1.A6" style:family="table-cell">
      <style:table-cell-properties fo:padding="0.097cm" fo:border-left="0.05pt solid #000000" fo:border-right="none" fo:border-top="none" fo:border-bottom="0.05pt solid #000000"/>
    </style:style>
    <style:style style:name="Results_5f_789_5f_1.B6" style:display-name="Results_789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C6" style:display-name="Results_789_1.C6" style:family="table-cell">
      <style:table-cell-properties fo:padding="0.097cm" fo:border-left="none" fo:border-right="none" fo:border-top="0.05pt solid #000000" fo:border-bottom="0.05pt solid #000000"/>
    </style:style>
    <style:style style:name="Results_5f_789_5f_1.D6" style:display-name="Results_789_1.D6" style:family="table-cell">
      <style:table-cell-properties fo:padding="0.097cm" fo:border-left="none" fo:border-right="none" fo:border-top="0.05pt solid #000000" fo:border-bottom="0.05pt solid #000000"/>
    </style:style>
    <style:style style:name="Results_5f_789_5f_1.E6" style:display-name="Results_789_1.E6" style:family="table-cell">
      <style:table-cell-properties fo:padding="0.097cm" fo:border-left="none" fo:border-right="none" fo:border-top="0.05pt solid #000000" fo:border-bottom="0.05pt solid #000000"/>
    </style:style>
    <style:style style:name="Results_5f_789_5f_1.F6" style:display-name="Results_789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9_5f_1.H6" style:display-name="Results_789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I6" style:display-name="Results_789_1.I6" style:family="table-cell">
      <style:table-cell-properties fo:padding="0.097cm" fo:border="0.05pt solid #000000"/>
    </style:style>
    <style:style style:name="Results_5f_789_5f_1.J6" style:display-name="Results_789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9_5f_1.7" style:display-name="Results_789_1.7" style:family="table-row">
      <style:table-row-properties fo:keep-together="always"/>
    </style:style>
    <style:style style:name="Results_5f_789_5f_1.A7" style:display-name="Results_789_1.A7" style:family="table-cell">
      <style:table-cell-properties fo:padding="0.097cm" fo:border-left="0.05pt solid #000000" fo:border-right="none" fo:border-top="none" fo:border-bottom="0.05pt solid #000000"/>
    </style:style>
    <style:style style:name="Results_5f_789_5f_1.B7" style:display-name="Results_789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C7" style:display-name="Results_789_1.C7" style:family="table-cell">
      <style:table-cell-properties fo:padding="0.097cm" fo:border-left="none" fo:border-right="none" fo:border-top="0.05pt solid #000000" fo:border-bottom="0.05pt solid #000000"/>
    </style:style>
    <style:style style:name="Results_5f_789_5f_1.D7" style:display-name="Results_789_1.D7" style:family="table-cell">
      <style:table-cell-properties fo:padding="0.097cm" fo:border-left="none" fo:border-right="none" fo:border-top="0.05pt solid #000000" fo:border-bottom="0.05pt solid #000000"/>
    </style:style>
    <style:style style:name="Results_5f_789_5f_1.E7" style:display-name="Results_789_1.E7" style:family="table-cell">
      <style:table-cell-properties fo:padding="0.097cm" fo:border-left="none" fo:border-right="none" fo:border-top="0.05pt solid #000000" fo:border-bottom="0.05pt solid #000000"/>
    </style:style>
    <style:style style:name="Results_5f_789_5f_1.F7" style:display-name="Results_789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9_5f_1.H7" style:display-name="Results_789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9_5f_1.I7" style:display-name="Results_789_1.I7" style:family="table-cell">
      <style:table-cell-properties fo:padding="0.097cm" fo:border="0.05pt solid #000000"/>
    </style:style>
    <style:style style:name="Results_5f_789_5f_1.J7" style:display-name="Results_789_1.J7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7_5f_1" style:display-name="Heat_597_1" style:family="table">
      <style:table-properties style:width="19.808cm" table:align="margins" fo:keep-with-next="auto" style:may-break-between-rows="true"/>
    </style:style>
    <style:style style:name="Heat_5f_597_5f_1.A" style:display-name="Heat_597_1.A" style:family="table-column">
      <style:table-column-properties style:column-width="19.808cm" style:rel-column-width="65535*"/>
    </style:style>
    <style:style style:name="Heat_5f_597_5f_1.1" style:display-name="Heat_597_1.1" style:family="table-row">
      <style:table-row-properties fo:keep-together="auto"/>
    </style:style>
    <style:style style:name="Heat_5f_597_5f_1.A1" style:display-name="Heat_597_1.A1" style:family="table-cell">
      <style:table-cell-properties fo:padding="0.097cm" fo:border="none"/>
    </style:style>
    <style:style style:name="Table23" style:family="table">
      <style:table-properties style:width="19.606cm" table:align="left" style:may-break-between-rows="false"/>
    </style:style>
    <style:style style:name="Table23.A" style:family="table-column">
      <style:table-column-properties style:column-width="7.488cm"/>
    </style:style>
    <style:style style:name="Table23.B" style:family="table-column">
      <style:table-column-properties style:column-width="12.118cm"/>
    </style:style>
    <style:style style:name="Table23.A1" style:family="table-cell">
      <style:table-cell-properties fo:padding="0.097cm" fo:border="none"/>
    </style:style>
    <style:style style:name="Results_5f_777_5f_1" style:display-name="Results_777_1" style:family="table">
      <style:table-properties style:width="19.614cm" table:align="margins" fo:keep-with-next="always" style:may-break-between-rows="true"/>
    </style:style>
    <style:style style:name="Results_5f_777_5f_1.A" style:display-name="Results_777_1.A" style:family="table-column">
      <style:table-column-properties style:column-width="0.907cm" style:rel-column-width="3029*"/>
    </style:style>
    <style:style style:name="Results_5f_777_5f_1.B" style:display-name="Results_777_1.B" style:family="table-column">
      <style:table-column-properties style:column-width="1.097cm" style:rel-column-width="3665*"/>
    </style:style>
    <style:style style:name="Results_5f_777_5f_1.C" style:display-name="Results_777_1.C" style:family="table-column">
      <style:table-column-properties style:column-width="5.593cm" style:rel-column-width="18688*"/>
    </style:style>
    <style:style style:name="Results_5f_777_5f_1.D" style:display-name="Results_777_1.D" style:family="table-column">
      <style:table-column-properties style:column-width="1.21cm" style:rel-column-width="4042*"/>
    </style:style>
    <style:style style:name="Results_5f_777_5f_1.E" style:display-name="Results_777_1.E" style:family="table-column">
      <style:table-column-properties style:column-width="1.191cm" style:rel-column-width="3978*"/>
    </style:style>
    <style:style style:name="Results_5f_777_5f_1.G" style:display-name="Results_777_1.G" style:family="table-column">
      <style:table-column-properties style:column-width="1.492cm" style:rel-column-width="4985*"/>
    </style:style>
    <style:style style:name="Results_5f_777_5f_1.I" style:display-name="Results_777_1.I" style:family="table-column">
      <style:table-column-properties style:column-width="1.512cm" style:rel-column-width="5050*"/>
    </style:style>
    <style:style style:name="Results_5f_777_5f_1.J" style:display-name="Results_777_1.J" style:family="table-column">
      <style:table-column-properties style:column-width="4.214cm" style:rel-column-width="14078*"/>
    </style:style>
    <style:style style:name="Results_5f_777_5f_1.1" style:display-name="Results_777_1.1" style:family="table-row">
      <style:table-row-properties fo:background-color="#0000a8" fo:keep-together="always">
        <style:background-image/>
      </style:table-row-properties>
    </style:style>
    <style:style style:name="Results_5f_777_5f_1.A1" style:display-name="Results_777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77_5f_1.C1" style:display-name="Results_777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77_5f_1.G1" style:display-name="Results_777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77_5f_1.J1" style:display-name="Results_777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77_5f_1.2" style:display-name="Results_777_1.2" style:family="table-row">
      <style:table-row-properties fo:keep-together="always"/>
    </style:style>
    <style:style style:name="Results_5f_777_5f_1.A2" style:display-name="Results_777_1.A2" style:family="table-cell">
      <style:table-cell-properties fo:padding="0.097cm" fo:border-left="0.05pt solid #000000" fo:border-right="none" fo:border-top="none" fo:border-bottom="0.05pt solid #000000"/>
    </style:style>
    <style:style style:name="Results_5f_777_5f_1.B2" style:display-name="Results_777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C2" style:display-name="Results_777_1.C2" style:family="table-cell">
      <style:table-cell-properties fo:padding="0.097cm" fo:border-left="none" fo:border-right="none" fo:border-top="0.05pt solid #000000" fo:border-bottom="0.05pt solid #000000"/>
    </style:style>
    <style:style style:name="Results_5f_777_5f_1.D2" style:display-name="Results_777_1.D2" style:family="table-cell">
      <style:table-cell-properties fo:padding="0.097cm" fo:border-left="none" fo:border-right="none" fo:border-top="0.05pt solid #000000" fo:border-bottom="0.05pt solid #000000"/>
    </style:style>
    <style:style style:name="Results_5f_777_5f_1.E2" style:display-name="Results_777_1.E2" style:family="table-cell">
      <style:table-cell-properties fo:padding="0.097cm" fo:border-left="none" fo:border-right="none" fo:border-top="0.05pt solid #000000" fo:border-bottom="0.05pt solid #000000"/>
    </style:style>
    <style:style style:name="Results_5f_777_5f_1.F2" style:display-name="Results_777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7_5f_1.G2" style:display-name="Results_777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77_5f_1.H2" style:display-name="Results_777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I2" style:display-name="Results_777_1.I2" style:family="table-cell">
      <style:table-cell-properties fo:padding="0.097cm" fo:border="0.05pt solid #000000"/>
    </style:style>
    <style:style style:name="Results_5f_777_5f_1.J2" style:display-name="Results_777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7_5f_1.3" style:display-name="Results_777_1.3" style:family="table-row">
      <style:table-row-properties fo:keep-together="always"/>
    </style:style>
    <style:style style:name="Results_5f_777_5f_1.A3" style:display-name="Results_777_1.A3" style:family="table-cell">
      <style:table-cell-properties fo:padding="0.097cm" fo:border-left="0.05pt solid #000000" fo:border-right="none" fo:border-top="none" fo:border-bottom="0.05pt solid #000000"/>
    </style:style>
    <style:style style:name="Results_5f_777_5f_1.B3" style:display-name="Results_777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C3" style:display-name="Results_777_1.C3" style:family="table-cell">
      <style:table-cell-properties fo:padding="0.097cm" fo:border-left="none" fo:border-right="none" fo:border-top="0.05pt solid #000000" fo:border-bottom="0.05pt solid #000000"/>
    </style:style>
    <style:style style:name="Results_5f_777_5f_1.D3" style:display-name="Results_777_1.D3" style:family="table-cell">
      <style:table-cell-properties fo:padding="0.097cm" fo:border-left="none" fo:border-right="none" fo:border-top="0.05pt solid #000000" fo:border-bottom="0.05pt solid #000000"/>
    </style:style>
    <style:style style:name="Results_5f_777_5f_1.E3" style:display-name="Results_777_1.E3" style:family="table-cell">
      <style:table-cell-properties fo:padding="0.097cm" fo:border-left="none" fo:border-right="none" fo:border-top="0.05pt solid #000000" fo:border-bottom="0.05pt solid #000000"/>
    </style:style>
    <style:style style:name="Results_5f_777_5f_1.F3" style:display-name="Results_777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7_5f_1.H3" style:display-name="Results_777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I3" style:display-name="Results_777_1.I3" style:family="table-cell">
      <style:table-cell-properties fo:padding="0.097cm" fo:border="0.05pt solid #000000"/>
    </style:style>
    <style:style style:name="Results_5f_777_5f_1.J3" style:display-name="Results_777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7_5f_1.4" style:display-name="Results_777_1.4" style:family="table-row">
      <style:table-row-properties fo:keep-together="always"/>
    </style:style>
    <style:style style:name="Results_5f_777_5f_1.A4" style:display-name="Results_777_1.A4" style:family="table-cell">
      <style:table-cell-properties fo:padding="0.097cm" fo:border-left="0.05pt solid #000000" fo:border-right="none" fo:border-top="none" fo:border-bottom="0.05pt solid #000000"/>
    </style:style>
    <style:style style:name="Results_5f_777_5f_1.B4" style:display-name="Results_777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C4" style:display-name="Results_777_1.C4" style:family="table-cell">
      <style:table-cell-properties fo:padding="0.097cm" fo:border-left="none" fo:border-right="none" fo:border-top="0.05pt solid #000000" fo:border-bottom="0.05pt solid #000000"/>
    </style:style>
    <style:style style:name="Results_5f_777_5f_1.D4" style:display-name="Results_777_1.D4" style:family="table-cell">
      <style:table-cell-properties fo:padding="0.097cm" fo:border-left="none" fo:border-right="none" fo:border-top="0.05pt solid #000000" fo:border-bottom="0.05pt solid #000000"/>
    </style:style>
    <style:style style:name="Results_5f_777_5f_1.E4" style:display-name="Results_777_1.E4" style:family="table-cell">
      <style:table-cell-properties fo:padding="0.097cm" fo:border-left="none" fo:border-right="none" fo:border-top="0.05pt solid #000000" fo:border-bottom="0.05pt solid #000000"/>
    </style:style>
    <style:style style:name="Results_5f_777_5f_1.F4" style:display-name="Results_777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7_5f_1.H4" style:display-name="Results_777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I4" style:display-name="Results_777_1.I4" style:family="table-cell">
      <style:table-cell-properties fo:padding="0.097cm" fo:border="0.05pt solid #000000"/>
    </style:style>
    <style:style style:name="Results_5f_777_5f_1.J4" style:display-name="Results_777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7_5f_1.5" style:display-name="Results_777_1.5" style:family="table-row">
      <style:table-row-properties fo:keep-together="always"/>
    </style:style>
    <style:style style:name="Results_5f_777_5f_1.A5" style:display-name="Results_777_1.A5" style:family="table-cell">
      <style:table-cell-properties fo:padding="0.097cm" fo:border-left="0.05pt solid #000000" fo:border-right="none" fo:border-top="none" fo:border-bottom="0.05pt solid #000000"/>
    </style:style>
    <style:style style:name="Results_5f_777_5f_1.B5" style:display-name="Results_777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C5" style:display-name="Results_777_1.C5" style:family="table-cell">
      <style:table-cell-properties fo:padding="0.097cm" fo:border-left="none" fo:border-right="none" fo:border-top="0.05pt solid #000000" fo:border-bottom="0.05pt solid #000000"/>
    </style:style>
    <style:style style:name="Results_5f_777_5f_1.D5" style:display-name="Results_777_1.D5" style:family="table-cell">
      <style:table-cell-properties fo:padding="0.097cm" fo:border-left="none" fo:border-right="none" fo:border-top="0.05pt solid #000000" fo:border-bottom="0.05pt solid #000000"/>
    </style:style>
    <style:style style:name="Results_5f_777_5f_1.E5" style:display-name="Results_777_1.E5" style:family="table-cell">
      <style:table-cell-properties fo:padding="0.097cm" fo:border-left="none" fo:border-right="none" fo:border-top="0.05pt solid #000000" fo:border-bottom="0.05pt solid #000000"/>
    </style:style>
    <style:style style:name="Results_5f_777_5f_1.F5" style:display-name="Results_777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7_5f_1.H5" style:display-name="Results_777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I5" style:display-name="Results_777_1.I5" style:family="table-cell">
      <style:table-cell-properties fo:padding="0.097cm" fo:border="0.05pt solid #000000"/>
    </style:style>
    <style:style style:name="Results_5f_777_5f_1.J5" style:display-name="Results_777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7_5f_1.6" style:display-name="Results_777_1.6" style:family="table-row">
      <style:table-row-properties fo:keep-together="always"/>
    </style:style>
    <style:style style:name="Results_5f_777_5f_1.A6" style:display-name="Results_777_1.A6" style:family="table-cell">
      <style:table-cell-properties fo:padding="0.097cm" fo:border-left="0.05pt solid #000000" fo:border-right="none" fo:border-top="none" fo:border-bottom="0.05pt solid #000000"/>
    </style:style>
    <style:style style:name="Results_5f_777_5f_1.B6" style:display-name="Results_777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C6" style:display-name="Results_777_1.C6" style:family="table-cell">
      <style:table-cell-properties fo:padding="0.097cm" fo:border-left="none" fo:border-right="none" fo:border-top="0.05pt solid #000000" fo:border-bottom="0.05pt solid #000000"/>
    </style:style>
    <style:style style:name="Results_5f_777_5f_1.D6" style:display-name="Results_777_1.D6" style:family="table-cell">
      <style:table-cell-properties fo:padding="0.097cm" fo:border-left="none" fo:border-right="none" fo:border-top="0.05pt solid #000000" fo:border-bottom="0.05pt solid #000000"/>
    </style:style>
    <style:style style:name="Results_5f_777_5f_1.E6" style:display-name="Results_777_1.E6" style:family="table-cell">
      <style:table-cell-properties fo:padding="0.097cm" fo:border-left="none" fo:border-right="none" fo:border-top="0.05pt solid #000000" fo:border-bottom="0.05pt solid #000000"/>
    </style:style>
    <style:style style:name="Results_5f_777_5f_1.F6" style:display-name="Results_777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7_5f_1.H6" style:display-name="Results_777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I6" style:display-name="Results_777_1.I6" style:family="table-cell">
      <style:table-cell-properties fo:padding="0.097cm" fo:border="0.05pt solid #000000"/>
    </style:style>
    <style:style style:name="Results_5f_777_5f_1.J6" style:display-name="Results_777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77_5f_1.7" style:display-name="Results_777_1.7" style:family="table-row">
      <style:table-row-properties fo:keep-together="always"/>
    </style:style>
    <style:style style:name="Results_5f_777_5f_1.A7" style:display-name="Results_777_1.A7" style:family="table-cell">
      <style:table-cell-properties fo:padding="0.097cm" fo:border-left="0.05pt solid #000000" fo:border-right="none" fo:border-top="none" fo:border-bottom="0.05pt solid #000000"/>
    </style:style>
    <style:style style:name="Results_5f_777_5f_1.B7" style:display-name="Results_777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C7" style:display-name="Results_777_1.C7" style:family="table-cell">
      <style:table-cell-properties fo:padding="0.097cm" fo:border-left="none" fo:border-right="none" fo:border-top="0.05pt solid #000000" fo:border-bottom="0.05pt solid #000000"/>
    </style:style>
    <style:style style:name="Results_5f_777_5f_1.D7" style:display-name="Results_777_1.D7" style:family="table-cell">
      <style:table-cell-properties fo:padding="0.097cm" fo:border-left="none" fo:border-right="none" fo:border-top="0.05pt solid #000000" fo:border-bottom="0.05pt solid #000000"/>
    </style:style>
    <style:style style:name="Results_5f_777_5f_1.E7" style:display-name="Results_777_1.E7" style:family="table-cell">
      <style:table-cell-properties fo:padding="0.097cm" fo:border-left="none" fo:border-right="none" fo:border-top="0.05pt solid #000000" fo:border-bottom="0.05pt solid #000000"/>
    </style:style>
    <style:style style:name="Results_5f_777_5f_1.F7" style:display-name="Results_777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7_5f_1.H7" style:display-name="Results_777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7_5f_1.I7" style:display-name="Results_777_1.I7" style:family="table-cell">
      <style:table-cell-properties fo:padding="0.097cm" fo:border="0.05pt solid #000000"/>
    </style:style>
    <style:style style:name="Results_5f_777_5f_1.J7" style:display-name="Results_777_1.J7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598_5f_1" style:display-name="Heat_598_1" style:family="table">
      <style:table-properties style:width="19.808cm" table:align="margins" fo:keep-with-next="auto" style:may-break-between-rows="true"/>
    </style:style>
    <style:style style:name="Heat_5f_598_5f_1.A" style:display-name="Heat_598_1.A" style:family="table-column">
      <style:table-column-properties style:column-width="19.808cm" style:rel-column-width="65535*"/>
    </style:style>
    <style:style style:name="Heat_5f_598_5f_1.1" style:display-name="Heat_598_1.1" style:family="table-row">
      <style:table-row-properties fo:keep-together="auto"/>
    </style:style>
    <style:style style:name="Heat_5f_598_5f_1.A1" style:display-name="Heat_598_1.A1" style:family="table-cell">
      <style:table-cell-properties fo:padding="0.097cm" fo:border="none"/>
    </style:style>
    <style:style style:name="Table24" style:family="table">
      <style:table-properties style:width="19.606cm" table:align="left" style:may-break-between-rows="false"/>
    </style:style>
    <style:style style:name="Table24.A" style:family="table-column">
      <style:table-column-properties style:column-width="7.488cm"/>
    </style:style>
    <style:style style:name="Table24.B" style:family="table-column">
      <style:table-column-properties style:column-width="12.118cm"/>
    </style:style>
    <style:style style:name="Table24.A1" style:family="table-cell">
      <style:table-cell-properties fo:padding="0.097cm" fo:border="none"/>
    </style:style>
    <style:style style:name="Results_5f_798_5f_1" style:display-name="Results_798_1" style:family="table">
      <style:table-properties style:width="19.614cm" table:align="margins" fo:keep-with-next="always" style:may-break-between-rows="true"/>
    </style:style>
    <style:style style:name="Results_5f_798_5f_1.A" style:display-name="Results_798_1.A" style:family="table-column">
      <style:table-column-properties style:column-width="0.907cm" style:rel-column-width="3029*"/>
    </style:style>
    <style:style style:name="Results_5f_798_5f_1.B" style:display-name="Results_798_1.B" style:family="table-column">
      <style:table-column-properties style:column-width="1.097cm" style:rel-column-width="3665*"/>
    </style:style>
    <style:style style:name="Results_5f_798_5f_1.C" style:display-name="Results_798_1.C" style:family="table-column">
      <style:table-column-properties style:column-width="5.593cm" style:rel-column-width="18688*"/>
    </style:style>
    <style:style style:name="Results_5f_798_5f_1.D" style:display-name="Results_798_1.D" style:family="table-column">
      <style:table-column-properties style:column-width="1.21cm" style:rel-column-width="4042*"/>
    </style:style>
    <style:style style:name="Results_5f_798_5f_1.E" style:display-name="Results_798_1.E" style:family="table-column">
      <style:table-column-properties style:column-width="1.191cm" style:rel-column-width="3978*"/>
    </style:style>
    <style:style style:name="Results_5f_798_5f_1.G" style:display-name="Results_798_1.G" style:family="table-column">
      <style:table-column-properties style:column-width="1.492cm" style:rel-column-width="4985*"/>
    </style:style>
    <style:style style:name="Results_5f_798_5f_1.I" style:display-name="Results_798_1.I" style:family="table-column">
      <style:table-column-properties style:column-width="1.512cm" style:rel-column-width="5050*"/>
    </style:style>
    <style:style style:name="Results_5f_798_5f_1.J" style:display-name="Results_798_1.J" style:family="table-column">
      <style:table-column-properties style:column-width="4.214cm" style:rel-column-width="14078*"/>
    </style:style>
    <style:style style:name="Results_5f_798_5f_1.1" style:display-name="Results_798_1.1" style:family="table-row">
      <style:table-row-properties fo:background-color="#0000a8" fo:keep-together="always">
        <style:background-image/>
      </style:table-row-properties>
    </style:style>
    <style:style style:name="Results_5f_798_5f_1.A1" style:display-name="Results_798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8_5f_1.C1" style:display-name="Results_798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8_5f_1.G1" style:display-name="Results_798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8_5f_1.J1" style:display-name="Results_798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8_5f_1.2" style:display-name="Results_798_1.2" style:family="table-row">
      <style:table-row-properties fo:keep-together="always"/>
    </style:style>
    <style:style style:name="Results_5f_798_5f_1.A2" style:display-name="Results_798_1.A2" style:family="table-cell">
      <style:table-cell-properties fo:padding="0.097cm" fo:border-left="0.05pt solid #000000" fo:border-right="none" fo:border-top="none" fo:border-bottom="0.05pt solid #000000"/>
    </style:style>
    <style:style style:name="Results_5f_798_5f_1.B2" style:display-name="Results_798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C2" style:display-name="Results_798_1.C2" style:family="table-cell">
      <style:table-cell-properties fo:padding="0.097cm" fo:border-left="none" fo:border-right="none" fo:border-top="0.05pt solid #000000" fo:border-bottom="0.05pt solid #000000"/>
    </style:style>
    <style:style style:name="Results_5f_798_5f_1.D2" style:display-name="Results_798_1.D2" style:family="table-cell">
      <style:table-cell-properties fo:padding="0.097cm" fo:border-left="none" fo:border-right="none" fo:border-top="0.05pt solid #000000" fo:border-bottom="0.05pt solid #000000"/>
    </style:style>
    <style:style style:name="Results_5f_798_5f_1.E2" style:display-name="Results_798_1.E2" style:family="table-cell">
      <style:table-cell-properties fo:padding="0.097cm" fo:border-left="none" fo:border-right="none" fo:border-top="0.05pt solid #000000" fo:border-bottom="0.05pt solid #000000"/>
    </style:style>
    <style:style style:name="Results_5f_798_5f_1.F2" style:display-name="Results_798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8_5f_1.G2" style:display-name="Results_798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8_5f_1.H2" style:display-name="Results_798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I2" style:display-name="Results_798_1.I2" style:family="table-cell">
      <style:table-cell-properties fo:padding="0.097cm" fo:border="0.05pt solid #000000"/>
    </style:style>
    <style:style style:name="Results_5f_798_5f_1.J2" style:display-name="Results_798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8_5f_1.3" style:display-name="Results_798_1.3" style:family="table-row">
      <style:table-row-properties fo:keep-together="always"/>
    </style:style>
    <style:style style:name="Results_5f_798_5f_1.A3" style:display-name="Results_798_1.A3" style:family="table-cell">
      <style:table-cell-properties fo:padding="0.097cm" fo:border-left="0.05pt solid #000000" fo:border-right="none" fo:border-top="none" fo:border-bottom="0.05pt solid #000000"/>
    </style:style>
    <style:style style:name="Results_5f_798_5f_1.B3" style:display-name="Results_798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C3" style:display-name="Results_798_1.C3" style:family="table-cell">
      <style:table-cell-properties fo:padding="0.097cm" fo:border-left="none" fo:border-right="none" fo:border-top="0.05pt solid #000000" fo:border-bottom="0.05pt solid #000000"/>
    </style:style>
    <style:style style:name="Results_5f_798_5f_1.D3" style:display-name="Results_798_1.D3" style:family="table-cell">
      <style:table-cell-properties fo:padding="0.097cm" fo:border-left="none" fo:border-right="none" fo:border-top="0.05pt solid #000000" fo:border-bottom="0.05pt solid #000000"/>
    </style:style>
    <style:style style:name="Results_5f_798_5f_1.E3" style:display-name="Results_798_1.E3" style:family="table-cell">
      <style:table-cell-properties fo:padding="0.097cm" fo:border-left="none" fo:border-right="none" fo:border-top="0.05pt solid #000000" fo:border-bottom="0.05pt solid #000000"/>
    </style:style>
    <style:style style:name="Results_5f_798_5f_1.F3" style:display-name="Results_798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8_5f_1.H3" style:display-name="Results_798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I3" style:display-name="Results_798_1.I3" style:family="table-cell">
      <style:table-cell-properties fo:padding="0.097cm" fo:border="0.05pt solid #000000"/>
    </style:style>
    <style:style style:name="Results_5f_798_5f_1.J3" style:display-name="Results_798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8_5f_1.4" style:display-name="Results_798_1.4" style:family="table-row">
      <style:table-row-properties fo:keep-together="always"/>
    </style:style>
    <style:style style:name="Results_5f_798_5f_1.A4" style:display-name="Results_798_1.A4" style:family="table-cell">
      <style:table-cell-properties fo:padding="0.097cm" fo:border-left="0.05pt solid #000000" fo:border-right="none" fo:border-top="none" fo:border-bottom="0.05pt solid #000000"/>
    </style:style>
    <style:style style:name="Results_5f_798_5f_1.B4" style:display-name="Results_798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C4" style:display-name="Results_798_1.C4" style:family="table-cell">
      <style:table-cell-properties fo:padding="0.097cm" fo:border-left="none" fo:border-right="none" fo:border-top="0.05pt solid #000000" fo:border-bottom="0.05pt solid #000000"/>
    </style:style>
    <style:style style:name="Results_5f_798_5f_1.D4" style:display-name="Results_798_1.D4" style:family="table-cell">
      <style:table-cell-properties fo:padding="0.097cm" fo:border-left="none" fo:border-right="none" fo:border-top="0.05pt solid #000000" fo:border-bottom="0.05pt solid #000000"/>
    </style:style>
    <style:style style:name="Results_5f_798_5f_1.E4" style:display-name="Results_798_1.E4" style:family="table-cell">
      <style:table-cell-properties fo:padding="0.097cm" fo:border-left="none" fo:border-right="none" fo:border-top="0.05pt solid #000000" fo:border-bottom="0.05pt solid #000000"/>
    </style:style>
    <style:style style:name="Results_5f_798_5f_1.F4" style:display-name="Results_798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8_5f_1.H4" style:display-name="Results_798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I4" style:display-name="Results_798_1.I4" style:family="table-cell">
      <style:table-cell-properties fo:padding="0.097cm" fo:border="0.05pt solid #000000"/>
    </style:style>
    <style:style style:name="Results_5f_798_5f_1.J4" style:display-name="Results_798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8_5f_1.5" style:display-name="Results_798_1.5" style:family="table-row">
      <style:table-row-properties fo:keep-together="always"/>
    </style:style>
    <style:style style:name="Results_5f_798_5f_1.A5" style:display-name="Results_798_1.A5" style:family="table-cell">
      <style:table-cell-properties fo:padding="0.097cm" fo:border-left="0.05pt solid #000000" fo:border-right="none" fo:border-top="none" fo:border-bottom="0.05pt solid #000000"/>
    </style:style>
    <style:style style:name="Results_5f_798_5f_1.B5" style:display-name="Results_798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C5" style:display-name="Results_798_1.C5" style:family="table-cell">
      <style:table-cell-properties fo:padding="0.097cm" fo:border-left="none" fo:border-right="none" fo:border-top="0.05pt solid #000000" fo:border-bottom="0.05pt solid #000000"/>
    </style:style>
    <style:style style:name="Results_5f_798_5f_1.D5" style:display-name="Results_798_1.D5" style:family="table-cell">
      <style:table-cell-properties fo:padding="0.097cm" fo:border-left="none" fo:border-right="none" fo:border-top="0.05pt solid #000000" fo:border-bottom="0.05pt solid #000000"/>
    </style:style>
    <style:style style:name="Results_5f_798_5f_1.E5" style:display-name="Results_798_1.E5" style:family="table-cell">
      <style:table-cell-properties fo:padding="0.097cm" fo:border-left="none" fo:border-right="none" fo:border-top="0.05pt solid #000000" fo:border-bottom="0.05pt solid #000000"/>
    </style:style>
    <style:style style:name="Results_5f_798_5f_1.F5" style:display-name="Results_798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8_5f_1.H5" style:display-name="Results_798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I5" style:display-name="Results_798_1.I5" style:family="table-cell">
      <style:table-cell-properties fo:padding="0.097cm" fo:border="0.05pt solid #000000"/>
    </style:style>
    <style:style style:name="Results_5f_798_5f_1.J5" style:display-name="Results_798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8_5f_1.6" style:display-name="Results_798_1.6" style:family="table-row">
      <style:table-row-properties fo:keep-together="always"/>
    </style:style>
    <style:style style:name="Results_5f_798_5f_1.A6" style:display-name="Results_798_1.A6" style:family="table-cell">
      <style:table-cell-properties fo:padding="0.097cm" fo:border-left="0.05pt solid #000000" fo:border-right="none" fo:border-top="none" fo:border-bottom="0.05pt solid #000000"/>
    </style:style>
    <style:style style:name="Results_5f_798_5f_1.B6" style:display-name="Results_798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C6" style:display-name="Results_798_1.C6" style:family="table-cell">
      <style:table-cell-properties fo:padding="0.097cm" fo:border-left="none" fo:border-right="none" fo:border-top="0.05pt solid #000000" fo:border-bottom="0.05pt solid #000000"/>
    </style:style>
    <style:style style:name="Results_5f_798_5f_1.D6" style:display-name="Results_798_1.D6" style:family="table-cell">
      <style:table-cell-properties fo:padding="0.097cm" fo:border-left="none" fo:border-right="none" fo:border-top="0.05pt solid #000000" fo:border-bottom="0.05pt solid #000000"/>
    </style:style>
    <style:style style:name="Results_5f_798_5f_1.E6" style:display-name="Results_798_1.E6" style:family="table-cell">
      <style:table-cell-properties fo:padding="0.097cm" fo:border-left="none" fo:border-right="none" fo:border-top="0.05pt solid #000000" fo:border-bottom="0.05pt solid #000000"/>
    </style:style>
    <style:style style:name="Results_5f_798_5f_1.F6" style:display-name="Results_798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8_5f_1.H6" style:display-name="Results_798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I6" style:display-name="Results_798_1.I6" style:family="table-cell">
      <style:table-cell-properties fo:padding="0.097cm" fo:border="0.05pt solid #000000"/>
    </style:style>
    <style:style style:name="Results_5f_798_5f_1.J6" style:display-name="Results_798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8_5f_1.7" style:display-name="Results_798_1.7" style:family="table-row">
      <style:table-row-properties fo:keep-together="always"/>
    </style:style>
    <style:style style:name="Results_5f_798_5f_1.A7" style:display-name="Results_798_1.A7" style:family="table-cell">
      <style:table-cell-properties fo:padding="0.097cm" fo:border-left="0.05pt solid #000000" fo:border-right="none" fo:border-top="none" fo:border-bottom="0.05pt solid #000000"/>
    </style:style>
    <style:style style:name="Results_5f_798_5f_1.B7" style:display-name="Results_798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C7" style:display-name="Results_798_1.C7" style:family="table-cell">
      <style:table-cell-properties fo:padding="0.097cm" fo:border-left="none" fo:border-right="none" fo:border-top="0.05pt solid #000000" fo:border-bottom="0.05pt solid #000000"/>
    </style:style>
    <style:style style:name="Results_5f_798_5f_1.D7" style:display-name="Results_798_1.D7" style:family="table-cell">
      <style:table-cell-properties fo:padding="0.097cm" fo:border-left="none" fo:border-right="none" fo:border-top="0.05pt solid #000000" fo:border-bottom="0.05pt solid #000000"/>
    </style:style>
    <style:style style:name="Results_5f_798_5f_1.E7" style:display-name="Results_798_1.E7" style:family="table-cell">
      <style:table-cell-properties fo:padding="0.097cm" fo:border-left="none" fo:border-right="none" fo:border-top="0.05pt solid #000000" fo:border-bottom="0.05pt solid #000000"/>
    </style:style>
    <style:style style:name="Results_5f_798_5f_1.F7" style:display-name="Results_798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8_5f_1.H7" style:display-name="Results_798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8_5f_1.I7" style:display-name="Results_798_1.I7" style:family="table-cell">
      <style:table-cell-properties fo:padding="0.097cm" fo:border="0.05pt solid #000000"/>
    </style:style>
    <style:style style:name="Results_5f_798_5f_1.J7" style:display-name="Results_798_1.J7" style:family="table-cell">
      <style:table-cell-properties fo:padding="0.097cm" fo:border-left="0.05pt solid #000000" fo:border-right="0.05pt solid #000000" fo:border-top="none" fo:border-bottom="0.05pt solid #000000"/>
    </style:style>
    <style:style style:name="Session_5f_6" style:display-name="Session_6" style:family="table">
      <style:table-properties style:width="20.003cm" table:align="margins"/>
    </style:style>
    <style:style style:name="Session_5f_6.A" style:display-name="Session_6.A" style:family="table-column">
      <style:table-column-properties style:column-width="20.003cm" style:rel-column-width="65535*"/>
    </style:style>
    <style:style style:name="Session_5f_6.1" style:display-name="Session_6.1" style:family="table-row">
      <style:table-row-properties fo:keep-together="auto"/>
    </style:style>
    <style:style style:name="Session_5f_6.A1" style:display-name="Session_6.A1" style:family="table-cell">
      <style:table-cell-properties fo:padding="0.097cm" fo:border="none"/>
    </style:style>
    <style:style style:name="Heat_5f_603_5f_1" style:display-name="Heat_603_1" style:family="table">
      <style:table-properties style:width="19.808cm" table:align="margins" fo:keep-with-next="auto" style:may-break-between-rows="true"/>
    </style:style>
    <style:style style:name="Heat_5f_603_5f_1.A" style:display-name="Heat_603_1.A" style:family="table-column">
      <style:table-column-properties style:column-width="19.808cm" style:rel-column-width="65535*"/>
    </style:style>
    <style:style style:name="Heat_5f_603_5f_1.1" style:display-name="Heat_603_1.1" style:family="table-row">
      <style:table-row-properties fo:keep-together="auto"/>
    </style:style>
    <style:style style:name="Heat_5f_603_5f_1.A1" style:display-name="Heat_603_1.A1" style:family="table-cell">
      <style:table-cell-properties fo:padding="0.097cm" fo:border="none"/>
    </style:style>
    <style:style style:name="Table25" style:family="table">
      <style:table-properties style:width="19.606cm" table:align="left" style:may-break-between-rows="false"/>
    </style:style>
    <style:style style:name="Table25.A" style:family="table-column">
      <style:table-column-properties style:column-width="7.488cm"/>
    </style:style>
    <style:style style:name="Table25.B" style:family="table-column">
      <style:table-column-properties style:column-width="12.118cm"/>
    </style:style>
    <style:style style:name="Table25.A1" style:family="table-cell">
      <style:table-cell-properties fo:padding="0.097cm" fo:border="none"/>
    </style:style>
    <style:style style:name="Results_5f_784_5f_1" style:display-name="Results_784_1" style:family="table">
      <style:table-properties style:width="19.614cm" table:align="margins" fo:keep-with-next="always" style:may-break-between-rows="true"/>
    </style:style>
    <style:style style:name="Results_5f_784_5f_1.A" style:display-name="Results_784_1.A" style:family="table-column">
      <style:table-column-properties style:column-width="0.907cm" style:rel-column-width="3029*"/>
    </style:style>
    <style:style style:name="Results_5f_784_5f_1.B" style:display-name="Results_784_1.B" style:family="table-column">
      <style:table-column-properties style:column-width="1.097cm" style:rel-column-width="3665*"/>
    </style:style>
    <style:style style:name="Results_5f_784_5f_1.C" style:display-name="Results_784_1.C" style:family="table-column">
      <style:table-column-properties style:column-width="5.593cm" style:rel-column-width="18688*"/>
    </style:style>
    <style:style style:name="Results_5f_784_5f_1.D" style:display-name="Results_784_1.D" style:family="table-column">
      <style:table-column-properties style:column-width="1.21cm" style:rel-column-width="4042*"/>
    </style:style>
    <style:style style:name="Results_5f_784_5f_1.E" style:display-name="Results_784_1.E" style:family="table-column">
      <style:table-column-properties style:column-width="1.191cm" style:rel-column-width="3978*"/>
    </style:style>
    <style:style style:name="Results_5f_784_5f_1.G" style:display-name="Results_784_1.G" style:family="table-column">
      <style:table-column-properties style:column-width="1.492cm" style:rel-column-width="4985*"/>
    </style:style>
    <style:style style:name="Results_5f_784_5f_1.I" style:display-name="Results_784_1.I" style:family="table-column">
      <style:table-column-properties style:column-width="1.512cm" style:rel-column-width="5050*"/>
    </style:style>
    <style:style style:name="Results_5f_784_5f_1.J" style:display-name="Results_784_1.J" style:family="table-column">
      <style:table-column-properties style:column-width="4.214cm" style:rel-column-width="14078*"/>
    </style:style>
    <style:style style:name="Results_5f_784_5f_1.1" style:display-name="Results_784_1.1" style:family="table-row">
      <style:table-row-properties fo:background-color="#0000a8" fo:keep-together="always">
        <style:background-image/>
      </style:table-row-properties>
    </style:style>
    <style:style style:name="Results_5f_784_5f_1.A1" style:display-name="Results_784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4_5f_1.C1" style:display-name="Results_784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4_5f_1.G1" style:display-name="Results_784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4_5f_1.J1" style:display-name="Results_784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4_5f_1.2" style:display-name="Results_784_1.2" style:family="table-row">
      <style:table-row-properties fo:keep-together="always"/>
    </style:style>
    <style:style style:name="Results_5f_784_5f_1.A2" style:display-name="Results_784_1.A2" style:family="table-cell">
      <style:table-cell-properties fo:padding="0.097cm" fo:border-left="0.05pt solid #000000" fo:border-right="none" fo:border-top="none" fo:border-bottom="0.05pt solid #000000"/>
    </style:style>
    <style:style style:name="Results_5f_784_5f_1.B2" style:display-name="Results_784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2" style:display-name="Results_784_1.C2" style:family="table-cell">
      <style:table-cell-properties fo:padding="0.097cm" fo:border-left="none" fo:border-right="none" fo:border-top="0.05pt solid #000000" fo:border-bottom="0.05pt solid #000000"/>
    </style:style>
    <style:style style:name="Results_5f_784_5f_1.D2" style:display-name="Results_784_1.D2" style:family="table-cell">
      <style:table-cell-properties fo:padding="0.097cm" fo:border-left="none" fo:border-right="none" fo:border-top="0.05pt solid #000000" fo:border-bottom="0.05pt solid #000000"/>
    </style:style>
    <style:style style:name="Results_5f_784_5f_1.E2" style:display-name="Results_784_1.E2" style:family="table-cell">
      <style:table-cell-properties fo:padding="0.097cm" fo:border-left="none" fo:border-right="none" fo:border-top="0.05pt solid #000000" fo:border-bottom="0.05pt solid #000000"/>
    </style:style>
    <style:style style:name="Results_5f_784_5f_1.F2" style:display-name="Results_784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G2" style:display-name="Results_784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4_5f_1.H2" style:display-name="Results_784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2" style:display-name="Results_784_1.I2" style:family="table-cell">
      <style:table-cell-properties fo:padding="0.097cm" fo:border="0.05pt solid #000000"/>
    </style:style>
    <style:style style:name="Results_5f_784_5f_1.J2" style:display-name="Results_784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4_5f_1.3" style:display-name="Results_784_1.3" style:family="table-row">
      <style:table-row-properties fo:keep-together="always"/>
    </style:style>
    <style:style style:name="Results_5f_784_5f_1.A3" style:display-name="Results_784_1.A3" style:family="table-cell">
      <style:table-cell-properties fo:padding="0.097cm" fo:border-left="0.05pt solid #000000" fo:border-right="none" fo:border-top="none" fo:border-bottom="0.05pt solid #000000"/>
    </style:style>
    <style:style style:name="Results_5f_784_5f_1.B3" style:display-name="Results_784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3" style:display-name="Results_784_1.C3" style:family="table-cell">
      <style:table-cell-properties fo:padding="0.097cm" fo:border-left="none" fo:border-right="none" fo:border-top="0.05pt solid #000000" fo:border-bottom="0.05pt solid #000000"/>
    </style:style>
    <style:style style:name="Results_5f_784_5f_1.D3" style:display-name="Results_784_1.D3" style:family="table-cell">
      <style:table-cell-properties fo:padding="0.097cm" fo:border-left="none" fo:border-right="none" fo:border-top="0.05pt solid #000000" fo:border-bottom="0.05pt solid #000000"/>
    </style:style>
    <style:style style:name="Results_5f_784_5f_1.E3" style:display-name="Results_784_1.E3" style:family="table-cell">
      <style:table-cell-properties fo:padding="0.097cm" fo:border-left="none" fo:border-right="none" fo:border-top="0.05pt solid #000000" fo:border-bottom="0.05pt solid #000000"/>
    </style:style>
    <style:style style:name="Results_5f_784_5f_1.F3" style:display-name="Results_784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H3" style:display-name="Results_784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3" style:display-name="Results_784_1.I3" style:family="table-cell">
      <style:table-cell-properties fo:padding="0.097cm" fo:border="0.05pt solid #000000"/>
    </style:style>
    <style:style style:name="Results_5f_784_5f_1.J3" style:display-name="Results_784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4_5f_1.4" style:display-name="Results_784_1.4" style:family="table-row">
      <style:table-row-properties fo:keep-together="always"/>
    </style:style>
    <style:style style:name="Results_5f_784_5f_1.A4" style:display-name="Results_784_1.A4" style:family="table-cell">
      <style:table-cell-properties fo:padding="0.097cm" fo:border-left="0.05pt solid #000000" fo:border-right="none" fo:border-top="none" fo:border-bottom="0.05pt solid #000000"/>
    </style:style>
    <style:style style:name="Results_5f_784_5f_1.B4" style:display-name="Results_784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4" style:display-name="Results_784_1.C4" style:family="table-cell">
      <style:table-cell-properties fo:padding="0.097cm" fo:border-left="none" fo:border-right="none" fo:border-top="0.05pt solid #000000" fo:border-bottom="0.05pt solid #000000"/>
    </style:style>
    <style:style style:name="Results_5f_784_5f_1.D4" style:display-name="Results_784_1.D4" style:family="table-cell">
      <style:table-cell-properties fo:padding="0.097cm" fo:border-left="none" fo:border-right="none" fo:border-top="0.05pt solid #000000" fo:border-bottom="0.05pt solid #000000"/>
    </style:style>
    <style:style style:name="Results_5f_784_5f_1.E4" style:display-name="Results_784_1.E4" style:family="table-cell">
      <style:table-cell-properties fo:padding="0.097cm" fo:border-left="none" fo:border-right="none" fo:border-top="0.05pt solid #000000" fo:border-bottom="0.05pt solid #000000"/>
    </style:style>
    <style:style style:name="Results_5f_784_5f_1.F4" style:display-name="Results_784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H4" style:display-name="Results_784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4" style:display-name="Results_784_1.I4" style:family="table-cell">
      <style:table-cell-properties fo:padding="0.097cm" fo:border="0.05pt solid #000000"/>
    </style:style>
    <style:style style:name="Results_5f_784_5f_1.J4" style:display-name="Results_784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4_5f_1.5" style:display-name="Results_784_1.5" style:family="table-row">
      <style:table-row-properties fo:keep-together="always"/>
    </style:style>
    <style:style style:name="Results_5f_784_5f_1.A5" style:display-name="Results_784_1.A5" style:family="table-cell">
      <style:table-cell-properties fo:padding="0.097cm" fo:border-left="0.05pt solid #000000" fo:border-right="none" fo:border-top="none" fo:border-bottom="0.05pt solid #000000"/>
    </style:style>
    <style:style style:name="Results_5f_784_5f_1.B5" style:display-name="Results_784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5" style:display-name="Results_784_1.C5" style:family="table-cell">
      <style:table-cell-properties fo:padding="0.097cm" fo:border-left="none" fo:border-right="none" fo:border-top="0.05pt solid #000000" fo:border-bottom="0.05pt solid #000000"/>
    </style:style>
    <style:style style:name="Results_5f_784_5f_1.D5" style:display-name="Results_784_1.D5" style:family="table-cell">
      <style:table-cell-properties fo:padding="0.097cm" fo:border-left="none" fo:border-right="none" fo:border-top="0.05pt solid #000000" fo:border-bottom="0.05pt solid #000000"/>
    </style:style>
    <style:style style:name="Results_5f_784_5f_1.E5" style:display-name="Results_784_1.E5" style:family="table-cell">
      <style:table-cell-properties fo:padding="0.097cm" fo:border-left="none" fo:border-right="none" fo:border-top="0.05pt solid #000000" fo:border-bottom="0.05pt solid #000000"/>
    </style:style>
    <style:style style:name="Results_5f_784_5f_1.F5" style:display-name="Results_784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H5" style:display-name="Results_784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5" style:display-name="Results_784_1.I5" style:family="table-cell">
      <style:table-cell-properties fo:padding="0.097cm" fo:border="0.05pt solid #000000"/>
    </style:style>
    <style:style style:name="Results_5f_784_5f_1.J5" style:display-name="Results_784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4_5f_1.6" style:display-name="Results_784_1.6" style:family="table-row">
      <style:table-row-properties fo:keep-together="always"/>
    </style:style>
    <style:style style:name="Results_5f_784_5f_1.A6" style:display-name="Results_784_1.A6" style:family="table-cell">
      <style:table-cell-properties fo:padding="0.097cm" fo:border-left="0.05pt solid #000000" fo:border-right="none" fo:border-top="none" fo:border-bottom="0.05pt solid #000000"/>
    </style:style>
    <style:style style:name="Results_5f_784_5f_1.B6" style:display-name="Results_784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6" style:display-name="Results_784_1.C6" style:family="table-cell">
      <style:table-cell-properties fo:padding="0.097cm" fo:border-left="none" fo:border-right="none" fo:border-top="0.05pt solid #000000" fo:border-bottom="0.05pt solid #000000"/>
    </style:style>
    <style:style style:name="Results_5f_784_5f_1.D6" style:display-name="Results_784_1.D6" style:family="table-cell">
      <style:table-cell-properties fo:padding="0.097cm" fo:border-left="none" fo:border-right="none" fo:border-top="0.05pt solid #000000" fo:border-bottom="0.05pt solid #000000"/>
    </style:style>
    <style:style style:name="Results_5f_784_5f_1.E6" style:display-name="Results_784_1.E6" style:family="table-cell">
      <style:table-cell-properties fo:padding="0.097cm" fo:border-left="none" fo:border-right="none" fo:border-top="0.05pt solid #000000" fo:border-bottom="0.05pt solid #000000"/>
    </style:style>
    <style:style style:name="Results_5f_784_5f_1.F6" style:display-name="Results_784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H6" style:display-name="Results_784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6" style:display-name="Results_784_1.I6" style:family="table-cell">
      <style:table-cell-properties fo:padding="0.097cm" fo:border="0.05pt solid #000000"/>
    </style:style>
    <style:style style:name="Results_5f_784_5f_1.J6" style:display-name="Results_784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4_5f_1.7" style:display-name="Results_784_1.7" style:family="table-row">
      <style:table-row-properties fo:keep-together="always"/>
    </style:style>
    <style:style style:name="Results_5f_784_5f_1.A7" style:display-name="Results_784_1.A7" style:family="table-cell">
      <style:table-cell-properties fo:padding="0.097cm" fo:border-left="0.05pt solid #000000" fo:border-right="none" fo:border-top="none" fo:border-bottom="0.05pt solid #000000"/>
    </style:style>
    <style:style style:name="Results_5f_784_5f_1.B7" style:display-name="Results_784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7" style:display-name="Results_784_1.C7" style:family="table-cell">
      <style:table-cell-properties fo:padding="0.097cm" fo:border-left="none" fo:border-right="none" fo:border-top="0.05pt solid #000000" fo:border-bottom="0.05pt solid #000000"/>
    </style:style>
    <style:style style:name="Results_5f_784_5f_1.D7" style:display-name="Results_784_1.D7" style:family="table-cell">
      <style:table-cell-properties fo:padding="0.097cm" fo:border-left="none" fo:border-right="none" fo:border-top="0.05pt solid #000000" fo:border-bottom="0.05pt solid #000000"/>
    </style:style>
    <style:style style:name="Results_5f_784_5f_1.E7" style:display-name="Results_784_1.E7" style:family="table-cell">
      <style:table-cell-properties fo:padding="0.097cm" fo:border-left="none" fo:border-right="none" fo:border-top="0.05pt solid #000000" fo:border-bottom="0.05pt solid #000000"/>
    </style:style>
    <style:style style:name="Results_5f_784_5f_1.F7" style:display-name="Results_784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H7" style:display-name="Results_784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7" style:display-name="Results_784_1.I7" style:family="table-cell">
      <style:table-cell-properties fo:padding="0.097cm" fo:border="0.05pt solid #000000"/>
    </style:style>
    <style:style style:name="Results_5f_784_5f_1.J7" style:display-name="Results_784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4_5f_1.8" style:display-name="Results_784_1.8" style:family="table-row">
      <style:table-row-properties fo:keep-together="always"/>
    </style:style>
    <style:style style:name="Results_5f_784_5f_1.A8" style:display-name="Results_784_1.A8" style:family="table-cell">
      <style:table-cell-properties fo:padding="0.097cm" fo:border-left="0.05pt solid #000000" fo:border-right="none" fo:border-top="none" fo:border-bottom="0.05pt solid #000000"/>
    </style:style>
    <style:style style:name="Results_5f_784_5f_1.B8" style:display-name="Results_784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8" style:display-name="Results_784_1.C8" style:family="table-cell">
      <style:table-cell-properties fo:padding="0.097cm" fo:border-left="none" fo:border-right="none" fo:border-top="0.05pt solid #000000" fo:border-bottom="0.05pt solid #000000"/>
    </style:style>
    <style:style style:name="Results_5f_784_5f_1.D8" style:display-name="Results_784_1.D8" style:family="table-cell">
      <style:table-cell-properties fo:padding="0.097cm" fo:border-left="none" fo:border-right="none" fo:border-top="0.05pt solid #000000" fo:border-bottom="0.05pt solid #000000"/>
    </style:style>
    <style:style style:name="Results_5f_784_5f_1.E8" style:display-name="Results_784_1.E8" style:family="table-cell">
      <style:table-cell-properties fo:padding="0.097cm" fo:border-left="none" fo:border-right="none" fo:border-top="0.05pt solid #000000" fo:border-bottom="0.05pt solid #000000"/>
    </style:style>
    <style:style style:name="Results_5f_784_5f_1.F8" style:display-name="Results_784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H8" style:display-name="Results_784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8" style:display-name="Results_784_1.I8" style:family="table-cell">
      <style:table-cell-properties fo:padding="0.097cm" fo:border="0.05pt solid #000000"/>
    </style:style>
    <style:style style:name="Results_5f_784_5f_1.J8" style:display-name="Results_784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4_5f_1.9" style:display-name="Results_784_1.9" style:family="table-row">
      <style:table-row-properties fo:keep-together="always"/>
    </style:style>
    <style:style style:name="Results_5f_784_5f_1.A9" style:display-name="Results_784_1.A9" style:family="table-cell">
      <style:table-cell-properties fo:padding="0.097cm" fo:border-left="0.05pt solid #000000" fo:border-right="none" fo:border-top="none" fo:border-bottom="0.05pt solid #000000"/>
    </style:style>
    <style:style style:name="Results_5f_784_5f_1.B9" style:display-name="Results_784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C9" style:display-name="Results_784_1.C9" style:family="table-cell">
      <style:table-cell-properties fo:padding="0.097cm" fo:border-left="none" fo:border-right="none" fo:border-top="0.05pt solid #000000" fo:border-bottom="0.05pt solid #000000"/>
    </style:style>
    <style:style style:name="Results_5f_784_5f_1.D9" style:display-name="Results_784_1.D9" style:family="table-cell">
      <style:table-cell-properties fo:padding="0.097cm" fo:border-left="none" fo:border-right="none" fo:border-top="0.05pt solid #000000" fo:border-bottom="0.05pt solid #000000"/>
    </style:style>
    <style:style style:name="Results_5f_784_5f_1.E9" style:display-name="Results_784_1.E9" style:family="table-cell">
      <style:table-cell-properties fo:padding="0.097cm" fo:border-left="none" fo:border-right="none" fo:border-top="0.05pt solid #000000" fo:border-bottom="0.05pt solid #000000"/>
    </style:style>
    <style:style style:name="Results_5f_784_5f_1.F9" style:display-name="Results_784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4_5f_1.H9" style:display-name="Results_784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4_5f_1.I9" style:display-name="Results_784_1.I9" style:family="table-cell">
      <style:table-cell-properties fo:padding="0.097cm" fo:border="0.05pt solid #000000"/>
    </style:style>
    <style:style style:name="Results_5f_784_5f_1.J9" style:display-name="Results_784_1.J9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603_5f_2" style:display-name="Heat_603_2" style:family="table">
      <style:table-properties style:width="19.808cm" table:align="margins" fo:keep-with-next="auto" style:may-break-between-rows="true"/>
    </style:style>
    <style:style style:name="Heat_5f_603_5f_2.A" style:display-name="Heat_603_2.A" style:family="table-column">
      <style:table-column-properties style:column-width="19.808cm" style:rel-column-width="65535*"/>
    </style:style>
    <style:style style:name="Heat_5f_603_5f_2.1" style:display-name="Heat_603_2.1" style:family="table-row">
      <style:table-row-properties fo:keep-together="auto"/>
    </style:style>
    <style:style style:name="Heat_5f_603_5f_2.A1" style:display-name="Heat_603_2.A1" style:family="table-cell">
      <style:table-cell-properties fo:padding="0.097cm" fo:border="none"/>
    </style:style>
    <style:style style:name="Table26" style:family="table">
      <style:table-properties style:width="19.606cm" table:align="left" style:may-break-between-rows="false"/>
    </style:style>
    <style:style style:name="Table26.A" style:family="table-column">
      <style:table-column-properties style:column-width="7.488cm"/>
    </style:style>
    <style:style style:name="Table26.B" style:family="table-column">
      <style:table-column-properties style:column-width="12.118cm"/>
    </style:style>
    <style:style style:name="Table26.A1" style:family="table-cell">
      <style:table-cell-properties fo:padding="0.097cm" fo:border="none"/>
    </style:style>
    <style:style style:name="Results_5f_785_5f_1" style:display-name="Results_785_1" style:family="table">
      <style:table-properties style:width="19.614cm" table:align="margins" fo:keep-with-next="always" style:may-break-between-rows="true"/>
    </style:style>
    <style:style style:name="Results_5f_785_5f_1.A" style:display-name="Results_785_1.A" style:family="table-column">
      <style:table-column-properties style:column-width="0.907cm" style:rel-column-width="3029*"/>
    </style:style>
    <style:style style:name="Results_5f_785_5f_1.B" style:display-name="Results_785_1.B" style:family="table-column">
      <style:table-column-properties style:column-width="1.097cm" style:rel-column-width="3665*"/>
    </style:style>
    <style:style style:name="Results_5f_785_5f_1.C" style:display-name="Results_785_1.C" style:family="table-column">
      <style:table-column-properties style:column-width="5.593cm" style:rel-column-width="18688*"/>
    </style:style>
    <style:style style:name="Results_5f_785_5f_1.D" style:display-name="Results_785_1.D" style:family="table-column">
      <style:table-column-properties style:column-width="1.21cm" style:rel-column-width="4042*"/>
    </style:style>
    <style:style style:name="Results_5f_785_5f_1.E" style:display-name="Results_785_1.E" style:family="table-column">
      <style:table-column-properties style:column-width="1.191cm" style:rel-column-width="3978*"/>
    </style:style>
    <style:style style:name="Results_5f_785_5f_1.G" style:display-name="Results_785_1.G" style:family="table-column">
      <style:table-column-properties style:column-width="1.492cm" style:rel-column-width="4985*"/>
    </style:style>
    <style:style style:name="Results_5f_785_5f_1.I" style:display-name="Results_785_1.I" style:family="table-column">
      <style:table-column-properties style:column-width="1.512cm" style:rel-column-width="5050*"/>
    </style:style>
    <style:style style:name="Results_5f_785_5f_1.J" style:display-name="Results_785_1.J" style:family="table-column">
      <style:table-column-properties style:column-width="4.214cm" style:rel-column-width="14078*"/>
    </style:style>
    <style:style style:name="Results_5f_785_5f_1.1" style:display-name="Results_785_1.1" style:family="table-row">
      <style:table-row-properties fo:background-color="#0000a8" fo:keep-together="always">
        <style:background-image/>
      </style:table-row-properties>
    </style:style>
    <style:style style:name="Results_5f_785_5f_1.A1" style:display-name="Results_785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85_5f_1.C1" style:display-name="Results_785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85_5f_1.G1" style:display-name="Results_785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85_5f_1.J1" style:display-name="Results_785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85_5f_1.2" style:display-name="Results_785_1.2" style:family="table-row">
      <style:table-row-properties fo:keep-together="always"/>
    </style:style>
    <style:style style:name="Results_5f_785_5f_1.A2" style:display-name="Results_785_1.A2" style:family="table-cell">
      <style:table-cell-properties fo:padding="0.097cm" fo:border-left="0.05pt solid #000000" fo:border-right="none" fo:border-top="none" fo:border-bottom="0.05pt solid #000000"/>
    </style:style>
    <style:style style:name="Results_5f_785_5f_1.B2" style:display-name="Results_785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C2" style:display-name="Results_785_1.C2" style:family="table-cell">
      <style:table-cell-properties fo:padding="0.097cm" fo:border-left="none" fo:border-right="none" fo:border-top="0.05pt solid #000000" fo:border-bottom="0.05pt solid #000000"/>
    </style:style>
    <style:style style:name="Results_5f_785_5f_1.D2" style:display-name="Results_785_1.D2" style:family="table-cell">
      <style:table-cell-properties fo:padding="0.097cm" fo:border-left="none" fo:border-right="none" fo:border-top="0.05pt solid #000000" fo:border-bottom="0.05pt solid #000000"/>
    </style:style>
    <style:style style:name="Results_5f_785_5f_1.E2" style:display-name="Results_785_1.E2" style:family="table-cell">
      <style:table-cell-properties fo:padding="0.097cm" fo:border-left="none" fo:border-right="none" fo:border-top="0.05pt solid #000000" fo:border-bottom="0.05pt solid #000000"/>
    </style:style>
    <style:style style:name="Results_5f_785_5f_1.F2" style:display-name="Results_785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5_5f_1.G2" style:display-name="Results_785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85_5f_1.H2" style:display-name="Results_785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I2" style:display-name="Results_785_1.I2" style:family="table-cell">
      <style:table-cell-properties fo:padding="0.097cm" fo:border="0.05pt solid #000000"/>
    </style:style>
    <style:style style:name="Results_5f_785_5f_1.J2" style:display-name="Results_785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5_5f_1.3" style:display-name="Results_785_1.3" style:family="table-row">
      <style:table-row-properties fo:keep-together="always"/>
    </style:style>
    <style:style style:name="Results_5f_785_5f_1.A3" style:display-name="Results_785_1.A3" style:family="table-cell">
      <style:table-cell-properties fo:padding="0.097cm" fo:border-left="0.05pt solid #000000" fo:border-right="none" fo:border-top="none" fo:border-bottom="0.05pt solid #000000"/>
    </style:style>
    <style:style style:name="Results_5f_785_5f_1.B3" style:display-name="Results_785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C3" style:display-name="Results_785_1.C3" style:family="table-cell">
      <style:table-cell-properties fo:padding="0.097cm" fo:border-left="none" fo:border-right="none" fo:border-top="0.05pt solid #000000" fo:border-bottom="0.05pt solid #000000"/>
    </style:style>
    <style:style style:name="Results_5f_785_5f_1.D3" style:display-name="Results_785_1.D3" style:family="table-cell">
      <style:table-cell-properties fo:padding="0.097cm" fo:border-left="none" fo:border-right="none" fo:border-top="0.05pt solid #000000" fo:border-bottom="0.05pt solid #000000"/>
    </style:style>
    <style:style style:name="Results_5f_785_5f_1.E3" style:display-name="Results_785_1.E3" style:family="table-cell">
      <style:table-cell-properties fo:padding="0.097cm" fo:border-left="none" fo:border-right="none" fo:border-top="0.05pt solid #000000" fo:border-bottom="0.05pt solid #000000"/>
    </style:style>
    <style:style style:name="Results_5f_785_5f_1.F3" style:display-name="Results_785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5_5f_1.H3" style:display-name="Results_785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I3" style:display-name="Results_785_1.I3" style:family="table-cell">
      <style:table-cell-properties fo:padding="0.097cm" fo:border="0.05pt solid #000000"/>
    </style:style>
    <style:style style:name="Results_5f_785_5f_1.J3" style:display-name="Results_785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5_5f_1.4" style:display-name="Results_785_1.4" style:family="table-row">
      <style:table-row-properties fo:keep-together="always"/>
    </style:style>
    <style:style style:name="Results_5f_785_5f_1.A4" style:display-name="Results_785_1.A4" style:family="table-cell">
      <style:table-cell-properties fo:padding="0.097cm" fo:border-left="0.05pt solid #000000" fo:border-right="none" fo:border-top="none" fo:border-bottom="0.05pt solid #000000"/>
    </style:style>
    <style:style style:name="Results_5f_785_5f_1.B4" style:display-name="Results_785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C4" style:display-name="Results_785_1.C4" style:family="table-cell">
      <style:table-cell-properties fo:padding="0.097cm" fo:border-left="none" fo:border-right="none" fo:border-top="0.05pt solid #000000" fo:border-bottom="0.05pt solid #000000"/>
    </style:style>
    <style:style style:name="Results_5f_785_5f_1.D4" style:display-name="Results_785_1.D4" style:family="table-cell">
      <style:table-cell-properties fo:padding="0.097cm" fo:border-left="none" fo:border-right="none" fo:border-top="0.05pt solid #000000" fo:border-bottom="0.05pt solid #000000"/>
    </style:style>
    <style:style style:name="Results_5f_785_5f_1.E4" style:display-name="Results_785_1.E4" style:family="table-cell">
      <style:table-cell-properties fo:padding="0.097cm" fo:border-left="none" fo:border-right="none" fo:border-top="0.05pt solid #000000" fo:border-bottom="0.05pt solid #000000"/>
    </style:style>
    <style:style style:name="Results_5f_785_5f_1.F4" style:display-name="Results_785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5_5f_1.H4" style:display-name="Results_785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I4" style:display-name="Results_785_1.I4" style:family="table-cell">
      <style:table-cell-properties fo:padding="0.097cm" fo:border="0.05pt solid #000000"/>
    </style:style>
    <style:style style:name="Results_5f_785_5f_1.J4" style:display-name="Results_785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5_5f_1.5" style:display-name="Results_785_1.5" style:family="table-row">
      <style:table-row-properties fo:keep-together="always"/>
    </style:style>
    <style:style style:name="Results_5f_785_5f_1.A5" style:display-name="Results_785_1.A5" style:family="table-cell">
      <style:table-cell-properties fo:padding="0.097cm" fo:border-left="0.05pt solid #000000" fo:border-right="none" fo:border-top="none" fo:border-bottom="0.05pt solid #000000"/>
    </style:style>
    <style:style style:name="Results_5f_785_5f_1.B5" style:display-name="Results_785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C5" style:display-name="Results_785_1.C5" style:family="table-cell">
      <style:table-cell-properties fo:padding="0.097cm" fo:border-left="none" fo:border-right="none" fo:border-top="0.05pt solid #000000" fo:border-bottom="0.05pt solid #000000"/>
    </style:style>
    <style:style style:name="Results_5f_785_5f_1.D5" style:display-name="Results_785_1.D5" style:family="table-cell">
      <style:table-cell-properties fo:padding="0.097cm" fo:border-left="none" fo:border-right="none" fo:border-top="0.05pt solid #000000" fo:border-bottom="0.05pt solid #000000"/>
    </style:style>
    <style:style style:name="Results_5f_785_5f_1.E5" style:display-name="Results_785_1.E5" style:family="table-cell">
      <style:table-cell-properties fo:padding="0.097cm" fo:border-left="none" fo:border-right="none" fo:border-top="0.05pt solid #000000" fo:border-bottom="0.05pt solid #000000"/>
    </style:style>
    <style:style style:name="Results_5f_785_5f_1.F5" style:display-name="Results_785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5_5f_1.H5" style:display-name="Results_785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I5" style:display-name="Results_785_1.I5" style:family="table-cell">
      <style:table-cell-properties fo:padding="0.097cm" fo:border="0.05pt solid #000000"/>
    </style:style>
    <style:style style:name="Results_5f_785_5f_1.J5" style:display-name="Results_785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5_5f_1.6" style:display-name="Results_785_1.6" style:family="table-row">
      <style:table-row-properties fo:keep-together="always"/>
    </style:style>
    <style:style style:name="Results_5f_785_5f_1.A6" style:display-name="Results_785_1.A6" style:family="table-cell">
      <style:table-cell-properties fo:padding="0.097cm" fo:border-left="0.05pt solid #000000" fo:border-right="none" fo:border-top="none" fo:border-bottom="0.05pt solid #000000"/>
    </style:style>
    <style:style style:name="Results_5f_785_5f_1.B6" style:display-name="Results_785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C6" style:display-name="Results_785_1.C6" style:family="table-cell">
      <style:table-cell-properties fo:padding="0.097cm" fo:border-left="none" fo:border-right="none" fo:border-top="0.05pt solid #000000" fo:border-bottom="0.05pt solid #000000"/>
    </style:style>
    <style:style style:name="Results_5f_785_5f_1.D6" style:display-name="Results_785_1.D6" style:family="table-cell">
      <style:table-cell-properties fo:padding="0.097cm" fo:border-left="none" fo:border-right="none" fo:border-top="0.05pt solid #000000" fo:border-bottom="0.05pt solid #000000"/>
    </style:style>
    <style:style style:name="Results_5f_785_5f_1.E6" style:display-name="Results_785_1.E6" style:family="table-cell">
      <style:table-cell-properties fo:padding="0.097cm" fo:border-left="none" fo:border-right="none" fo:border-top="0.05pt solid #000000" fo:border-bottom="0.05pt solid #000000"/>
    </style:style>
    <style:style style:name="Results_5f_785_5f_1.F6" style:display-name="Results_785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5_5f_1.H6" style:display-name="Results_785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I6" style:display-name="Results_785_1.I6" style:family="table-cell">
      <style:table-cell-properties fo:padding="0.097cm" fo:border="0.05pt solid #000000"/>
    </style:style>
    <style:style style:name="Results_5f_785_5f_1.J6" style:display-name="Results_785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5_5f_1.7" style:display-name="Results_785_1.7" style:family="table-row">
      <style:table-row-properties fo:keep-together="always"/>
    </style:style>
    <style:style style:name="Results_5f_785_5f_1.A7" style:display-name="Results_785_1.A7" style:family="table-cell">
      <style:table-cell-properties fo:padding="0.097cm" fo:border-left="0.05pt solid #000000" fo:border-right="none" fo:border-top="none" fo:border-bottom="0.05pt solid #000000"/>
    </style:style>
    <style:style style:name="Results_5f_785_5f_1.B7" style:display-name="Results_785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C7" style:display-name="Results_785_1.C7" style:family="table-cell">
      <style:table-cell-properties fo:padding="0.097cm" fo:border-left="none" fo:border-right="none" fo:border-top="0.05pt solid #000000" fo:border-bottom="0.05pt solid #000000"/>
    </style:style>
    <style:style style:name="Results_5f_785_5f_1.D7" style:display-name="Results_785_1.D7" style:family="table-cell">
      <style:table-cell-properties fo:padding="0.097cm" fo:border-left="none" fo:border-right="none" fo:border-top="0.05pt solid #000000" fo:border-bottom="0.05pt solid #000000"/>
    </style:style>
    <style:style style:name="Results_5f_785_5f_1.E7" style:display-name="Results_785_1.E7" style:family="table-cell">
      <style:table-cell-properties fo:padding="0.097cm" fo:border-left="none" fo:border-right="none" fo:border-top="0.05pt solid #000000" fo:border-bottom="0.05pt solid #000000"/>
    </style:style>
    <style:style style:name="Results_5f_785_5f_1.F7" style:display-name="Results_785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5_5f_1.H7" style:display-name="Results_785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I7" style:display-name="Results_785_1.I7" style:family="table-cell">
      <style:table-cell-properties fo:padding="0.097cm" fo:border="0.05pt solid #000000"/>
    </style:style>
    <style:style style:name="Results_5f_785_5f_1.J7" style:display-name="Results_785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85_5f_1.8" style:display-name="Results_785_1.8" style:family="table-row">
      <style:table-row-properties fo:keep-together="always"/>
    </style:style>
    <style:style style:name="Results_5f_785_5f_1.A8" style:display-name="Results_785_1.A8" style:family="table-cell">
      <style:table-cell-properties fo:padding="0.097cm" fo:border-left="0.05pt solid #000000" fo:border-right="none" fo:border-top="none" fo:border-bottom="0.05pt solid #000000"/>
    </style:style>
    <style:style style:name="Results_5f_785_5f_1.B8" style:display-name="Results_785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C8" style:display-name="Results_785_1.C8" style:family="table-cell">
      <style:table-cell-properties fo:padding="0.097cm" fo:border-left="none" fo:border-right="none" fo:border-top="0.05pt solid #000000" fo:border-bottom="0.05pt solid #000000"/>
    </style:style>
    <style:style style:name="Results_5f_785_5f_1.D8" style:display-name="Results_785_1.D8" style:family="table-cell">
      <style:table-cell-properties fo:padding="0.097cm" fo:border-left="none" fo:border-right="none" fo:border-top="0.05pt solid #000000" fo:border-bottom="0.05pt solid #000000"/>
    </style:style>
    <style:style style:name="Results_5f_785_5f_1.E8" style:display-name="Results_785_1.E8" style:family="table-cell">
      <style:table-cell-properties fo:padding="0.097cm" fo:border-left="none" fo:border-right="none" fo:border-top="0.05pt solid #000000" fo:border-bottom="0.05pt solid #000000"/>
    </style:style>
    <style:style style:name="Results_5f_785_5f_1.F8" style:display-name="Results_785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85_5f_1.H8" style:display-name="Results_785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85_5f_1.I8" style:display-name="Results_785_1.I8" style:family="table-cell">
      <style:table-cell-properties fo:padding="0.097cm" fo:border="0.05pt solid #000000"/>
    </style:style>
    <style:style style:name="Results_5f_785_5f_1.J8" style:display-name="Results_785_1.J8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604_5f_1" style:display-name="Heat_604_1" style:family="table">
      <style:table-properties style:width="19.808cm" table:align="margins" fo:keep-with-next="auto" style:may-break-between-rows="true"/>
    </style:style>
    <style:style style:name="Heat_5f_604_5f_1.A" style:display-name="Heat_604_1.A" style:family="table-column">
      <style:table-column-properties style:column-width="19.808cm" style:rel-column-width="65535*"/>
    </style:style>
    <style:style style:name="Heat_5f_604_5f_1.1" style:display-name="Heat_604_1.1" style:family="table-row">
      <style:table-row-properties fo:keep-together="auto"/>
    </style:style>
    <style:style style:name="Heat_5f_604_5f_1.A1" style:display-name="Heat_604_1.A1" style:family="table-cell">
      <style:table-cell-properties fo:padding="0.097cm" fo:border="none"/>
    </style:style>
    <style:style style:name="Table27" style:family="table">
      <style:table-properties style:width="19.606cm" table:align="left" style:may-break-between-rows="false"/>
    </style:style>
    <style:style style:name="Table27.A" style:family="table-column">
      <style:table-column-properties style:column-width="7.488cm"/>
    </style:style>
    <style:style style:name="Table27.B" style:family="table-column">
      <style:table-column-properties style:column-width="12.118cm"/>
    </style:style>
    <style:style style:name="Table27.A1" style:family="table-cell">
      <style:table-cell-properties fo:padding="0.097cm" fo:border="none"/>
    </style:style>
    <style:style style:name="Results_5f_776_5f_1" style:display-name="Results_776_1" style:family="table">
      <style:table-properties style:width="19.614cm" table:align="margins" fo:keep-with-next="always" style:may-break-between-rows="true"/>
    </style:style>
    <style:style style:name="Results_5f_776_5f_1.A" style:display-name="Results_776_1.A" style:family="table-column">
      <style:table-column-properties style:column-width="0.907cm" style:rel-column-width="3029*"/>
    </style:style>
    <style:style style:name="Results_5f_776_5f_1.B" style:display-name="Results_776_1.B" style:family="table-column">
      <style:table-column-properties style:column-width="1.097cm" style:rel-column-width="3665*"/>
    </style:style>
    <style:style style:name="Results_5f_776_5f_1.C" style:display-name="Results_776_1.C" style:family="table-column">
      <style:table-column-properties style:column-width="5.593cm" style:rel-column-width="18688*"/>
    </style:style>
    <style:style style:name="Results_5f_776_5f_1.D" style:display-name="Results_776_1.D" style:family="table-column">
      <style:table-column-properties style:column-width="1.21cm" style:rel-column-width="4042*"/>
    </style:style>
    <style:style style:name="Results_5f_776_5f_1.E" style:display-name="Results_776_1.E" style:family="table-column">
      <style:table-column-properties style:column-width="1.191cm" style:rel-column-width="3978*"/>
    </style:style>
    <style:style style:name="Results_5f_776_5f_1.G" style:display-name="Results_776_1.G" style:family="table-column">
      <style:table-column-properties style:column-width="1.492cm" style:rel-column-width="4985*"/>
    </style:style>
    <style:style style:name="Results_5f_776_5f_1.I" style:display-name="Results_776_1.I" style:family="table-column">
      <style:table-column-properties style:column-width="1.512cm" style:rel-column-width="5050*"/>
    </style:style>
    <style:style style:name="Results_5f_776_5f_1.J" style:display-name="Results_776_1.J" style:family="table-column">
      <style:table-column-properties style:column-width="4.214cm" style:rel-column-width="14078*"/>
    </style:style>
    <style:style style:name="Results_5f_776_5f_1.1" style:display-name="Results_776_1.1" style:family="table-row">
      <style:table-row-properties fo:background-color="#0000a8" fo:keep-together="always">
        <style:background-image/>
      </style:table-row-properties>
    </style:style>
    <style:style style:name="Results_5f_776_5f_1.A1" style:display-name="Results_776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76_5f_1.C1" style:display-name="Results_776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76_5f_1.G1" style:display-name="Results_776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76_5f_1.J1" style:display-name="Results_776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76_5f_1.2" style:display-name="Results_776_1.2" style:family="table-row">
      <style:table-row-properties fo:keep-together="always"/>
    </style:style>
    <style:style style:name="Results_5f_776_5f_1.A2" style:display-name="Results_776_1.A2" style:family="table-cell">
      <style:table-cell-properties fo:padding="0.097cm" fo:border-left="0.05pt solid #000000" fo:border-right="none" fo:border-top="none" fo:border-bottom="0.05pt solid #000000"/>
    </style:style>
    <style:style style:name="Results_5f_776_5f_1.B2" style:display-name="Results_776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6_5f_1.C2" style:display-name="Results_776_1.C2" style:family="table-cell">
      <style:table-cell-properties fo:padding="0.097cm" fo:border-left="none" fo:border-right="none" fo:border-top="0.05pt solid #000000" fo:border-bottom="0.05pt solid #000000"/>
    </style:style>
    <style:style style:name="Results_5f_776_5f_1.D2" style:display-name="Results_776_1.D2" style:family="table-cell">
      <style:table-cell-properties fo:padding="0.097cm" fo:border-left="none" fo:border-right="none" fo:border-top="0.05pt solid #000000" fo:border-bottom="0.05pt solid #000000"/>
    </style:style>
    <style:style style:name="Results_5f_776_5f_1.E2" style:display-name="Results_776_1.E2" style:family="table-cell">
      <style:table-cell-properties fo:padding="0.097cm" fo:border-left="none" fo:border-right="none" fo:border-top="0.05pt solid #000000" fo:border-bottom="0.05pt solid #000000"/>
    </style:style>
    <style:style style:name="Results_5f_776_5f_1.F2" style:display-name="Results_776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76_5f_1.G2" style:display-name="Results_776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76_5f_1.H2" style:display-name="Results_776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76_5f_1.I2" style:display-name="Results_776_1.I2" style:family="table-cell">
      <style:table-cell-properties fo:padding="0.097cm" fo:border="0.05pt solid #000000"/>
    </style:style>
    <style:style style:name="Results_5f_776_5f_1.J2" style:display-name="Results_776_1.J2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605_5f_1" style:display-name="Heat_605_1" style:family="table">
      <style:table-properties style:width="19.808cm" table:align="margins" fo:keep-with-next="auto" style:may-break-between-rows="true"/>
    </style:style>
    <style:style style:name="Heat_5f_605_5f_1.A" style:display-name="Heat_605_1.A" style:family="table-column">
      <style:table-column-properties style:column-width="19.808cm" style:rel-column-width="65535*"/>
    </style:style>
    <style:style style:name="Heat_5f_605_5f_1.1" style:display-name="Heat_605_1.1" style:family="table-row">
      <style:table-row-properties fo:keep-together="auto"/>
    </style:style>
    <style:style style:name="Heat_5f_605_5f_1.A1" style:display-name="Heat_605_1.A1" style:family="table-cell">
      <style:table-cell-properties fo:padding="0.097cm" fo:border="none"/>
    </style:style>
    <style:style style:name="Table28" style:family="table">
      <style:table-properties style:width="19.606cm" table:align="left" style:may-break-between-rows="false"/>
    </style:style>
    <style:style style:name="Table28.A" style:family="table-column">
      <style:table-column-properties style:column-width="7.488cm"/>
    </style:style>
    <style:style style:name="Table28.B" style:family="table-column">
      <style:table-column-properties style:column-width="12.118cm"/>
    </style:style>
    <style:style style:name="Table28.A1" style:family="table-cell">
      <style:table-cell-properties fo:padding="0.097cm" fo:border="none"/>
    </style:style>
    <style:style style:name="Results_5f_791_5f_1" style:display-name="Results_791_1" style:family="table">
      <style:table-properties style:width="19.614cm" table:align="margins" fo:keep-with-next="always" style:may-break-between-rows="true"/>
    </style:style>
    <style:style style:name="Results_5f_791_5f_1.A" style:display-name="Results_791_1.A" style:family="table-column">
      <style:table-column-properties style:column-width="0.907cm" style:rel-column-width="3029*"/>
    </style:style>
    <style:style style:name="Results_5f_791_5f_1.B" style:display-name="Results_791_1.B" style:family="table-column">
      <style:table-column-properties style:column-width="1.097cm" style:rel-column-width="3665*"/>
    </style:style>
    <style:style style:name="Results_5f_791_5f_1.C" style:display-name="Results_791_1.C" style:family="table-column">
      <style:table-column-properties style:column-width="5.593cm" style:rel-column-width="18688*"/>
    </style:style>
    <style:style style:name="Results_5f_791_5f_1.D" style:display-name="Results_791_1.D" style:family="table-column">
      <style:table-column-properties style:column-width="1.21cm" style:rel-column-width="4042*"/>
    </style:style>
    <style:style style:name="Results_5f_791_5f_1.E" style:display-name="Results_791_1.E" style:family="table-column">
      <style:table-column-properties style:column-width="1.191cm" style:rel-column-width="3978*"/>
    </style:style>
    <style:style style:name="Results_5f_791_5f_1.G" style:display-name="Results_791_1.G" style:family="table-column">
      <style:table-column-properties style:column-width="1.492cm" style:rel-column-width="4985*"/>
    </style:style>
    <style:style style:name="Results_5f_791_5f_1.I" style:display-name="Results_791_1.I" style:family="table-column">
      <style:table-column-properties style:column-width="1.512cm" style:rel-column-width="5050*"/>
    </style:style>
    <style:style style:name="Results_5f_791_5f_1.J" style:display-name="Results_791_1.J" style:family="table-column">
      <style:table-column-properties style:column-width="4.214cm" style:rel-column-width="14078*"/>
    </style:style>
    <style:style style:name="Results_5f_791_5f_1.1" style:display-name="Results_791_1.1" style:family="table-row">
      <style:table-row-properties fo:background-color="#0000a8" fo:keep-together="always">
        <style:background-image/>
      </style:table-row-properties>
    </style:style>
    <style:style style:name="Results_5f_791_5f_1.A1" style:display-name="Results_791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1_5f_1.C1" style:display-name="Results_791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1_5f_1.G1" style:display-name="Results_791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1_5f_1.J1" style:display-name="Results_791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1_5f_1.2" style:display-name="Results_791_1.2" style:family="table-row">
      <style:table-row-properties fo:keep-together="always"/>
    </style:style>
    <style:style style:name="Results_5f_791_5f_1.A2" style:display-name="Results_791_1.A2" style:family="table-cell">
      <style:table-cell-properties fo:padding="0.097cm" fo:border-left="0.05pt solid #000000" fo:border-right="none" fo:border-top="none" fo:border-bottom="0.05pt solid #000000"/>
    </style:style>
    <style:style style:name="Results_5f_791_5f_1.B2" style:display-name="Results_791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2" style:display-name="Results_791_1.C2" style:family="table-cell">
      <style:table-cell-properties fo:padding="0.097cm" fo:border-left="none" fo:border-right="none" fo:border-top="0.05pt solid #000000" fo:border-bottom="0.05pt solid #000000"/>
    </style:style>
    <style:style style:name="Results_5f_791_5f_1.D2" style:display-name="Results_791_1.D2" style:family="table-cell">
      <style:table-cell-properties fo:padding="0.097cm" fo:border-left="none" fo:border-right="none" fo:border-top="0.05pt solid #000000" fo:border-bottom="0.05pt solid #000000"/>
    </style:style>
    <style:style style:name="Results_5f_791_5f_1.E2" style:display-name="Results_791_1.E2" style:family="table-cell">
      <style:table-cell-properties fo:padding="0.097cm" fo:border-left="none" fo:border-right="none" fo:border-top="0.05pt solid #000000" fo:border-bottom="0.05pt solid #000000"/>
    </style:style>
    <style:style style:name="Results_5f_791_5f_1.F2" style:display-name="Results_791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G2" style:display-name="Results_791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1_5f_1.H2" style:display-name="Results_791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2" style:display-name="Results_791_1.I2" style:family="table-cell">
      <style:table-cell-properties fo:padding="0.097cm" fo:border="0.05pt solid #000000"/>
    </style:style>
    <style:style style:name="Results_5f_791_5f_1.J2" style:display-name="Results_791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3" style:display-name="Results_791_1.3" style:family="table-row">
      <style:table-row-properties fo:keep-together="always"/>
    </style:style>
    <style:style style:name="Results_5f_791_5f_1.A3" style:display-name="Results_791_1.A3" style:family="table-cell">
      <style:table-cell-properties fo:padding="0.097cm" fo:border-left="0.05pt solid #000000" fo:border-right="none" fo:border-top="none" fo:border-bottom="0.05pt solid #000000"/>
    </style:style>
    <style:style style:name="Results_5f_791_5f_1.B3" style:display-name="Results_791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3" style:display-name="Results_791_1.C3" style:family="table-cell">
      <style:table-cell-properties fo:padding="0.097cm" fo:border-left="none" fo:border-right="none" fo:border-top="0.05pt solid #000000" fo:border-bottom="0.05pt solid #000000"/>
    </style:style>
    <style:style style:name="Results_5f_791_5f_1.D3" style:display-name="Results_791_1.D3" style:family="table-cell">
      <style:table-cell-properties fo:padding="0.097cm" fo:border-left="none" fo:border-right="none" fo:border-top="0.05pt solid #000000" fo:border-bottom="0.05pt solid #000000"/>
    </style:style>
    <style:style style:name="Results_5f_791_5f_1.E3" style:display-name="Results_791_1.E3" style:family="table-cell">
      <style:table-cell-properties fo:padding="0.097cm" fo:border-left="none" fo:border-right="none" fo:border-top="0.05pt solid #000000" fo:border-bottom="0.05pt solid #000000"/>
    </style:style>
    <style:style style:name="Results_5f_791_5f_1.F3" style:display-name="Results_791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3" style:display-name="Results_791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3" style:display-name="Results_791_1.I3" style:family="table-cell">
      <style:table-cell-properties fo:padding="0.097cm" fo:border="0.05pt solid #000000"/>
    </style:style>
    <style:style style:name="Results_5f_791_5f_1.J3" style:display-name="Results_791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4" style:display-name="Results_791_1.4" style:family="table-row">
      <style:table-row-properties fo:keep-together="always"/>
    </style:style>
    <style:style style:name="Results_5f_791_5f_1.A4" style:display-name="Results_791_1.A4" style:family="table-cell">
      <style:table-cell-properties fo:padding="0.097cm" fo:border-left="0.05pt solid #000000" fo:border-right="none" fo:border-top="none" fo:border-bottom="0.05pt solid #000000"/>
    </style:style>
    <style:style style:name="Results_5f_791_5f_1.B4" style:display-name="Results_791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4" style:display-name="Results_791_1.C4" style:family="table-cell">
      <style:table-cell-properties fo:padding="0.097cm" fo:border-left="none" fo:border-right="none" fo:border-top="0.05pt solid #000000" fo:border-bottom="0.05pt solid #000000"/>
    </style:style>
    <style:style style:name="Results_5f_791_5f_1.D4" style:display-name="Results_791_1.D4" style:family="table-cell">
      <style:table-cell-properties fo:padding="0.097cm" fo:border-left="none" fo:border-right="none" fo:border-top="0.05pt solid #000000" fo:border-bottom="0.05pt solid #000000"/>
    </style:style>
    <style:style style:name="Results_5f_791_5f_1.E4" style:display-name="Results_791_1.E4" style:family="table-cell">
      <style:table-cell-properties fo:padding="0.097cm" fo:border-left="none" fo:border-right="none" fo:border-top="0.05pt solid #000000" fo:border-bottom="0.05pt solid #000000"/>
    </style:style>
    <style:style style:name="Results_5f_791_5f_1.F4" style:display-name="Results_791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4" style:display-name="Results_791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4" style:display-name="Results_791_1.I4" style:family="table-cell">
      <style:table-cell-properties fo:padding="0.097cm" fo:border="0.05pt solid #000000"/>
    </style:style>
    <style:style style:name="Results_5f_791_5f_1.J4" style:display-name="Results_791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5" style:display-name="Results_791_1.5" style:family="table-row">
      <style:table-row-properties fo:keep-together="always"/>
    </style:style>
    <style:style style:name="Results_5f_791_5f_1.A5" style:display-name="Results_791_1.A5" style:family="table-cell">
      <style:table-cell-properties fo:padding="0.097cm" fo:border-left="0.05pt solid #000000" fo:border-right="none" fo:border-top="none" fo:border-bottom="0.05pt solid #000000"/>
    </style:style>
    <style:style style:name="Results_5f_791_5f_1.B5" style:display-name="Results_791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5" style:display-name="Results_791_1.C5" style:family="table-cell">
      <style:table-cell-properties fo:padding="0.097cm" fo:border-left="none" fo:border-right="none" fo:border-top="0.05pt solid #000000" fo:border-bottom="0.05pt solid #000000"/>
    </style:style>
    <style:style style:name="Results_5f_791_5f_1.D5" style:display-name="Results_791_1.D5" style:family="table-cell">
      <style:table-cell-properties fo:padding="0.097cm" fo:border-left="none" fo:border-right="none" fo:border-top="0.05pt solid #000000" fo:border-bottom="0.05pt solid #000000"/>
    </style:style>
    <style:style style:name="Results_5f_791_5f_1.E5" style:display-name="Results_791_1.E5" style:family="table-cell">
      <style:table-cell-properties fo:padding="0.097cm" fo:border-left="none" fo:border-right="none" fo:border-top="0.05pt solid #000000" fo:border-bottom="0.05pt solid #000000"/>
    </style:style>
    <style:style style:name="Results_5f_791_5f_1.F5" style:display-name="Results_791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5" style:display-name="Results_791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5" style:display-name="Results_791_1.I5" style:family="table-cell">
      <style:table-cell-properties fo:padding="0.097cm" fo:border="0.05pt solid #000000"/>
    </style:style>
    <style:style style:name="Results_5f_791_5f_1.J5" style:display-name="Results_791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6" style:display-name="Results_791_1.6" style:family="table-row">
      <style:table-row-properties fo:keep-together="always"/>
    </style:style>
    <style:style style:name="Results_5f_791_5f_1.A6" style:display-name="Results_791_1.A6" style:family="table-cell">
      <style:table-cell-properties fo:padding="0.097cm" fo:border-left="0.05pt solid #000000" fo:border-right="none" fo:border-top="none" fo:border-bottom="0.05pt solid #000000"/>
    </style:style>
    <style:style style:name="Results_5f_791_5f_1.B6" style:display-name="Results_791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6" style:display-name="Results_791_1.C6" style:family="table-cell">
      <style:table-cell-properties fo:padding="0.097cm" fo:border-left="none" fo:border-right="none" fo:border-top="0.05pt solid #000000" fo:border-bottom="0.05pt solid #000000"/>
    </style:style>
    <style:style style:name="Results_5f_791_5f_1.D6" style:display-name="Results_791_1.D6" style:family="table-cell">
      <style:table-cell-properties fo:padding="0.097cm" fo:border-left="none" fo:border-right="none" fo:border-top="0.05pt solid #000000" fo:border-bottom="0.05pt solid #000000"/>
    </style:style>
    <style:style style:name="Results_5f_791_5f_1.E6" style:display-name="Results_791_1.E6" style:family="table-cell">
      <style:table-cell-properties fo:padding="0.097cm" fo:border-left="none" fo:border-right="none" fo:border-top="0.05pt solid #000000" fo:border-bottom="0.05pt solid #000000"/>
    </style:style>
    <style:style style:name="Results_5f_791_5f_1.F6" style:display-name="Results_791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6" style:display-name="Results_791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6" style:display-name="Results_791_1.I6" style:family="table-cell">
      <style:table-cell-properties fo:padding="0.097cm" fo:border="0.05pt solid #000000"/>
    </style:style>
    <style:style style:name="Results_5f_791_5f_1.J6" style:display-name="Results_791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7" style:display-name="Results_791_1.7" style:family="table-row">
      <style:table-row-properties fo:keep-together="always"/>
    </style:style>
    <style:style style:name="Results_5f_791_5f_1.A7" style:display-name="Results_791_1.A7" style:family="table-cell">
      <style:table-cell-properties fo:padding="0.097cm" fo:border-left="0.05pt solid #000000" fo:border-right="none" fo:border-top="none" fo:border-bottom="0.05pt solid #000000"/>
    </style:style>
    <style:style style:name="Results_5f_791_5f_1.B7" style:display-name="Results_791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7" style:display-name="Results_791_1.C7" style:family="table-cell">
      <style:table-cell-properties fo:padding="0.097cm" fo:border-left="none" fo:border-right="none" fo:border-top="0.05pt solid #000000" fo:border-bottom="0.05pt solid #000000"/>
    </style:style>
    <style:style style:name="Results_5f_791_5f_1.D7" style:display-name="Results_791_1.D7" style:family="table-cell">
      <style:table-cell-properties fo:padding="0.097cm" fo:border-left="none" fo:border-right="none" fo:border-top="0.05pt solid #000000" fo:border-bottom="0.05pt solid #000000"/>
    </style:style>
    <style:style style:name="Results_5f_791_5f_1.E7" style:display-name="Results_791_1.E7" style:family="table-cell">
      <style:table-cell-properties fo:padding="0.097cm" fo:border-left="none" fo:border-right="none" fo:border-top="0.05pt solid #000000" fo:border-bottom="0.05pt solid #000000"/>
    </style:style>
    <style:style style:name="Results_5f_791_5f_1.F7" style:display-name="Results_791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7" style:display-name="Results_791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7" style:display-name="Results_791_1.I7" style:family="table-cell">
      <style:table-cell-properties fo:padding="0.097cm" fo:border="0.05pt solid #000000"/>
    </style:style>
    <style:style style:name="Results_5f_791_5f_1.J7" style:display-name="Results_791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8" style:display-name="Results_791_1.8" style:family="table-row">
      <style:table-row-properties fo:keep-together="always"/>
    </style:style>
    <style:style style:name="Results_5f_791_5f_1.A8" style:display-name="Results_791_1.A8" style:family="table-cell">
      <style:table-cell-properties fo:padding="0.097cm" fo:border-left="0.05pt solid #000000" fo:border-right="none" fo:border-top="none" fo:border-bottom="0.05pt solid #000000"/>
    </style:style>
    <style:style style:name="Results_5f_791_5f_1.B8" style:display-name="Results_791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8" style:display-name="Results_791_1.C8" style:family="table-cell">
      <style:table-cell-properties fo:padding="0.097cm" fo:border-left="none" fo:border-right="none" fo:border-top="0.05pt solid #000000" fo:border-bottom="0.05pt solid #000000"/>
    </style:style>
    <style:style style:name="Results_5f_791_5f_1.D8" style:display-name="Results_791_1.D8" style:family="table-cell">
      <style:table-cell-properties fo:padding="0.097cm" fo:border-left="none" fo:border-right="none" fo:border-top="0.05pt solid #000000" fo:border-bottom="0.05pt solid #000000"/>
    </style:style>
    <style:style style:name="Results_5f_791_5f_1.E8" style:display-name="Results_791_1.E8" style:family="table-cell">
      <style:table-cell-properties fo:padding="0.097cm" fo:border-left="none" fo:border-right="none" fo:border-top="0.05pt solid #000000" fo:border-bottom="0.05pt solid #000000"/>
    </style:style>
    <style:style style:name="Results_5f_791_5f_1.F8" style:display-name="Results_791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8" style:display-name="Results_791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8" style:display-name="Results_791_1.I8" style:family="table-cell">
      <style:table-cell-properties fo:padding="0.097cm" fo:border="0.05pt solid #000000"/>
    </style:style>
    <style:style style:name="Results_5f_791_5f_1.J8" style:display-name="Results_791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9" style:display-name="Results_791_1.9" style:family="table-row">
      <style:table-row-properties fo:keep-together="always"/>
    </style:style>
    <style:style style:name="Results_5f_791_5f_1.A9" style:display-name="Results_791_1.A9" style:family="table-cell">
      <style:table-cell-properties fo:padding="0.097cm" fo:border-left="0.05pt solid #000000" fo:border-right="none" fo:border-top="none" fo:border-bottom="0.05pt solid #000000"/>
    </style:style>
    <style:style style:name="Results_5f_791_5f_1.B9" style:display-name="Results_791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9" style:display-name="Results_791_1.C9" style:family="table-cell">
      <style:table-cell-properties fo:padding="0.097cm" fo:border-left="none" fo:border-right="none" fo:border-top="0.05pt solid #000000" fo:border-bottom="0.05pt solid #000000"/>
    </style:style>
    <style:style style:name="Results_5f_791_5f_1.D9" style:display-name="Results_791_1.D9" style:family="table-cell">
      <style:table-cell-properties fo:padding="0.097cm" fo:border-left="none" fo:border-right="none" fo:border-top="0.05pt solid #000000" fo:border-bottom="0.05pt solid #000000"/>
    </style:style>
    <style:style style:name="Results_5f_791_5f_1.E9" style:display-name="Results_791_1.E9" style:family="table-cell">
      <style:table-cell-properties fo:padding="0.097cm" fo:border-left="none" fo:border-right="none" fo:border-top="0.05pt solid #000000" fo:border-bottom="0.05pt solid #000000"/>
    </style:style>
    <style:style style:name="Results_5f_791_5f_1.F9" style:display-name="Results_791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9" style:display-name="Results_791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9" style:display-name="Results_791_1.I9" style:family="table-cell">
      <style:table-cell-properties fo:padding="0.097cm" fo:border="0.05pt solid #000000"/>
    </style:style>
    <style:style style:name="Results_5f_791_5f_1.J9" style:display-name="Results_791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10" style:display-name="Results_791_1.10" style:family="table-row">
      <style:table-row-properties fo:keep-together="always"/>
    </style:style>
    <style:style style:name="Results_5f_791_5f_1.A10" style:display-name="Results_791_1.A10" style:family="table-cell">
      <style:table-cell-properties fo:padding="0.097cm" fo:border-left="0.05pt solid #000000" fo:border-right="none" fo:border-top="none" fo:border-bottom="0.05pt solid #000000"/>
    </style:style>
    <style:style style:name="Results_5f_791_5f_1.B10" style:display-name="Results_791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10" style:display-name="Results_791_1.C10" style:family="table-cell">
      <style:table-cell-properties fo:padding="0.097cm" fo:border-left="none" fo:border-right="none" fo:border-top="0.05pt solid #000000" fo:border-bottom="0.05pt solid #000000"/>
    </style:style>
    <style:style style:name="Results_5f_791_5f_1.D10" style:display-name="Results_791_1.D10" style:family="table-cell">
      <style:table-cell-properties fo:padding="0.097cm" fo:border-left="none" fo:border-right="none" fo:border-top="0.05pt solid #000000" fo:border-bottom="0.05pt solid #000000"/>
    </style:style>
    <style:style style:name="Results_5f_791_5f_1.E10" style:display-name="Results_791_1.E10" style:family="table-cell">
      <style:table-cell-properties fo:padding="0.097cm" fo:border-left="none" fo:border-right="none" fo:border-top="0.05pt solid #000000" fo:border-bottom="0.05pt solid #000000"/>
    </style:style>
    <style:style style:name="Results_5f_791_5f_1.F10" style:display-name="Results_791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10" style:display-name="Results_791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10" style:display-name="Results_791_1.I10" style:family="table-cell">
      <style:table-cell-properties fo:padding="0.097cm" fo:border="0.05pt solid #000000"/>
    </style:style>
    <style:style style:name="Results_5f_791_5f_1.J10" style:display-name="Results_791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11" style:display-name="Results_791_1.11" style:family="table-row">
      <style:table-row-properties fo:keep-together="always"/>
    </style:style>
    <style:style style:name="Results_5f_791_5f_1.A11" style:display-name="Results_791_1.A11" style:family="table-cell">
      <style:table-cell-properties fo:padding="0.097cm" fo:border-left="0.05pt solid #000000" fo:border-right="none" fo:border-top="none" fo:border-bottom="0.05pt solid #000000"/>
    </style:style>
    <style:style style:name="Results_5f_791_5f_1.B11" style:display-name="Results_791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11" style:display-name="Results_791_1.C11" style:family="table-cell">
      <style:table-cell-properties fo:padding="0.097cm" fo:border-left="none" fo:border-right="none" fo:border-top="0.05pt solid #000000" fo:border-bottom="0.05pt solid #000000"/>
    </style:style>
    <style:style style:name="Results_5f_791_5f_1.D11" style:display-name="Results_791_1.D11" style:family="table-cell">
      <style:table-cell-properties fo:padding="0.097cm" fo:border-left="none" fo:border-right="none" fo:border-top="0.05pt solid #000000" fo:border-bottom="0.05pt solid #000000"/>
    </style:style>
    <style:style style:name="Results_5f_791_5f_1.E11" style:display-name="Results_791_1.E11" style:family="table-cell">
      <style:table-cell-properties fo:padding="0.097cm" fo:border-left="none" fo:border-right="none" fo:border-top="0.05pt solid #000000" fo:border-bottom="0.05pt solid #000000"/>
    </style:style>
    <style:style style:name="Results_5f_791_5f_1.F11" style:display-name="Results_791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11" style:display-name="Results_791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11" style:display-name="Results_791_1.I11" style:family="table-cell">
      <style:table-cell-properties fo:padding="0.097cm" fo:border="0.05pt solid #000000"/>
    </style:style>
    <style:style style:name="Results_5f_791_5f_1.J11" style:display-name="Results_791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12" style:display-name="Results_791_1.12" style:family="table-row">
      <style:table-row-properties fo:keep-together="always"/>
    </style:style>
    <style:style style:name="Results_5f_791_5f_1.A12" style:display-name="Results_791_1.A12" style:family="table-cell">
      <style:table-cell-properties fo:padding="0.097cm" fo:border-left="0.05pt solid #000000" fo:border-right="none" fo:border-top="none" fo:border-bottom="0.05pt solid #000000"/>
    </style:style>
    <style:style style:name="Results_5f_791_5f_1.B12" style:display-name="Results_791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12" style:display-name="Results_791_1.C12" style:family="table-cell">
      <style:table-cell-properties fo:padding="0.097cm" fo:border-left="none" fo:border-right="none" fo:border-top="0.05pt solid #000000" fo:border-bottom="0.05pt solid #000000"/>
    </style:style>
    <style:style style:name="Results_5f_791_5f_1.D12" style:display-name="Results_791_1.D12" style:family="table-cell">
      <style:table-cell-properties fo:padding="0.097cm" fo:border-left="none" fo:border-right="none" fo:border-top="0.05pt solid #000000" fo:border-bottom="0.05pt solid #000000"/>
    </style:style>
    <style:style style:name="Results_5f_791_5f_1.E12" style:display-name="Results_791_1.E12" style:family="table-cell">
      <style:table-cell-properties fo:padding="0.097cm" fo:border-left="none" fo:border-right="none" fo:border-top="0.05pt solid #000000" fo:border-bottom="0.05pt solid #000000"/>
    </style:style>
    <style:style style:name="Results_5f_791_5f_1.F12" style:display-name="Results_791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12" style:display-name="Results_791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12" style:display-name="Results_791_1.I12" style:family="table-cell">
      <style:table-cell-properties fo:padding="0.097cm" fo:border="0.05pt solid #000000"/>
    </style:style>
    <style:style style:name="Results_5f_791_5f_1.J12" style:display-name="Results_791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13" style:display-name="Results_791_1.13" style:family="table-row">
      <style:table-row-properties fo:keep-together="always"/>
    </style:style>
    <style:style style:name="Results_5f_791_5f_1.A13" style:display-name="Results_791_1.A13" style:family="table-cell">
      <style:table-cell-properties fo:padding="0.097cm" fo:border-left="0.05pt solid #000000" fo:border-right="none" fo:border-top="none" fo:border-bottom="0.05pt solid #000000"/>
    </style:style>
    <style:style style:name="Results_5f_791_5f_1.B13" style:display-name="Results_791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13" style:display-name="Results_791_1.C13" style:family="table-cell">
      <style:table-cell-properties fo:padding="0.097cm" fo:border-left="none" fo:border-right="none" fo:border-top="0.05pt solid #000000" fo:border-bottom="0.05pt solid #000000"/>
    </style:style>
    <style:style style:name="Results_5f_791_5f_1.D13" style:display-name="Results_791_1.D13" style:family="table-cell">
      <style:table-cell-properties fo:padding="0.097cm" fo:border-left="none" fo:border-right="none" fo:border-top="0.05pt solid #000000" fo:border-bottom="0.05pt solid #000000"/>
    </style:style>
    <style:style style:name="Results_5f_791_5f_1.E13" style:display-name="Results_791_1.E13" style:family="table-cell">
      <style:table-cell-properties fo:padding="0.097cm" fo:border-left="none" fo:border-right="none" fo:border-top="0.05pt solid #000000" fo:border-bottom="0.05pt solid #000000"/>
    </style:style>
    <style:style style:name="Results_5f_791_5f_1.F13" style:display-name="Results_791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13" style:display-name="Results_791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13" style:display-name="Results_791_1.I13" style:family="table-cell">
      <style:table-cell-properties fo:padding="0.097cm" fo:border="0.05pt solid #000000"/>
    </style:style>
    <style:style style:name="Results_5f_791_5f_1.J13" style:display-name="Results_791_1.J1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14" style:display-name="Results_791_1.14" style:family="table-row">
      <style:table-row-properties fo:keep-together="always"/>
    </style:style>
    <style:style style:name="Results_5f_791_5f_1.A14" style:display-name="Results_791_1.A14" style:family="table-cell">
      <style:table-cell-properties fo:padding="0.097cm" fo:border-left="0.05pt solid #000000" fo:border-right="none" fo:border-top="none" fo:border-bottom="0.05pt solid #000000"/>
    </style:style>
    <style:style style:name="Results_5f_791_5f_1.B14" style:display-name="Results_791_1.B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14" style:display-name="Results_791_1.C14" style:family="table-cell">
      <style:table-cell-properties fo:padding="0.097cm" fo:border-left="none" fo:border-right="none" fo:border-top="0.05pt solid #000000" fo:border-bottom="0.05pt solid #000000"/>
    </style:style>
    <style:style style:name="Results_5f_791_5f_1.D14" style:display-name="Results_791_1.D14" style:family="table-cell">
      <style:table-cell-properties fo:padding="0.097cm" fo:border-left="none" fo:border-right="none" fo:border-top="0.05pt solid #000000" fo:border-bottom="0.05pt solid #000000"/>
    </style:style>
    <style:style style:name="Results_5f_791_5f_1.E14" style:display-name="Results_791_1.E14" style:family="table-cell">
      <style:table-cell-properties fo:padding="0.097cm" fo:border-left="none" fo:border-right="none" fo:border-top="0.05pt solid #000000" fo:border-bottom="0.05pt solid #000000"/>
    </style:style>
    <style:style style:name="Results_5f_791_5f_1.F14" style:display-name="Results_791_1.F1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14" style:display-name="Results_791_1.H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14" style:display-name="Results_791_1.I14" style:family="table-cell">
      <style:table-cell-properties fo:padding="0.097cm" fo:border="0.05pt solid #000000"/>
    </style:style>
    <style:style style:name="Results_5f_791_5f_1.J14" style:display-name="Results_791_1.J1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15" style:display-name="Results_791_1.15" style:family="table-row">
      <style:table-row-properties fo:keep-together="always"/>
    </style:style>
    <style:style style:name="Results_5f_791_5f_1.A15" style:display-name="Results_791_1.A15" style:family="table-cell">
      <style:table-cell-properties fo:padding="0.097cm" fo:border-left="0.05pt solid #000000" fo:border-right="none" fo:border-top="none" fo:border-bottom="0.05pt solid #000000"/>
    </style:style>
    <style:style style:name="Results_5f_791_5f_1.B15" style:display-name="Results_791_1.B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15" style:display-name="Results_791_1.C15" style:family="table-cell">
      <style:table-cell-properties fo:padding="0.097cm" fo:border-left="none" fo:border-right="none" fo:border-top="0.05pt solid #000000" fo:border-bottom="0.05pt solid #000000"/>
    </style:style>
    <style:style style:name="Results_5f_791_5f_1.D15" style:display-name="Results_791_1.D15" style:family="table-cell">
      <style:table-cell-properties fo:padding="0.097cm" fo:border-left="none" fo:border-right="none" fo:border-top="0.05pt solid #000000" fo:border-bottom="0.05pt solid #000000"/>
    </style:style>
    <style:style style:name="Results_5f_791_5f_1.E15" style:display-name="Results_791_1.E15" style:family="table-cell">
      <style:table-cell-properties fo:padding="0.097cm" fo:border-left="none" fo:border-right="none" fo:border-top="0.05pt solid #000000" fo:border-bottom="0.05pt solid #000000"/>
    </style:style>
    <style:style style:name="Results_5f_791_5f_1.F15" style:display-name="Results_791_1.F1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15" style:display-name="Results_791_1.H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15" style:display-name="Results_791_1.I15" style:family="table-cell">
      <style:table-cell-properties fo:padding="0.097cm" fo:border="0.05pt solid #000000"/>
    </style:style>
    <style:style style:name="Results_5f_791_5f_1.J15" style:display-name="Results_791_1.J1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1_5f_1.16" style:display-name="Results_791_1.16" style:family="table-row">
      <style:table-row-properties fo:keep-together="always"/>
    </style:style>
    <style:style style:name="Results_5f_791_5f_1.A16" style:display-name="Results_791_1.A16" style:family="table-cell">
      <style:table-cell-properties fo:padding="0.097cm" fo:border-left="0.05pt solid #000000" fo:border-right="none" fo:border-top="none" fo:border-bottom="0.05pt solid #000000"/>
    </style:style>
    <style:style style:name="Results_5f_791_5f_1.B16" style:display-name="Results_791_1.B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C16" style:display-name="Results_791_1.C16" style:family="table-cell">
      <style:table-cell-properties fo:padding="0.097cm" fo:border-left="none" fo:border-right="none" fo:border-top="0.05pt solid #000000" fo:border-bottom="0.05pt solid #000000"/>
    </style:style>
    <style:style style:name="Results_5f_791_5f_1.D16" style:display-name="Results_791_1.D16" style:family="table-cell">
      <style:table-cell-properties fo:padding="0.097cm" fo:border-left="none" fo:border-right="none" fo:border-top="0.05pt solid #000000" fo:border-bottom="0.05pt solid #000000"/>
    </style:style>
    <style:style style:name="Results_5f_791_5f_1.E16" style:display-name="Results_791_1.E16" style:family="table-cell">
      <style:table-cell-properties fo:padding="0.097cm" fo:border-left="none" fo:border-right="none" fo:border-top="0.05pt solid #000000" fo:border-bottom="0.05pt solid #000000"/>
    </style:style>
    <style:style style:name="Results_5f_791_5f_1.F16" style:display-name="Results_791_1.F1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1_5f_1.H16" style:display-name="Results_791_1.H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1_5f_1.I16" style:display-name="Results_791_1.I16" style:family="table-cell">
      <style:table-cell-properties fo:padding="0.097cm" fo:border="0.05pt solid #000000"/>
    </style:style>
    <style:style style:name="Results_5f_791_5f_1.J16" style:display-name="Results_791_1.J16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606_5f_1" style:display-name="Heat_606_1" style:family="table">
      <style:table-properties style:width="19.808cm" table:align="margins" fo:keep-with-next="auto" style:may-break-between-rows="true"/>
    </style:style>
    <style:style style:name="Heat_5f_606_5f_1.A" style:display-name="Heat_606_1.A" style:family="table-column">
      <style:table-column-properties style:column-width="19.808cm" style:rel-column-width="65535*"/>
    </style:style>
    <style:style style:name="Heat_5f_606_5f_1.1" style:display-name="Heat_606_1.1" style:family="table-row">
      <style:table-row-properties fo:keep-together="auto"/>
    </style:style>
    <style:style style:name="Heat_5f_606_5f_1.A1" style:display-name="Heat_606_1.A1" style:family="table-cell">
      <style:table-cell-properties fo:padding="0.097cm" fo:border="none"/>
    </style:style>
    <style:style style:name="Table29" style:family="table">
      <style:table-properties style:width="19.606cm" table:align="left" style:may-break-between-rows="false"/>
    </style:style>
    <style:style style:name="Table29.A" style:family="table-column">
      <style:table-column-properties style:column-width="7.488cm"/>
    </style:style>
    <style:style style:name="Table29.B" style:family="table-column">
      <style:table-column-properties style:column-width="12.118cm"/>
    </style:style>
    <style:style style:name="Table29.A1" style:family="table-cell">
      <style:table-cell-properties fo:padding="0.097cm" fo:border="none"/>
    </style:style>
    <style:style style:name="Results_5f_794_5f_1" style:display-name="Results_794_1" style:family="table">
      <style:table-properties style:width="19.614cm" table:align="margins" fo:keep-with-next="always" style:may-break-between-rows="true"/>
    </style:style>
    <style:style style:name="Results_5f_794_5f_1.A" style:display-name="Results_794_1.A" style:family="table-column">
      <style:table-column-properties style:column-width="0.907cm" style:rel-column-width="3029*"/>
    </style:style>
    <style:style style:name="Results_5f_794_5f_1.B" style:display-name="Results_794_1.B" style:family="table-column">
      <style:table-column-properties style:column-width="1.097cm" style:rel-column-width="3665*"/>
    </style:style>
    <style:style style:name="Results_5f_794_5f_1.C" style:display-name="Results_794_1.C" style:family="table-column">
      <style:table-column-properties style:column-width="5.593cm" style:rel-column-width="18688*"/>
    </style:style>
    <style:style style:name="Results_5f_794_5f_1.D" style:display-name="Results_794_1.D" style:family="table-column">
      <style:table-column-properties style:column-width="1.21cm" style:rel-column-width="4042*"/>
    </style:style>
    <style:style style:name="Results_5f_794_5f_1.E" style:display-name="Results_794_1.E" style:family="table-column">
      <style:table-column-properties style:column-width="1.191cm" style:rel-column-width="3978*"/>
    </style:style>
    <style:style style:name="Results_5f_794_5f_1.G" style:display-name="Results_794_1.G" style:family="table-column">
      <style:table-column-properties style:column-width="1.492cm" style:rel-column-width="4985*"/>
    </style:style>
    <style:style style:name="Results_5f_794_5f_1.I" style:display-name="Results_794_1.I" style:family="table-column">
      <style:table-column-properties style:column-width="1.512cm" style:rel-column-width="5050*"/>
    </style:style>
    <style:style style:name="Results_5f_794_5f_1.J" style:display-name="Results_794_1.J" style:family="table-column">
      <style:table-column-properties style:column-width="4.214cm" style:rel-column-width="14078*"/>
    </style:style>
    <style:style style:name="Results_5f_794_5f_1.1" style:display-name="Results_794_1.1" style:family="table-row">
      <style:table-row-properties fo:background-color="#0000a8" fo:keep-together="always">
        <style:background-image/>
      </style:table-row-properties>
    </style:style>
    <style:style style:name="Results_5f_794_5f_1.A1" style:display-name="Results_794_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sults_5f_794_5f_1.C1" style:display-name="Results_794_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Results_5f_794_5f_1.G1" style:display-name="Results_794_1.G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Results_5f_794_5f_1.J1" style:display-name="Results_794_1.J1" style:family="table-cell">
      <style:table-cell-properties fo:background-color="transparent" fo:padding="0.097cm" fo:border="0.05pt solid #000080">
        <style:background-image/>
      </style:table-cell-properties>
    </style:style>
    <style:style style:name="Results_5f_794_5f_1.2" style:display-name="Results_794_1.2" style:family="table-row">
      <style:table-row-properties fo:keep-together="always"/>
    </style:style>
    <style:style style:name="Results_5f_794_5f_1.A2" style:display-name="Results_794_1.A2" style:family="table-cell">
      <style:table-cell-properties fo:padding="0.097cm" fo:border-left="0.05pt solid #000000" fo:border-right="none" fo:border-top="none" fo:border-bottom="0.05pt solid #000000"/>
    </style:style>
    <style:style style:name="Results_5f_794_5f_1.B2" style:display-name="Results_794_1.B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2" style:display-name="Results_794_1.C2" style:family="table-cell">
      <style:table-cell-properties fo:padding="0.097cm" fo:border-left="none" fo:border-right="none" fo:border-top="0.05pt solid #000000" fo:border-bottom="0.05pt solid #000000"/>
    </style:style>
    <style:style style:name="Results_5f_794_5f_1.D2" style:display-name="Results_794_1.D2" style:family="table-cell">
      <style:table-cell-properties fo:padding="0.097cm" fo:border-left="none" fo:border-right="none" fo:border-top="0.05pt solid #000000" fo:border-bottom="0.05pt solid #000000"/>
    </style:style>
    <style:style style:name="Results_5f_794_5f_1.E2" style:display-name="Results_794_1.E2" style:family="table-cell">
      <style:table-cell-properties fo:padding="0.097cm" fo:border-left="none" fo:border-right="none" fo:border-top="0.05pt solid #000000" fo:border-bottom="0.05pt solid #000000"/>
    </style:style>
    <style:style style:name="Results_5f_794_5f_1.F2" style:display-name="Results_794_1.F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G2" style:display-name="Results_794_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Results_5f_794_5f_1.H2" style:display-name="Results_794_1.H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2" style:display-name="Results_794_1.I2" style:family="table-cell">
      <style:table-cell-properties fo:padding="0.097cm" fo:border="0.05pt solid #000000"/>
    </style:style>
    <style:style style:name="Results_5f_794_5f_1.J2" style:display-name="Results_794_1.J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3" style:display-name="Results_794_1.3" style:family="table-row">
      <style:table-row-properties fo:keep-together="always"/>
    </style:style>
    <style:style style:name="Results_5f_794_5f_1.A3" style:display-name="Results_794_1.A3" style:family="table-cell">
      <style:table-cell-properties fo:padding="0.097cm" fo:border-left="0.05pt solid #000000" fo:border-right="none" fo:border-top="none" fo:border-bottom="0.05pt solid #000000"/>
    </style:style>
    <style:style style:name="Results_5f_794_5f_1.B3" style:display-name="Results_794_1.B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3" style:display-name="Results_794_1.C3" style:family="table-cell">
      <style:table-cell-properties fo:padding="0.097cm" fo:border-left="none" fo:border-right="none" fo:border-top="0.05pt solid #000000" fo:border-bottom="0.05pt solid #000000"/>
    </style:style>
    <style:style style:name="Results_5f_794_5f_1.D3" style:display-name="Results_794_1.D3" style:family="table-cell">
      <style:table-cell-properties fo:padding="0.097cm" fo:border-left="none" fo:border-right="none" fo:border-top="0.05pt solid #000000" fo:border-bottom="0.05pt solid #000000"/>
    </style:style>
    <style:style style:name="Results_5f_794_5f_1.E3" style:display-name="Results_794_1.E3" style:family="table-cell">
      <style:table-cell-properties fo:padding="0.097cm" fo:border-left="none" fo:border-right="none" fo:border-top="0.05pt solid #000000" fo:border-bottom="0.05pt solid #000000"/>
    </style:style>
    <style:style style:name="Results_5f_794_5f_1.F3" style:display-name="Results_794_1.F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3" style:display-name="Results_794_1.H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3" style:display-name="Results_794_1.I3" style:family="table-cell">
      <style:table-cell-properties fo:padding="0.097cm" fo:border="0.05pt solid #000000"/>
    </style:style>
    <style:style style:name="Results_5f_794_5f_1.J3" style:display-name="Results_794_1.J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4" style:display-name="Results_794_1.4" style:family="table-row">
      <style:table-row-properties fo:keep-together="always"/>
    </style:style>
    <style:style style:name="Results_5f_794_5f_1.A4" style:display-name="Results_794_1.A4" style:family="table-cell">
      <style:table-cell-properties fo:padding="0.097cm" fo:border-left="0.05pt solid #000000" fo:border-right="none" fo:border-top="none" fo:border-bottom="0.05pt solid #000000"/>
    </style:style>
    <style:style style:name="Results_5f_794_5f_1.B4" style:display-name="Results_794_1.B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4" style:display-name="Results_794_1.C4" style:family="table-cell">
      <style:table-cell-properties fo:padding="0.097cm" fo:border-left="none" fo:border-right="none" fo:border-top="0.05pt solid #000000" fo:border-bottom="0.05pt solid #000000"/>
    </style:style>
    <style:style style:name="Results_5f_794_5f_1.D4" style:display-name="Results_794_1.D4" style:family="table-cell">
      <style:table-cell-properties fo:padding="0.097cm" fo:border-left="none" fo:border-right="none" fo:border-top="0.05pt solid #000000" fo:border-bottom="0.05pt solid #000000"/>
    </style:style>
    <style:style style:name="Results_5f_794_5f_1.E4" style:display-name="Results_794_1.E4" style:family="table-cell">
      <style:table-cell-properties fo:padding="0.097cm" fo:border-left="none" fo:border-right="none" fo:border-top="0.05pt solid #000000" fo:border-bottom="0.05pt solid #000000"/>
    </style:style>
    <style:style style:name="Results_5f_794_5f_1.F4" style:display-name="Results_794_1.F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4" style:display-name="Results_794_1.H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4" style:display-name="Results_794_1.I4" style:family="table-cell">
      <style:table-cell-properties fo:padding="0.097cm" fo:border="0.05pt solid #000000"/>
    </style:style>
    <style:style style:name="Results_5f_794_5f_1.J4" style:display-name="Results_794_1.J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5" style:display-name="Results_794_1.5" style:family="table-row">
      <style:table-row-properties fo:keep-together="always"/>
    </style:style>
    <style:style style:name="Results_5f_794_5f_1.A5" style:display-name="Results_794_1.A5" style:family="table-cell">
      <style:table-cell-properties fo:padding="0.097cm" fo:border-left="0.05pt solid #000000" fo:border-right="none" fo:border-top="none" fo:border-bottom="0.05pt solid #000000"/>
    </style:style>
    <style:style style:name="Results_5f_794_5f_1.B5" style:display-name="Results_794_1.B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5" style:display-name="Results_794_1.C5" style:family="table-cell">
      <style:table-cell-properties fo:padding="0.097cm" fo:border-left="none" fo:border-right="none" fo:border-top="0.05pt solid #000000" fo:border-bottom="0.05pt solid #000000"/>
    </style:style>
    <style:style style:name="Results_5f_794_5f_1.D5" style:display-name="Results_794_1.D5" style:family="table-cell">
      <style:table-cell-properties fo:padding="0.097cm" fo:border-left="none" fo:border-right="none" fo:border-top="0.05pt solid #000000" fo:border-bottom="0.05pt solid #000000"/>
    </style:style>
    <style:style style:name="Results_5f_794_5f_1.E5" style:display-name="Results_794_1.E5" style:family="table-cell">
      <style:table-cell-properties fo:padding="0.097cm" fo:border-left="none" fo:border-right="none" fo:border-top="0.05pt solid #000000" fo:border-bottom="0.05pt solid #000000"/>
    </style:style>
    <style:style style:name="Results_5f_794_5f_1.F5" style:display-name="Results_794_1.F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5" style:display-name="Results_794_1.H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5" style:display-name="Results_794_1.I5" style:family="table-cell">
      <style:table-cell-properties fo:padding="0.097cm" fo:border="0.05pt solid #000000"/>
    </style:style>
    <style:style style:name="Results_5f_794_5f_1.J5" style:display-name="Results_794_1.J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6" style:display-name="Results_794_1.6" style:family="table-row">
      <style:table-row-properties fo:keep-together="always"/>
    </style:style>
    <style:style style:name="Results_5f_794_5f_1.A6" style:display-name="Results_794_1.A6" style:family="table-cell">
      <style:table-cell-properties fo:padding="0.097cm" fo:border-left="0.05pt solid #000000" fo:border-right="none" fo:border-top="none" fo:border-bottom="0.05pt solid #000000"/>
    </style:style>
    <style:style style:name="Results_5f_794_5f_1.B6" style:display-name="Results_794_1.B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6" style:display-name="Results_794_1.C6" style:family="table-cell">
      <style:table-cell-properties fo:padding="0.097cm" fo:border-left="none" fo:border-right="none" fo:border-top="0.05pt solid #000000" fo:border-bottom="0.05pt solid #000000"/>
    </style:style>
    <style:style style:name="Results_5f_794_5f_1.D6" style:display-name="Results_794_1.D6" style:family="table-cell">
      <style:table-cell-properties fo:padding="0.097cm" fo:border-left="none" fo:border-right="none" fo:border-top="0.05pt solid #000000" fo:border-bottom="0.05pt solid #000000"/>
    </style:style>
    <style:style style:name="Results_5f_794_5f_1.E6" style:display-name="Results_794_1.E6" style:family="table-cell">
      <style:table-cell-properties fo:padding="0.097cm" fo:border-left="none" fo:border-right="none" fo:border-top="0.05pt solid #000000" fo:border-bottom="0.05pt solid #000000"/>
    </style:style>
    <style:style style:name="Results_5f_794_5f_1.F6" style:display-name="Results_794_1.F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6" style:display-name="Results_794_1.H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6" style:display-name="Results_794_1.I6" style:family="table-cell">
      <style:table-cell-properties fo:padding="0.097cm" fo:border="0.05pt solid #000000"/>
    </style:style>
    <style:style style:name="Results_5f_794_5f_1.J6" style:display-name="Results_794_1.J6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7" style:display-name="Results_794_1.7" style:family="table-row">
      <style:table-row-properties fo:keep-together="always"/>
    </style:style>
    <style:style style:name="Results_5f_794_5f_1.A7" style:display-name="Results_794_1.A7" style:family="table-cell">
      <style:table-cell-properties fo:padding="0.097cm" fo:border-left="0.05pt solid #000000" fo:border-right="none" fo:border-top="none" fo:border-bottom="0.05pt solid #000000"/>
    </style:style>
    <style:style style:name="Results_5f_794_5f_1.B7" style:display-name="Results_794_1.B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7" style:display-name="Results_794_1.C7" style:family="table-cell">
      <style:table-cell-properties fo:padding="0.097cm" fo:border-left="none" fo:border-right="none" fo:border-top="0.05pt solid #000000" fo:border-bottom="0.05pt solid #000000"/>
    </style:style>
    <style:style style:name="Results_5f_794_5f_1.D7" style:display-name="Results_794_1.D7" style:family="table-cell">
      <style:table-cell-properties fo:padding="0.097cm" fo:border-left="none" fo:border-right="none" fo:border-top="0.05pt solid #000000" fo:border-bottom="0.05pt solid #000000"/>
    </style:style>
    <style:style style:name="Results_5f_794_5f_1.E7" style:display-name="Results_794_1.E7" style:family="table-cell">
      <style:table-cell-properties fo:padding="0.097cm" fo:border-left="none" fo:border-right="none" fo:border-top="0.05pt solid #000000" fo:border-bottom="0.05pt solid #000000"/>
    </style:style>
    <style:style style:name="Results_5f_794_5f_1.F7" style:display-name="Results_794_1.F7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7" style:display-name="Results_794_1.H7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7" style:display-name="Results_794_1.I7" style:family="table-cell">
      <style:table-cell-properties fo:padding="0.097cm" fo:border="0.05pt solid #000000"/>
    </style:style>
    <style:style style:name="Results_5f_794_5f_1.J7" style:display-name="Results_794_1.J7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8" style:display-name="Results_794_1.8" style:family="table-row">
      <style:table-row-properties fo:keep-together="always"/>
    </style:style>
    <style:style style:name="Results_5f_794_5f_1.A8" style:display-name="Results_794_1.A8" style:family="table-cell">
      <style:table-cell-properties fo:padding="0.097cm" fo:border-left="0.05pt solid #000000" fo:border-right="none" fo:border-top="none" fo:border-bottom="0.05pt solid #000000"/>
    </style:style>
    <style:style style:name="Results_5f_794_5f_1.B8" style:display-name="Results_794_1.B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8" style:display-name="Results_794_1.C8" style:family="table-cell">
      <style:table-cell-properties fo:padding="0.097cm" fo:border-left="none" fo:border-right="none" fo:border-top="0.05pt solid #000000" fo:border-bottom="0.05pt solid #000000"/>
    </style:style>
    <style:style style:name="Results_5f_794_5f_1.D8" style:display-name="Results_794_1.D8" style:family="table-cell">
      <style:table-cell-properties fo:padding="0.097cm" fo:border-left="none" fo:border-right="none" fo:border-top="0.05pt solid #000000" fo:border-bottom="0.05pt solid #000000"/>
    </style:style>
    <style:style style:name="Results_5f_794_5f_1.E8" style:display-name="Results_794_1.E8" style:family="table-cell">
      <style:table-cell-properties fo:padding="0.097cm" fo:border-left="none" fo:border-right="none" fo:border-top="0.05pt solid #000000" fo:border-bottom="0.05pt solid #000000"/>
    </style:style>
    <style:style style:name="Results_5f_794_5f_1.F8" style:display-name="Results_794_1.F8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8" style:display-name="Results_794_1.H8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8" style:display-name="Results_794_1.I8" style:family="table-cell">
      <style:table-cell-properties fo:padding="0.097cm" fo:border="0.05pt solid #000000"/>
    </style:style>
    <style:style style:name="Results_5f_794_5f_1.J8" style:display-name="Results_794_1.J8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9" style:display-name="Results_794_1.9" style:family="table-row">
      <style:table-row-properties fo:keep-together="always"/>
    </style:style>
    <style:style style:name="Results_5f_794_5f_1.A9" style:display-name="Results_794_1.A9" style:family="table-cell">
      <style:table-cell-properties fo:padding="0.097cm" fo:border-left="0.05pt solid #000000" fo:border-right="none" fo:border-top="none" fo:border-bottom="0.05pt solid #000000"/>
    </style:style>
    <style:style style:name="Results_5f_794_5f_1.B9" style:display-name="Results_794_1.B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9" style:display-name="Results_794_1.C9" style:family="table-cell">
      <style:table-cell-properties fo:padding="0.097cm" fo:border-left="none" fo:border-right="none" fo:border-top="0.05pt solid #000000" fo:border-bottom="0.05pt solid #000000"/>
    </style:style>
    <style:style style:name="Results_5f_794_5f_1.D9" style:display-name="Results_794_1.D9" style:family="table-cell">
      <style:table-cell-properties fo:padding="0.097cm" fo:border-left="none" fo:border-right="none" fo:border-top="0.05pt solid #000000" fo:border-bottom="0.05pt solid #000000"/>
    </style:style>
    <style:style style:name="Results_5f_794_5f_1.E9" style:display-name="Results_794_1.E9" style:family="table-cell">
      <style:table-cell-properties fo:padding="0.097cm" fo:border-left="none" fo:border-right="none" fo:border-top="0.05pt solid #000000" fo:border-bottom="0.05pt solid #000000"/>
    </style:style>
    <style:style style:name="Results_5f_794_5f_1.F9" style:display-name="Results_794_1.F9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9" style:display-name="Results_794_1.H9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9" style:display-name="Results_794_1.I9" style:family="table-cell">
      <style:table-cell-properties fo:padding="0.097cm" fo:border="0.05pt solid #000000"/>
    </style:style>
    <style:style style:name="Results_5f_794_5f_1.J9" style:display-name="Results_794_1.J9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10" style:display-name="Results_794_1.10" style:family="table-row">
      <style:table-row-properties fo:keep-together="always"/>
    </style:style>
    <style:style style:name="Results_5f_794_5f_1.A10" style:display-name="Results_794_1.A10" style:family="table-cell">
      <style:table-cell-properties fo:padding="0.097cm" fo:border-left="0.05pt solid #000000" fo:border-right="none" fo:border-top="none" fo:border-bottom="0.05pt solid #000000"/>
    </style:style>
    <style:style style:name="Results_5f_794_5f_1.B10" style:display-name="Results_794_1.B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10" style:display-name="Results_794_1.C10" style:family="table-cell">
      <style:table-cell-properties fo:padding="0.097cm" fo:border-left="none" fo:border-right="none" fo:border-top="0.05pt solid #000000" fo:border-bottom="0.05pt solid #000000"/>
    </style:style>
    <style:style style:name="Results_5f_794_5f_1.D10" style:display-name="Results_794_1.D10" style:family="table-cell">
      <style:table-cell-properties fo:padding="0.097cm" fo:border-left="none" fo:border-right="none" fo:border-top="0.05pt solid #000000" fo:border-bottom="0.05pt solid #000000"/>
    </style:style>
    <style:style style:name="Results_5f_794_5f_1.E10" style:display-name="Results_794_1.E10" style:family="table-cell">
      <style:table-cell-properties fo:padding="0.097cm" fo:border-left="none" fo:border-right="none" fo:border-top="0.05pt solid #000000" fo:border-bottom="0.05pt solid #000000"/>
    </style:style>
    <style:style style:name="Results_5f_794_5f_1.F10" style:display-name="Results_794_1.F10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10" style:display-name="Results_794_1.H10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10" style:display-name="Results_794_1.I10" style:family="table-cell">
      <style:table-cell-properties fo:padding="0.097cm" fo:border="0.05pt solid #000000"/>
    </style:style>
    <style:style style:name="Results_5f_794_5f_1.J10" style:display-name="Results_794_1.J10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11" style:display-name="Results_794_1.11" style:family="table-row">
      <style:table-row-properties fo:keep-together="always"/>
    </style:style>
    <style:style style:name="Results_5f_794_5f_1.A11" style:display-name="Results_794_1.A11" style:family="table-cell">
      <style:table-cell-properties fo:padding="0.097cm" fo:border-left="0.05pt solid #000000" fo:border-right="none" fo:border-top="none" fo:border-bottom="0.05pt solid #000000"/>
    </style:style>
    <style:style style:name="Results_5f_794_5f_1.B11" style:display-name="Results_794_1.B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11" style:display-name="Results_794_1.C11" style:family="table-cell">
      <style:table-cell-properties fo:padding="0.097cm" fo:border-left="none" fo:border-right="none" fo:border-top="0.05pt solid #000000" fo:border-bottom="0.05pt solid #000000"/>
    </style:style>
    <style:style style:name="Results_5f_794_5f_1.D11" style:display-name="Results_794_1.D11" style:family="table-cell">
      <style:table-cell-properties fo:padding="0.097cm" fo:border-left="none" fo:border-right="none" fo:border-top="0.05pt solid #000000" fo:border-bottom="0.05pt solid #000000"/>
    </style:style>
    <style:style style:name="Results_5f_794_5f_1.E11" style:display-name="Results_794_1.E11" style:family="table-cell">
      <style:table-cell-properties fo:padding="0.097cm" fo:border-left="none" fo:border-right="none" fo:border-top="0.05pt solid #000000" fo:border-bottom="0.05pt solid #000000"/>
    </style:style>
    <style:style style:name="Results_5f_794_5f_1.F11" style:display-name="Results_794_1.F11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11" style:display-name="Results_794_1.H11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11" style:display-name="Results_794_1.I11" style:family="table-cell">
      <style:table-cell-properties fo:padding="0.097cm" fo:border="0.05pt solid #000000"/>
    </style:style>
    <style:style style:name="Results_5f_794_5f_1.J11" style:display-name="Results_794_1.J11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12" style:display-name="Results_794_1.12" style:family="table-row">
      <style:table-row-properties fo:keep-together="always"/>
    </style:style>
    <style:style style:name="Results_5f_794_5f_1.A12" style:display-name="Results_794_1.A12" style:family="table-cell">
      <style:table-cell-properties fo:padding="0.097cm" fo:border-left="0.05pt solid #000000" fo:border-right="none" fo:border-top="none" fo:border-bottom="0.05pt solid #000000"/>
    </style:style>
    <style:style style:name="Results_5f_794_5f_1.B12" style:display-name="Results_794_1.B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12" style:display-name="Results_794_1.C12" style:family="table-cell">
      <style:table-cell-properties fo:padding="0.097cm" fo:border-left="none" fo:border-right="none" fo:border-top="0.05pt solid #000000" fo:border-bottom="0.05pt solid #000000"/>
    </style:style>
    <style:style style:name="Results_5f_794_5f_1.D12" style:display-name="Results_794_1.D12" style:family="table-cell">
      <style:table-cell-properties fo:padding="0.097cm" fo:border-left="none" fo:border-right="none" fo:border-top="0.05pt solid #000000" fo:border-bottom="0.05pt solid #000000"/>
    </style:style>
    <style:style style:name="Results_5f_794_5f_1.E12" style:display-name="Results_794_1.E12" style:family="table-cell">
      <style:table-cell-properties fo:padding="0.097cm" fo:border-left="none" fo:border-right="none" fo:border-top="0.05pt solid #000000" fo:border-bottom="0.05pt solid #000000"/>
    </style:style>
    <style:style style:name="Results_5f_794_5f_1.F12" style:display-name="Results_794_1.F12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12" style:display-name="Results_794_1.H12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12" style:display-name="Results_794_1.I12" style:family="table-cell">
      <style:table-cell-properties fo:padding="0.097cm" fo:border="0.05pt solid #000000"/>
    </style:style>
    <style:style style:name="Results_5f_794_5f_1.J12" style:display-name="Results_794_1.J12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13" style:display-name="Results_794_1.13" style:family="table-row">
      <style:table-row-properties fo:keep-together="always"/>
    </style:style>
    <style:style style:name="Results_5f_794_5f_1.A13" style:display-name="Results_794_1.A13" style:family="table-cell">
      <style:table-cell-properties fo:padding="0.097cm" fo:border-left="0.05pt solid #000000" fo:border-right="none" fo:border-top="none" fo:border-bottom="0.05pt solid #000000"/>
    </style:style>
    <style:style style:name="Results_5f_794_5f_1.B13" style:display-name="Results_794_1.B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13" style:display-name="Results_794_1.C13" style:family="table-cell">
      <style:table-cell-properties fo:padding="0.097cm" fo:border-left="none" fo:border-right="none" fo:border-top="0.05pt solid #000000" fo:border-bottom="0.05pt solid #000000"/>
    </style:style>
    <style:style style:name="Results_5f_794_5f_1.D13" style:display-name="Results_794_1.D13" style:family="table-cell">
      <style:table-cell-properties fo:padding="0.097cm" fo:border-left="none" fo:border-right="none" fo:border-top="0.05pt solid #000000" fo:border-bottom="0.05pt solid #000000"/>
    </style:style>
    <style:style style:name="Results_5f_794_5f_1.E13" style:display-name="Results_794_1.E13" style:family="table-cell">
      <style:table-cell-properties fo:padding="0.097cm" fo:border-left="none" fo:border-right="none" fo:border-top="0.05pt solid #000000" fo:border-bottom="0.05pt solid #000000"/>
    </style:style>
    <style:style style:name="Results_5f_794_5f_1.F13" style:display-name="Results_794_1.F13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13" style:display-name="Results_794_1.H13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13" style:display-name="Results_794_1.I13" style:family="table-cell">
      <style:table-cell-properties fo:padding="0.097cm" fo:border="0.05pt solid #000000"/>
    </style:style>
    <style:style style:name="Results_5f_794_5f_1.J13" style:display-name="Results_794_1.J13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14" style:display-name="Results_794_1.14" style:family="table-row">
      <style:table-row-properties fo:keep-together="always"/>
    </style:style>
    <style:style style:name="Results_5f_794_5f_1.A14" style:display-name="Results_794_1.A14" style:family="table-cell">
      <style:table-cell-properties fo:padding="0.097cm" fo:border-left="0.05pt solid #000000" fo:border-right="none" fo:border-top="none" fo:border-bottom="0.05pt solid #000000"/>
    </style:style>
    <style:style style:name="Results_5f_794_5f_1.B14" style:display-name="Results_794_1.B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14" style:display-name="Results_794_1.C14" style:family="table-cell">
      <style:table-cell-properties fo:padding="0.097cm" fo:border-left="none" fo:border-right="none" fo:border-top="0.05pt solid #000000" fo:border-bottom="0.05pt solid #000000"/>
    </style:style>
    <style:style style:name="Results_5f_794_5f_1.D14" style:display-name="Results_794_1.D14" style:family="table-cell">
      <style:table-cell-properties fo:padding="0.097cm" fo:border-left="none" fo:border-right="none" fo:border-top="0.05pt solid #000000" fo:border-bottom="0.05pt solid #000000"/>
    </style:style>
    <style:style style:name="Results_5f_794_5f_1.E14" style:display-name="Results_794_1.E14" style:family="table-cell">
      <style:table-cell-properties fo:padding="0.097cm" fo:border-left="none" fo:border-right="none" fo:border-top="0.05pt solid #000000" fo:border-bottom="0.05pt solid #000000"/>
    </style:style>
    <style:style style:name="Results_5f_794_5f_1.F14" style:display-name="Results_794_1.F14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14" style:display-name="Results_794_1.H14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14" style:display-name="Results_794_1.I14" style:family="table-cell">
      <style:table-cell-properties fo:padding="0.097cm" fo:border="0.05pt solid #000000"/>
    </style:style>
    <style:style style:name="Results_5f_794_5f_1.J14" style:display-name="Results_794_1.J14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15" style:display-name="Results_794_1.15" style:family="table-row">
      <style:table-row-properties fo:keep-together="always"/>
    </style:style>
    <style:style style:name="Results_5f_794_5f_1.A15" style:display-name="Results_794_1.A15" style:family="table-cell">
      <style:table-cell-properties fo:padding="0.097cm" fo:border-left="0.05pt solid #000000" fo:border-right="none" fo:border-top="none" fo:border-bottom="0.05pt solid #000000"/>
    </style:style>
    <style:style style:name="Results_5f_794_5f_1.B15" style:display-name="Results_794_1.B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15" style:display-name="Results_794_1.C15" style:family="table-cell">
      <style:table-cell-properties fo:padding="0.097cm" fo:border-left="none" fo:border-right="none" fo:border-top="0.05pt solid #000000" fo:border-bottom="0.05pt solid #000000"/>
    </style:style>
    <style:style style:name="Results_5f_794_5f_1.D15" style:display-name="Results_794_1.D15" style:family="table-cell">
      <style:table-cell-properties fo:padding="0.097cm" fo:border-left="none" fo:border-right="none" fo:border-top="0.05pt solid #000000" fo:border-bottom="0.05pt solid #000000"/>
    </style:style>
    <style:style style:name="Results_5f_794_5f_1.E15" style:display-name="Results_794_1.E15" style:family="table-cell">
      <style:table-cell-properties fo:padding="0.097cm" fo:border-left="none" fo:border-right="none" fo:border-top="0.05pt solid #000000" fo:border-bottom="0.05pt solid #000000"/>
    </style:style>
    <style:style style:name="Results_5f_794_5f_1.F15" style:display-name="Results_794_1.F15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15" style:display-name="Results_794_1.H15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15" style:display-name="Results_794_1.I15" style:family="table-cell">
      <style:table-cell-properties fo:padding="0.097cm" fo:border="0.05pt solid #000000"/>
    </style:style>
    <style:style style:name="Results_5f_794_5f_1.J15" style:display-name="Results_794_1.J15" style:family="table-cell">
      <style:table-cell-properties fo:padding="0.097cm" fo:border-left="0.05pt solid #000000" fo:border-right="0.05pt solid #000000" fo:border-top="none" fo:border-bottom="0.05pt solid #000000"/>
    </style:style>
    <style:style style:name="Results_5f_794_5f_1.16" style:display-name="Results_794_1.16" style:family="table-row">
      <style:table-row-properties fo:keep-together="always"/>
    </style:style>
    <style:style style:name="Results_5f_794_5f_1.A16" style:display-name="Results_794_1.A16" style:family="table-cell">
      <style:table-cell-properties fo:padding="0.097cm" fo:border-left="0.05pt solid #000000" fo:border-right="none" fo:border-top="none" fo:border-bottom="0.05pt solid #000000"/>
    </style:style>
    <style:style style:name="Results_5f_794_5f_1.B16" style:display-name="Results_794_1.B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C16" style:display-name="Results_794_1.C16" style:family="table-cell">
      <style:table-cell-properties fo:padding="0.097cm" fo:border-left="none" fo:border-right="none" fo:border-top="0.05pt solid #000000" fo:border-bottom="0.05pt solid #000000"/>
    </style:style>
    <style:style style:name="Results_5f_794_5f_1.D16" style:display-name="Results_794_1.D16" style:family="table-cell">
      <style:table-cell-properties fo:padding="0.097cm" fo:border-left="none" fo:border-right="none" fo:border-top="0.05pt solid #000000" fo:border-bottom="0.05pt solid #000000"/>
    </style:style>
    <style:style style:name="Results_5f_794_5f_1.E16" style:display-name="Results_794_1.E16" style:family="table-cell">
      <style:table-cell-properties fo:padding="0.097cm" fo:border-left="none" fo:border-right="none" fo:border-top="0.05pt solid #000000" fo:border-bottom="0.05pt solid #000000"/>
    </style:style>
    <style:style style:name="Results_5f_794_5f_1.F16" style:display-name="Results_794_1.F16" style:family="table-cell">
      <style:table-cell-properties fo:padding="0.097cm" fo:border-left="none" fo:border-right="0.05pt solid #000000" fo:border-top="0.05pt solid #000000" fo:border-bottom="0.05pt solid #000000"/>
    </style:style>
    <style:style style:name="Results_5f_794_5f_1.H16" style:display-name="Results_794_1.H16" style:family="table-cell">
      <style:table-cell-properties fo:padding="0.097cm" fo:border-left="0.05pt solid #000000" fo:border-right="none" fo:border-top="0.05pt solid #000000" fo:border-bottom="0.05pt solid #000000"/>
    </style:style>
    <style:style style:name="Results_5f_794_5f_1.I16" style:display-name="Results_794_1.I16" style:family="table-cell">
      <style:table-cell-properties fo:padding="0.097cm" fo:border="0.05pt solid #000000"/>
    </style:style>
    <style:style style:name="Results_5f_794_5f_1.J16" style:display-name="Results_794_1.J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a5871"/>
    </style:style>
    <style:style style:name="P2" style:family="paragraph" style:parent-style-name="Table_20_Contents">
      <style:text-properties style:font-name="Arial" fo:font-size="10pt" fo:font-weight="bold" officeooo:rsid="0017fc72" officeooo:paragraph-rsid="001a5871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fo:font-weight="bold" officeooo:rsid="0017fc72" officeooo:paragraph-rsid="001a5871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0pt" officeooo:paragraph-rsid="00123da9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 Narrow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10pt" fo:font-weight="bold" officeooo:rsid="0015b9ad" officeooo:paragraph-rsid="0015b9a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015b9ad" officeooo:paragraph-rsid="0015b9a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0115134" officeooo:paragraph-rsid="00115134" style:font-size-asian="10pt" style:font-weight-asian="bold" style:font-size-complex="10pt" style:font-weight-complex="bold"/>
    </style:style>
    <style:style style:name="P9" style:family="paragraph" style:parent-style-name="Table_20_Contents">
      <style:text-properties officeooo:paragraph-rsid="000ba471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 Narrow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 Narrow" fo:font-size="10pt" officeooo:paragraph-rsid="0015294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 Narrow" fo:font-size="10pt" officeooo:paragraph-rsid="0015294b" style:font-size-asian="10pt" style:font-size-complex="10pt"/>
    </style:style>
    <style:style style:name="P1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00000" style:font-name="Arial Narrow" fo:font-size="10pt" fo:font-weight="bold" officeooo:paragraph-rsid="0015294b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Verdana" fo:font-size="9pt" style:font-size-asian="9pt" style:font-size-complex="9pt"/>
    </style:style>
    <style:style style:name="P15" style:family="paragraph" style:parent-style-name="Standard">
      <style:text-properties officeooo:paragraph-rsid="001a5871"/>
    </style:style>
    <style:style style:name="P16" style:family="paragraph" style:parent-style-name="Footer">
      <style:paragraph-properties>
        <style:tab-stops>
          <style:tab-stop style:position="8.5cm" style:type="center"/>
          <style:tab-stop style:position="19.995cm" style:type="right"/>
        </style:tab-stops>
      </style:paragraph-properties>
      <style:text-properties officeooo:paragraph-rsid="001e7458"/>
    </style:style>
    <style:style style:name="P17" style:family="paragraph" style:parent-style-name="Table_20_Heading_20_Sub_20_1">
      <style:paragraph-properties fo:margin-left="0.026cm" fo:margin-right="0cm" fo:text-indent="0cm" style:auto-text-indent="false">
        <style:tab-stops>
          <style:tab-stop style:position="-0.019cm"/>
          <style:tab-stop style:position="19.5cm" style:type="right"/>
        </style:tab-stops>
      </style:paragraph-properties>
      <style:text-properties officeooo:paragraph-rsid="000d2fba"/>
    </style:style>
    <style:style style:name="P18" style:family="paragraph" style:parent-style-name="Table_20_Heading_20_Sub_20_1">
      <loext:graphic-properties draw:fill="solid" draw:fill-color="#000000" draw:opacity="100%"/>
      <style:paragraph-properties fo:margin-left="0.026cm" fo:margin-right="0cm" fo:text-indent="0cm" style:auto-text-indent="false" fo:background-color="#000000">
        <style:tab-stops/>
      </style:paragraph-properties>
      <style:text-properties fo:color="#ffffff" style:font-name="Verdana" fo:font-size="14pt" officeooo:paragraph-rsid="000d2fba" style:font-size-asian="14pt" style:font-size-complex="14pt"/>
    </style:style>
    <style:style style:name="P19" style:family="paragraph" style:parent-style-name="Table_20_Heading_20_Sub_20_1">
      <style:paragraph-properties fo:margin-left="0.026cm" fo:margin-right="0cm" fo:text-indent="0cm" style:auto-text-indent="false">
        <style:tab-stops>
          <style:tab-stop style:position="-0.019cm"/>
          <style:tab-stop style:position="19.5cm" style:type="right"/>
        </style:tab-stops>
      </style:paragraph-properties>
      <style:text-properties fo:color="#000000" style:font-name="Arial Narrow" fo:font-size="10pt" fo:font-style="italic" fo:font-weight="normal" officeooo:paragraph-rsid="000d2fba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Heading">
      <loext:graphic-properties draw:fill="none" draw:fill-color="#ffffff" draw:opacity="100%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Table_20_Contents" style:list-style-name="L1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 Narrow" fo:font-size="9pt" officeooo:rsid="001c7101" style:font-size-asian="9pt" style:font-size-complex="9pt"/>
    </style:style>
    <style:style style:name="T3" style:family="text">
      <style:text-properties style:font-name="Arial Narrow" fo:font-size="9pt" style:text-underline-style="solid" style:text-underline-width="auto" style:text-underline-color="font-color" officeooo:rsid="001c7101" style:font-size-asian="9pt" style:font-size-complex="9pt"/>
    </style:style>
    <style:style style:name="T4" style:family="text">
      <style:text-properties style:font-name="Arial Narrow" fo:font-size="9pt" style:text-underline-style="none" officeooo:rsid="001c7101" style:font-size-asian="9pt" style:font-size-complex="9pt"/>
    </style:style>
    <style:style style:name="T5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style:text-underline-style="none" officeooo:rsid="001c7101" style:font-size-asian="10pt" style:font-size-complex="10pt"/>
    </style:style>
    <style:style style:name="T8" style:family="text">
      <style:text-properties style:font-name="Arial" fo:font-size="7pt" officeooo:rsid="0049459e" style:font-size-asian="6.09999990463257pt" style:font-size-complex="7pt"/>
    </style:style>
    <style:style style:name="T9" style:family="text">
      <style:text-properties style:font-name="Arial" fo:font-size="7pt" officeooo:rsid="0058f4f5" style:font-size-asian="6.09999990463257pt" style:font-size-complex="7pt"/>
    </style:style>
    <style:style style:name="T10" style:family="text"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 Narrow" fo:font-size="12pt" style:text-underline-style="solid" style:text-underline-width="auto" style:text-underline-color="font-color" fo:font-weight="bold" officeooo:rsid="00220628" style:font-size-asian="12pt" style:font-weight-asian="bold" style:font-size-complex="12pt" style:font-weight-complex="bold"/>
    </style:style>
    <style:style style:name="T12" style:family="text"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167cd1"/>
    </style:style>
    <style:style style:name="T14" style:family="text">
      <style:text-properties officeooo:rsid="00220628"/>
    </style:style>
    <style:style style:name="T15" style:family="text">
      <style:text-properties officeooo:rsid="004a34d0"/>
    </style:style>
    <style:style style:name="T16" style:family="text">
      <style:text-properties fo:font-weight="normal" officeooo:rsid="004ea394" style:font-weight-asian="normal" style:font-weight-complex="normal"/>
    </style:style>
    <style:style style:name="T17" style:family="text">
      <style:text-properties fo:color="#0000a8"/>
    </style:style>
    <style:style style:name="T18" style:family="text">
      <style:text-properties fo:color="#0000a8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2206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ession_1" table:style-name="Session_5f_1">
        <table:table-column table:style-name="Session_5f_1.A"/>
        <table:table-row table:style-name="Session_5f_1.1">
          <table:table-cell table:style-name="Session_5f_1.A1" office:value-type="string">
            <text:p text:style-name="P18"><text:span text:style-name="T16">Résultats :</text:span> Pentathlon MinH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1000 mètres</text:span></text:span><text:span text:style-name="Police_20_par_20_défaut"> </text:span><text:span text:style-name="Police_20_par_20_défaut"><text:span text:style-name="T6"><text:tab/> </text:span></text:span></text:p>
            <table:table table:name="Heat_573_1" table:style-name="Heat_5f_573_5f_1">
              <table:table-column table:style-name="Heat_5f_573_5f_1.A"/>
              <table:table-row table:style-name="Heat_5f_573_5f_1.1">
                <table:table-cell table:style-name="Heat_5f_573_5f_1.A1" office:value-type="string">
                  <table:table table:name="Heat_Header" table:style-name="Heat_5f_Header">
                    <table:table-column table:style-name="Heat_5f_Header.A"/>
                    <table:table-column table:style-name="Heat_5f_Header.B"/>
                    <table:table-row>
                      <table:table-cell table:style-name="Heat_5f_Header.A1" office:value-type="string">
                        <text:list xml:id="list1353582964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Heat_5f_Header.A1" office:value-type="string">
                        <text:p text:style-name="P14"><text:span text:style-name="T18">OFFICIEL</text:span> <text:span text:style-name="T15">(17:10:03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3_5f_1.1">
                <table:table-cell table:style-name="Heat_5f_573_5f_1.A1" office:value-type="string">
                  <table:table table:name="Results_801_1" table:style-name="Results_5f_801_5f_1">
                    <table:table-column table:style-name="Results_5f_801_5f_1.A"/>
                    <table:table-column table:style-name="Results_5f_801_5f_1.B"/>
                    <table:table-column table:style-name="Results_5f_801_5f_1.C"/>
                    <table:table-column table:style-name="Results_5f_801_5f_1.D"/>
                    <table:table-column table:style-name="Results_5f_801_5f_1.E"/>
                    <table:table-column table:style-name="Results_5f_801_5f_1.D"/>
                    <table:table-column table:style-name="Results_5f_801_5f_1.G"/>
                    <table:table-column table:style-name="Results_5f_801_5f_1.E"/>
                    <table:table-column table:style-name="Results_5f_801_5f_1.I"/>
                    <table:table-column table:style-name="Results_5f_801_5f_1.J"/>
                    <table:table-header-rows>
                      <table:table-row table:style-name="Results_5f_801_5f_1.1">
                        <table:table-cell table:style-name="Results_5f_801_5f_1.A1" office:value-type="string">
                          <text:p text:style-name="P8"><text:span text:style-name="T13">Pos</text:span>.</text:p>
                        </table:table-cell>
                        <table:table-cell table:style-name="Results_5f_801_5f_1.A1" office:value-type="string">
                          <text:p text:style-name="P8">Doss.</text:p>
                        </table:table-cell>
                        <table:table-cell table:style-name="Results_5f_801_5f_1.C1" office:value-type="string">
                          <text:p text:style-name="P6">Athlète</text:p>
                        </table:table-cell>
                        <table:table-cell table:style-name="Results_5f_801_5f_1.C1" office:value-type="string">
                          <text:p text:style-name="P7">Cat.</text:p>
                        </table:table-cell>
                        <table:table-cell table:style-name="Results_5f_801_5f_1.C1" office:value-type="string">
                          <text:p text:style-name="P7">Année</text:p>
                        </table:table-cell>
                        <table:table-cell table:style-name="Results_5f_801_5f_1.C1" office:value-type="string">
                          <text:p text:style-name="P7">Cercle</text:p>
                        </table:table-cell>
                        <table:table-cell table:style-name="Results_5f_801_5f_1.G1" office:value-type="string">
                          <text:p text:style-name="P7">Perf.</text:p>
                        </table:table-cell>
                        <table:table-cell table:style-name="Results_5f_801_5f_1.A1" office:value-type="string">
                          <text:p text:style-name="P7">Pts</text:p>
                        </table:table-cell>
                        <table:table-cell table:style-name="Results_5f_801_5f_1.A1" office:value-type="string">
                          <text:p text:style-name="P7">Pts. Eq.</text:p>
                        </table:table-cell>
                        <table:table-cell table:style-name="Results_5f_801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801_5f_1.2">
                      <table:table-cell table:style-name="Results_5f_801_5f_1.A13" office:value-type="string">
                        <text:p text:style-name="P4">1</text:p>
                      </table:table-cell>
                      <table:table-cell table:style-name="Results_5f_801_5f_1.B13" office:value-type="string">
                        <text:p text:style-name="P11">5918</text:p>
                      </table:table-cell>
                      <table:table-cell table:style-name="Results_5f_801_5f_1.C13" office:value-type="string">
                        <text:p text:style-name="P12">Meiers, Mathis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HF</text:p>
                      </table:table-cell>
                      <table:table-cell table:style-name="Results_5f_801_5f_1.G2" office:value-type="string">
                        <text:p text:style-name="P13">3:25.24 </text:p>
                      </table:table-cell>
                      <table:table-cell table:style-name="Results_5f_801_5f_1.H13" office:value-type="string">
                        <text:p text:style-name="P10">669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3">
                      <table:table-cell table:style-name="Results_5f_801_5f_1.A13" office:value-type="string">
                        <text:p text:style-name="P4">2</text:p>
                      </table:table-cell>
                      <table:table-cell table:style-name="Results_5f_801_5f_1.B13" office:value-type="string">
                        <text:p text:style-name="P11">5993</text:p>
                      </table:table-cell>
                      <table:table-cell table:style-name="Results_5f_801_5f_1.C13" office:value-type="string">
                        <text:p text:style-name="P12">Delbushaye, Ethan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HF</text:p>
                      </table:table-cell>
                      <table:table-cell table:style-name="Results_5f_801_5f_1.G2" office:value-type="string">
                        <text:p text:style-name="P13">3:30.01 </text:p>
                      </table:table-cell>
                      <table:table-cell table:style-name="Results_5f_801_5f_1.H13" office:value-type="string">
                        <text:p text:style-name="P10">627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4">
                      <table:table-cell table:style-name="Results_5f_801_5f_1.A13" office:value-type="string">
                        <text:p text:style-name="P4">3</text:p>
                      </table:table-cell>
                      <table:table-cell table:style-name="Results_5f_801_5f_1.B13" office:value-type="string">
                        <text:p text:style-name="P11">5926</text:p>
                      </table:table-cell>
                      <table:table-cell table:style-name="Results_5f_801_5f_1.C13" office:value-type="string">
                        <text:p text:style-name="P12">Garsoux, Clement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6</text:p>
                      </table:table-cell>
                      <table:table-cell table:style-name="Results_5f_801_5f_1.F13" office:value-type="string">
                        <text:p text:style-name="P11">SPA</text:p>
                      </table:table-cell>
                      <table:table-cell table:style-name="Results_5f_801_5f_1.G2" office:value-type="string">
                        <text:p text:style-name="P13">3:51.10 </text:p>
                      </table:table-cell>
                      <table:table-cell table:style-name="Results_5f_801_5f_1.H13" office:value-type="string">
                        <text:p text:style-name="P10">455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5">
                      <table:table-cell table:style-name="Results_5f_801_5f_1.A13" office:value-type="string">
                        <text:p text:style-name="P4">4</text:p>
                      </table:table-cell>
                      <table:table-cell table:style-name="Results_5f_801_5f_1.B13" office:value-type="string">
                        <text:p text:style-name="P11">5917</text:p>
                      </table:table-cell>
                      <table:table-cell table:style-name="Results_5f_801_5f_1.C13" office:value-type="string">
                        <text:p text:style-name="P12">Magis, Antoine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HF</text:p>
                      </table:table-cell>
                      <table:table-cell table:style-name="Results_5f_801_5f_1.G2" office:value-type="string">
                        <text:p text:style-name="P13">3:51.37 </text:p>
                      </table:table-cell>
                      <table:table-cell table:style-name="Results_5f_801_5f_1.H13" office:value-type="string">
                        <text:p text:style-name="P10">453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6">
                      <table:table-cell table:style-name="Results_5f_801_5f_1.A13" office:value-type="string">
                        <text:p text:style-name="P4">5</text:p>
                      </table:table-cell>
                      <table:table-cell table:style-name="Results_5f_801_5f_1.B13" office:value-type="string">
                        <text:p text:style-name="P11">5842</text:p>
                      </table:table-cell>
                      <table:table-cell table:style-name="Results_5f_801_5f_1.C13" office:value-type="string">
                        <text:p text:style-name="P12">Monsez, Lucas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HERV</text:p>
                      </table:table-cell>
                      <table:table-cell table:style-name="Results_5f_801_5f_1.G2" office:value-type="string">
                        <text:p text:style-name="P13">3:52.43 </text:p>
                      </table:table-cell>
                      <table:table-cell table:style-name="Results_5f_801_5f_1.H13" office:value-type="string">
                        <text:p text:style-name="P10">445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7">
                      <table:table-cell table:style-name="Results_5f_801_5f_1.A13" office:value-type="string">
                        <text:p text:style-name="P4">6</text:p>
                      </table:table-cell>
                      <table:table-cell table:style-name="Results_5f_801_5f_1.B13" office:value-type="string">
                        <text:p text:style-name="P11">5807</text:p>
                      </table:table-cell>
                      <table:table-cell table:style-name="Results_5f_801_5f_1.C13" office:value-type="string">
                        <text:p text:style-name="P12">Bous, Xavier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6</text:p>
                      </table:table-cell>
                      <table:table-cell table:style-name="Results_5f_801_5f_1.F13" office:value-type="string">
                        <text:p text:style-name="P11">LACE</text:p>
                      </table:table-cell>
                      <table:table-cell table:style-name="Results_5f_801_5f_1.G2" office:value-type="string">
                        <text:p text:style-name="P13">3:53.55 </text:p>
                      </table:table-cell>
                      <table:table-cell table:style-name="Results_5f_801_5f_1.H13" office:value-type="string">
                        <text:p text:style-name="P10">437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8">
                      <table:table-cell table:style-name="Results_5f_801_5f_1.A13" office:value-type="string">
                        <text:p text:style-name="P4">7</text:p>
                      </table:table-cell>
                      <table:table-cell table:style-name="Results_5f_801_5f_1.B13" office:value-type="string">
                        <text:p text:style-name="P11">6160</text:p>
                      </table:table-cell>
                      <table:table-cell table:style-name="Results_5f_801_5f_1.C13" office:value-type="string">
                        <text:p text:style-name="P12">Jurion, Cyril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SPA</text:p>
                      </table:table-cell>
                      <table:table-cell table:style-name="Results_5f_801_5f_1.G2" office:value-type="string">
                        <text:p text:style-name="P13">3:54.00 </text:p>
                      </table:table-cell>
                      <table:table-cell table:style-name="Results_5f_801_5f_1.H13" office:value-type="string">
                        <text:p text:style-name="P10">434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9">
                      <table:table-cell table:style-name="Results_5f_801_5f_1.A13" office:value-type="string">
                        <text:p text:style-name="P4">8</text:p>
                      </table:table-cell>
                      <table:table-cell table:style-name="Results_5f_801_5f_1.B13" office:value-type="string">
                        <text:p text:style-name="P11">5841</text:p>
                      </table:table-cell>
                      <table:table-cell table:style-name="Results_5f_801_5f_1.C13" office:value-type="string">
                        <text:p text:style-name="P12">Monsez, Bastien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HERV</text:p>
                      </table:table-cell>
                      <table:table-cell table:style-name="Results_5f_801_5f_1.G2" office:value-type="string">
                        <text:p text:style-name="P13">3:58.45 </text:p>
                      </table:table-cell>
                      <table:table-cell table:style-name="Results_5f_801_5f_1.H13" office:value-type="string">
                        <text:p text:style-name="P10">401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10">
                      <table:table-cell table:style-name="Results_5f_801_5f_1.A13" office:value-type="string">
                        <text:p text:style-name="P4">9</text:p>
                      </table:table-cell>
                      <table:table-cell table:style-name="Results_5f_801_5f_1.B13" office:value-type="string">
                        <text:p text:style-name="P11">5992</text:p>
                      </table:table-cell>
                      <table:table-cell table:style-name="Results_5f_801_5f_1.C13" office:value-type="string">
                        <text:p text:style-name="P12">Delbushaye, Matéo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HF</text:p>
                      </table:table-cell>
                      <table:table-cell table:style-name="Results_5f_801_5f_1.G2" office:value-type="string">
                        <text:p text:style-name="P13">4:02.64 </text:p>
                      </table:table-cell>
                      <table:table-cell table:style-name="Results_5f_801_5f_1.H13" office:value-type="string">
                        <text:p text:style-name="P10">372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11">
                      <table:table-cell table:style-name="Results_5f_801_5f_1.A13" office:value-type="string">
                        <text:p text:style-name="P4"/>
                      </table:table-cell>
                      <table:table-cell table:style-name="Results_5f_801_5f_1.B13" office:value-type="string">
                        <text:p text:style-name="P11">6604</text:p>
                      </table:table-cell>
                      <table:table-cell table:style-name="Results_5f_801_5f_1.C13" office:value-type="string">
                        <text:p text:style-name="P12">Durré, Robin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6</text:p>
                      </table:table-cell>
                      <table:table-cell table:style-name="Results_5f_801_5f_1.F13" office:value-type="string">
                        <text:p text:style-name="P11">SPA</text:p>
                      </table:table-cell>
                      <table:table-cell table:style-name="Results_5f_801_5f_1.G2" office:value-type="string">
                        <text:p text:style-name="P13">DNS </text:p>
                      </table:table-cell>
                      <table:table-cell table:style-name="Results_5f_801_5f_1.H13" office:value-type="string">
                        <text:p text:style-name="P10">0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12">
                      <table:table-cell table:style-name="Results_5f_801_5f_1.A13" office:value-type="string">
                        <text:p text:style-name="P4"/>
                      </table:table-cell>
                      <table:table-cell table:style-name="Results_5f_801_5f_1.B13" office:value-type="string">
                        <text:p text:style-name="P11">6578</text:p>
                      </table:table-cell>
                      <table:table-cell table:style-name="Results_5f_801_5f_1.C13" office:value-type="string">
                        <text:p text:style-name="P12">Melotte, Ugo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5</text:p>
                      </table:table-cell>
                      <table:table-cell table:style-name="Results_5f_801_5f_1.F13" office:value-type="string">
                        <text:p text:style-name="P11">SPA</text:p>
                      </table:table-cell>
                      <table:table-cell table:style-name="Results_5f_801_5f_1.G2" office:value-type="string">
                        <text:p text:style-name="P13">DNS </text:p>
                      </table:table-cell>
                      <table:table-cell table:style-name="Results_5f_801_5f_1.H13" office:value-type="string">
                        <text:p text:style-name="P10">0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  <table:table-row table:style-name="Results_5f_801_5f_1.13">
                      <table:table-cell table:style-name="Results_5f_801_5f_1.A13" office:value-type="string">
                        <text:p text:style-name="P4"/>
                      </table:table-cell>
                      <table:table-cell table:style-name="Results_5f_801_5f_1.B13" office:value-type="string">
                        <text:p text:style-name="P11">5989</text:p>
                      </table:table-cell>
                      <table:table-cell table:style-name="Results_5f_801_5f_1.C13" office:value-type="string">
                        <text:p text:style-name="P12">Dauchat, Cyril</text:p>
                      </table:table-cell>
                      <table:table-cell table:style-name="Results_5f_801_5f_1.D13" office:value-type="string">
                        <text:p text:style-name="P11">MIN M</text:p>
                      </table:table-cell>
                      <table:table-cell table:style-name="Results_5f_801_5f_1.E13" office:value-type="string">
                        <text:p text:style-name="P11">2006</text:p>
                      </table:table-cell>
                      <table:table-cell table:style-name="Results_5f_801_5f_1.F13" office:value-type="string">
                        <text:p text:style-name="P11">HF</text:p>
                      </table:table-cell>
                      <table:table-cell table:style-name="Results_5f_801_5f_1.G2" office:value-type="string">
                        <text:p text:style-name="P13">DNS </text:p>
                      </table:table-cell>
                      <table:table-cell table:style-name="Results_5f_801_5f_1.H13" office:value-type="string">
                        <text:p text:style-name="P10">0</text:p>
                      </table:table-cell>
                      <table:table-cell table:style-name="Results_5f_801_5f_1.I13" office:value-type="string">
                        <text:p text:style-name="P11"/>
                      </table:table-cell>
                      <table:table-cell table:style-name="Results_5f_801_5f_1.J13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1.1">
          <table:table-cell table:style-name="Session_5f_1.A1" office:value-type="string">
            <text:p text:style-name="P18"><text:span text:style-name="T16">Résultats :</text:span> Pentathlon MinH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80m Haies 0,838m-8H 12-8-12</text:span></text:span><text:span text:style-name="Police_20_par_20_défaut"> </text:span><text:span text:style-name="Police_20_par_20_défaut"><text:span text:style-name="T6"><text:tab/> </text:span></text:span></text:p>
            <table:table table:name="Heat_574_1" table:style-name="Heat_5f_574_5f_1">
              <table:table-column table:style-name="Heat_5f_574_5f_1.A"/>
              <table:table-row table:style-name="Heat_5f_574_5f_1.1">
                <table:table-cell table:style-name="Heat_5f_574_5f_1.A1" office:value-type="string">
                  <table:table table:name="Table1" table:style-name="Table1">
                    <table:table-column table:style-name="Table1.A"/>
                    <table:table-column table:style-name="Table1.B"/>
                    <table:table-row>
                      <table:table-cell table:style-name="Table1.A1" office:value-type="string">
                        <text:list xml:id="list172408003134337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1.A1" office:value-type="string">
                        <text:p text:style-name="P14"><text:span text:style-name="T18">OFFICIEL</text:span> <text:span text:style-name="T15">(13:29:02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4_5f_1.1">
                <table:table-cell table:style-name="Heat_5f_574_5f_1.A1" office:value-type="string">
                  <table:table table:name="Results_773_1" table:style-name="Results_5f_773_5f_1">
                    <table:table-column table:style-name="Results_5f_773_5f_1.A"/>
                    <table:table-column table:style-name="Results_5f_773_5f_1.B"/>
                    <table:table-column table:style-name="Results_5f_773_5f_1.C"/>
                    <table:table-column table:style-name="Results_5f_773_5f_1.D"/>
                    <table:table-column table:style-name="Results_5f_773_5f_1.E"/>
                    <table:table-column table:style-name="Results_5f_773_5f_1.D"/>
                    <table:table-column table:style-name="Results_5f_773_5f_1.G"/>
                    <table:table-column table:style-name="Results_5f_773_5f_1.E"/>
                    <table:table-column table:style-name="Results_5f_773_5f_1.I"/>
                    <table:table-column table:style-name="Results_5f_773_5f_1.J"/>
                    <table:table-header-rows>
                      <table:table-row table:style-name="Results_5f_773_5f_1.1">
                        <table:table-cell table:style-name="Results_5f_773_5f_1.A1" office:value-type="string">
                          <text:p text:style-name="P8"><text:span text:style-name="T13">Pos</text:span>.</text:p>
                        </table:table-cell>
                        <table:table-cell table:style-name="Results_5f_773_5f_1.A1" office:value-type="string">
                          <text:p text:style-name="P8">Doss.</text:p>
                        </table:table-cell>
                        <table:table-cell table:style-name="Results_5f_773_5f_1.C1" office:value-type="string">
                          <text:p text:style-name="P6">Athlète</text:p>
                        </table:table-cell>
                        <table:table-cell table:style-name="Results_5f_773_5f_1.C1" office:value-type="string">
                          <text:p text:style-name="P7">Cat.</text:p>
                        </table:table-cell>
                        <table:table-cell table:style-name="Results_5f_773_5f_1.C1" office:value-type="string">
                          <text:p text:style-name="P7">Année</text:p>
                        </table:table-cell>
                        <table:table-cell table:style-name="Results_5f_773_5f_1.C1" office:value-type="string">
                          <text:p text:style-name="P7">Cercle</text:p>
                        </table:table-cell>
                        <table:table-cell table:style-name="Results_5f_773_5f_1.G1" office:value-type="string">
                          <text:p text:style-name="P7">Perf.</text:p>
                        </table:table-cell>
                        <table:table-cell table:style-name="Results_5f_773_5f_1.A1" office:value-type="string">
                          <text:p text:style-name="P7">Pts</text:p>
                        </table:table-cell>
                        <table:table-cell table:style-name="Results_5f_773_5f_1.A1" office:value-type="string">
                          <text:p text:style-name="P7">Pts. Eq.</text:p>
                        </table:table-cell>
                        <table:table-cell table:style-name="Results_5f_773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73_5f_1.2">
                      <table:table-cell table:style-name="Results_5f_773_5f_1.A8" office:value-type="string">
                        <text:p text:style-name="P4">1</text:p>
                      </table:table-cell>
                      <table:table-cell table:style-name="Results_5f_773_5f_1.B8" office:value-type="string">
                        <text:p text:style-name="P11">5918</text:p>
                      </table:table-cell>
                      <table:table-cell table:style-name="Results_5f_773_5f_1.C8" office:value-type="string">
                        <text:p text:style-name="P12">Meiers, Mathis</text:p>
                      </table:table-cell>
                      <table:table-cell table:style-name="Results_5f_773_5f_1.D8" office:value-type="string">
                        <text:p text:style-name="P11">MIN M</text:p>
                      </table:table-cell>
                      <table:table-cell table:style-name="Results_5f_773_5f_1.E8" office:value-type="string">
                        <text:p text:style-name="P11">2005</text:p>
                      </table:table-cell>
                      <table:table-cell table:style-name="Results_5f_773_5f_1.F8" office:value-type="string">
                        <text:p text:style-name="P11">HF</text:p>
                      </table:table-cell>
                      <table:table-cell table:style-name="Results_5f_773_5f_1.G2" office:value-type="string">
                        <text:p text:style-name="P13">15.80 </text:p>
                      </table:table-cell>
                      <table:table-cell table:style-name="Results_5f_773_5f_1.H8" office:value-type="string">
                        <text:p text:style-name="P10">482</text:p>
                      </table:table-cell>
                      <table:table-cell table:style-name="Results_5f_773_5f_1.I8" office:value-type="string">
                        <text:p text:style-name="P11"/>
                      </table:table-cell>
                      <table:table-cell table:style-name="Results_5f_773_5f_1.J8" office:value-type="string">
                        <text:p text:style-name="P12"/>
                      </table:table-cell>
                    </table:table-row>
                    <table:table-row table:style-name="Results_5f_773_5f_1.3">
                      <table:table-cell table:style-name="Results_5f_773_5f_1.A8" office:value-type="string">
                        <text:p text:style-name="P4">2</text:p>
                      </table:table-cell>
                      <table:table-cell table:style-name="Results_5f_773_5f_1.B8" office:value-type="string">
                        <text:p text:style-name="P11">5926</text:p>
                      </table:table-cell>
                      <table:table-cell table:style-name="Results_5f_773_5f_1.C8" office:value-type="string">
                        <text:p text:style-name="P12">Garsoux, Clement</text:p>
                      </table:table-cell>
                      <table:table-cell table:style-name="Results_5f_773_5f_1.D8" office:value-type="string">
                        <text:p text:style-name="P11">MIN M</text:p>
                      </table:table-cell>
                      <table:table-cell table:style-name="Results_5f_773_5f_1.E8" office:value-type="string">
                        <text:p text:style-name="P11">2006</text:p>
                      </table:table-cell>
                      <table:table-cell table:style-name="Results_5f_773_5f_1.F8" office:value-type="string">
                        <text:p text:style-name="P11">SPA</text:p>
                      </table:table-cell>
                      <table:table-cell table:style-name="Results_5f_773_5f_1.G2" office:value-type="string">
                        <text:p text:style-name="P13">16.36 </text:p>
                      </table:table-cell>
                      <table:table-cell table:style-name="Results_5f_773_5f_1.H8" office:value-type="string">
                        <text:p text:style-name="P10">426</text:p>
                      </table:table-cell>
                      <table:table-cell table:style-name="Results_5f_773_5f_1.I8" office:value-type="string">
                        <text:p text:style-name="P11"/>
                      </table:table-cell>
                      <table:table-cell table:style-name="Results_5f_773_5f_1.J8" office:value-type="string">
                        <text:p text:style-name="P12"/>
                      </table:table-cell>
                    </table:table-row>
                    <table:table-row table:style-name="Results_5f_773_5f_1.4">
                      <table:table-cell table:style-name="Results_5f_773_5f_1.A8" office:value-type="string">
                        <text:p text:style-name="P4">3</text:p>
                      </table:table-cell>
                      <table:table-cell table:style-name="Results_5f_773_5f_1.B8" office:value-type="string">
                        <text:p text:style-name="P11">5917</text:p>
                      </table:table-cell>
                      <table:table-cell table:style-name="Results_5f_773_5f_1.C8" office:value-type="string">
                        <text:p text:style-name="P12">Magis, Antoine</text:p>
                      </table:table-cell>
                      <table:table-cell table:style-name="Results_5f_773_5f_1.D8" office:value-type="string">
                        <text:p text:style-name="P11">MIN M</text:p>
                      </table:table-cell>
                      <table:table-cell table:style-name="Results_5f_773_5f_1.E8" office:value-type="string">
                        <text:p text:style-name="P11">2005</text:p>
                      </table:table-cell>
                      <table:table-cell table:style-name="Results_5f_773_5f_1.F8" office:value-type="string">
                        <text:p text:style-name="P11">HF</text:p>
                      </table:table-cell>
                      <table:table-cell table:style-name="Results_5f_773_5f_1.G2" office:value-type="string">
                        <text:p text:style-name="P13">16.36 </text:p>
                      </table:table-cell>
                      <table:table-cell table:style-name="Results_5f_773_5f_1.H8" office:value-type="string">
                        <text:p text:style-name="P10">426</text:p>
                      </table:table-cell>
                      <table:table-cell table:style-name="Results_5f_773_5f_1.I8" office:value-type="string">
                        <text:p text:style-name="P11"/>
                      </table:table-cell>
                      <table:table-cell table:style-name="Results_5f_773_5f_1.J8" office:value-type="string">
                        <text:p text:style-name="P12"/>
                      </table:table-cell>
                    </table:table-row>
                    <table:table-row table:style-name="Results_5f_773_5f_1.5">
                      <table:table-cell table:style-name="Results_5f_773_5f_1.A8" office:value-type="string">
                        <text:p text:style-name="P4">4</text:p>
                      </table:table-cell>
                      <table:table-cell table:style-name="Results_5f_773_5f_1.B8" office:value-type="string">
                        <text:p text:style-name="P11">5807</text:p>
                      </table:table-cell>
                      <table:table-cell table:style-name="Results_5f_773_5f_1.C8" office:value-type="string">
                        <text:p text:style-name="P12">Bous, Xavier</text:p>
                      </table:table-cell>
                      <table:table-cell table:style-name="Results_5f_773_5f_1.D8" office:value-type="string">
                        <text:p text:style-name="P11">MIN M</text:p>
                      </table:table-cell>
                      <table:table-cell table:style-name="Results_5f_773_5f_1.E8" office:value-type="string">
                        <text:p text:style-name="P11">2006</text:p>
                      </table:table-cell>
                      <table:table-cell table:style-name="Results_5f_773_5f_1.F8" office:value-type="string">
                        <text:p text:style-name="P11">LACE</text:p>
                      </table:table-cell>
                      <table:table-cell table:style-name="Results_5f_773_5f_1.G2" office:value-type="string">
                        <text:p text:style-name="P13">18.71 </text:p>
                      </table:table-cell>
                      <table:table-cell table:style-name="Results_5f_773_5f_1.H8" office:value-type="string">
                        <text:p text:style-name="P10">226</text:p>
                      </table:table-cell>
                      <table:table-cell table:style-name="Results_5f_773_5f_1.I8" office:value-type="string">
                        <text:p text:style-name="P11"/>
                      </table:table-cell>
                      <table:table-cell table:style-name="Results_5f_773_5f_1.J8" office:value-type="string">
                        <text:p text:style-name="P12"/>
                      </table:table-cell>
                    </table:table-row>
                    <table:table-row table:style-name="Results_5f_773_5f_1.6">
                      <table:table-cell table:style-name="Results_5f_773_5f_1.A8" office:value-type="string">
                        <text:p text:style-name="P4">5</text:p>
                      </table:table-cell>
                      <table:table-cell table:style-name="Results_5f_773_5f_1.B8" office:value-type="string">
                        <text:p text:style-name="P11">5841</text:p>
                      </table:table-cell>
                      <table:table-cell table:style-name="Results_5f_773_5f_1.C8" office:value-type="string">
                        <text:p text:style-name="P12">Monsez, Bastien</text:p>
                      </table:table-cell>
                      <table:table-cell table:style-name="Results_5f_773_5f_1.D8" office:value-type="string">
                        <text:p text:style-name="P11">MIN M</text:p>
                      </table:table-cell>
                      <table:table-cell table:style-name="Results_5f_773_5f_1.E8" office:value-type="string">
                        <text:p text:style-name="P11">2005</text:p>
                      </table:table-cell>
                      <table:table-cell table:style-name="Results_5f_773_5f_1.F8" office:value-type="string">
                        <text:p text:style-name="P11">HERV</text:p>
                      </table:table-cell>
                      <table:table-cell table:style-name="Results_5f_773_5f_1.G2" office:value-type="string">
                        <text:p text:style-name="P13">19.28 </text:p>
                      </table:table-cell>
                      <table:table-cell table:style-name="Results_5f_773_5f_1.H8" office:value-type="string">
                        <text:p text:style-name="P10">187</text:p>
                      </table:table-cell>
                      <table:table-cell table:style-name="Results_5f_773_5f_1.I8" office:value-type="string">
                        <text:p text:style-name="P11"/>
                      </table:table-cell>
                      <table:table-cell table:style-name="Results_5f_773_5f_1.J8" office:value-type="string">
                        <text:p text:style-name="P12"/>
                      </table:table-cell>
                    </table:table-row>
                    <table:table-row table:style-name="Results_5f_773_5f_1.7">
                      <table:table-cell table:style-name="Results_5f_773_5f_1.A8" office:value-type="string">
                        <text:p text:style-name="P4"/>
                      </table:table-cell>
                      <table:table-cell table:style-name="Results_5f_773_5f_1.B8" office:value-type="string">
                        <text:p text:style-name="P11">5989</text:p>
                      </table:table-cell>
                      <table:table-cell table:style-name="Results_5f_773_5f_1.C8" office:value-type="string">
                        <text:p text:style-name="P12">Dauchat, Cyril</text:p>
                      </table:table-cell>
                      <table:table-cell table:style-name="Results_5f_773_5f_1.D8" office:value-type="string">
                        <text:p text:style-name="P11">MIN M</text:p>
                      </table:table-cell>
                      <table:table-cell table:style-name="Results_5f_773_5f_1.E8" office:value-type="string">
                        <text:p text:style-name="P11">2006</text:p>
                      </table:table-cell>
                      <table:table-cell table:style-name="Results_5f_773_5f_1.F8" office:value-type="string">
                        <text:p text:style-name="P11">HF</text:p>
                      </table:table-cell>
                      <table:table-cell table:style-name="Results_5f_773_5f_1.G2" office:value-type="string">
                        <text:p text:style-name="P13">DNS </text:p>
                      </table:table-cell>
                      <table:table-cell table:style-name="Results_5f_773_5f_1.H8" office:value-type="string">
                        <text:p text:style-name="P10">0</text:p>
                      </table:table-cell>
                      <table:table-cell table:style-name="Results_5f_773_5f_1.I8" office:value-type="string">
                        <text:p text:style-name="P11"/>
                      </table:table-cell>
                      <table:table-cell table:style-name="Results_5f_773_5f_1.J8" office:value-type="string">
                        <text:p text:style-name="P12"/>
                      </table:table-cell>
                    </table:table-row>
                    <table:table-row table:style-name="Results_5f_773_5f_1.8">
                      <table:table-cell table:style-name="Results_5f_773_5f_1.A8" office:value-type="string">
                        <text:p text:style-name="P4"/>
                      </table:table-cell>
                      <table:table-cell table:style-name="Results_5f_773_5f_1.B8" office:value-type="string">
                        <text:p text:style-name="P11">6160</text:p>
                      </table:table-cell>
                      <table:table-cell table:style-name="Results_5f_773_5f_1.C8" office:value-type="string">
                        <text:p text:style-name="P12">Jurion, Cyril</text:p>
                      </table:table-cell>
                      <table:table-cell table:style-name="Results_5f_773_5f_1.D8" office:value-type="string">
                        <text:p text:style-name="P11">MIN M</text:p>
                      </table:table-cell>
                      <table:table-cell table:style-name="Results_5f_773_5f_1.E8" office:value-type="string">
                        <text:p text:style-name="P11">2005</text:p>
                      </table:table-cell>
                      <table:table-cell table:style-name="Results_5f_773_5f_1.F8" office:value-type="string">
                        <text:p text:style-name="P11">SPA</text:p>
                      </table:table-cell>
                      <table:table-cell table:style-name="Results_5f_773_5f_1.G2" office:value-type="string">
                        <text:p text:style-name="P13">DNS </text:p>
                      </table:table-cell>
                      <table:table-cell table:style-name="Results_5f_773_5f_1.H8" office:value-type="string">
                        <text:p text:style-name="P10">0</text:p>
                      </table:table-cell>
                      <table:table-cell table:style-name="Results_5f_773_5f_1.I8" office:value-type="string">
                        <text:p text:style-name="P11"/>
                      </table:table-cell>
                      <table:table-cell table:style-name="Results_5f_773_5f_1.J8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Heat_574_2" table:style-name="Heat_5f_574_5f_2">
              <table:table-column table:style-name="Heat_5f_574_5f_2.A"/>
              <table:table-row table:style-name="Heat_5f_574_5f_2.1">
                <table:table-cell table:style-name="Heat_5f_574_5f_2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list xml:id="list172408091959032" text:continue-numbering="true" text:style-name="L1">
                          <text:list-item>
                            <text:p text:style-name="P21">Série : 2</text:p>
                          </text:list-item>
                        </text:list>
                      </table:table-cell>
                      <table:table-cell table:style-name="Table2.A1" office:value-type="string">
                        <text:p text:style-name="P14"><text:span text:style-name="T18">OFFICIEL</text:span> <text:span text:style-name="T15">(13:29:02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4_5f_2.1">
                <table:table-cell table:style-name="Heat_5f_574_5f_2.A1" office:value-type="string">
                  <table:table table:name="Results_774_1" table:style-name="Results_5f_774_5f_1">
                    <table:table-column table:style-name="Results_5f_774_5f_1.A"/>
                    <table:table-column table:style-name="Results_5f_774_5f_1.B"/>
                    <table:table-column table:style-name="Results_5f_774_5f_1.C"/>
                    <table:table-column table:style-name="Results_5f_774_5f_1.D"/>
                    <table:table-column table:style-name="Results_5f_774_5f_1.E"/>
                    <table:table-column table:style-name="Results_5f_774_5f_1.D"/>
                    <table:table-column table:style-name="Results_5f_774_5f_1.G"/>
                    <table:table-column table:style-name="Results_5f_774_5f_1.E"/>
                    <table:table-column table:style-name="Results_5f_774_5f_1.I"/>
                    <table:table-column table:style-name="Results_5f_774_5f_1.J"/>
                    <table:table-header-rows>
                      <table:table-row table:style-name="Results_5f_774_5f_1.1">
                        <table:table-cell table:style-name="Results_5f_774_5f_1.A1" office:value-type="string">
                          <text:p text:style-name="P8"><text:span text:style-name="T13">Pos</text:span>.</text:p>
                        </table:table-cell>
                        <table:table-cell table:style-name="Results_5f_774_5f_1.A1" office:value-type="string">
                          <text:p text:style-name="P8">Doss.</text:p>
                        </table:table-cell>
                        <table:table-cell table:style-name="Results_5f_774_5f_1.C1" office:value-type="string">
                          <text:p text:style-name="P6">Athlète</text:p>
                        </table:table-cell>
                        <table:table-cell table:style-name="Results_5f_774_5f_1.C1" office:value-type="string">
                          <text:p text:style-name="P7">Cat.</text:p>
                        </table:table-cell>
                        <table:table-cell table:style-name="Results_5f_774_5f_1.C1" office:value-type="string">
                          <text:p text:style-name="P7">Année</text:p>
                        </table:table-cell>
                        <table:table-cell table:style-name="Results_5f_774_5f_1.C1" office:value-type="string">
                          <text:p text:style-name="P7">Cercle</text:p>
                        </table:table-cell>
                        <table:table-cell table:style-name="Results_5f_774_5f_1.G1" office:value-type="string">
                          <text:p text:style-name="P7">Perf.</text:p>
                        </table:table-cell>
                        <table:table-cell table:style-name="Results_5f_774_5f_1.A1" office:value-type="string">
                          <text:p text:style-name="P7">Pts</text:p>
                        </table:table-cell>
                        <table:table-cell table:style-name="Results_5f_774_5f_1.A1" office:value-type="string">
                          <text:p text:style-name="P7">Pts. Eq.</text:p>
                        </table:table-cell>
                        <table:table-cell table:style-name="Results_5f_774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74_5f_1.2">
                      <table:table-cell table:style-name="Results_5f_774_5f_1.A6" office:value-type="string">
                        <text:p text:style-name="P4">1</text:p>
                      </table:table-cell>
                      <table:table-cell table:style-name="Results_5f_774_5f_1.B6" office:value-type="string">
                        <text:p text:style-name="P11">6604</text:p>
                      </table:table-cell>
                      <table:table-cell table:style-name="Results_5f_774_5f_1.C6" office:value-type="string">
                        <text:p text:style-name="P12">Durré, Robin</text:p>
                      </table:table-cell>
                      <table:table-cell table:style-name="Results_5f_774_5f_1.D6" office:value-type="string">
                        <text:p text:style-name="P11">MIN M</text:p>
                      </table:table-cell>
                      <table:table-cell table:style-name="Results_5f_774_5f_1.E6" office:value-type="string">
                        <text:p text:style-name="P11">2006</text:p>
                      </table:table-cell>
                      <table:table-cell table:style-name="Results_5f_774_5f_1.F6" office:value-type="string">
                        <text:p text:style-name="P11">SPA</text:p>
                      </table:table-cell>
                      <table:table-cell table:style-name="Results_5f_774_5f_1.G2" office:value-type="string">
                        <text:p text:style-name="P13">16.76 </text:p>
                      </table:table-cell>
                      <table:table-cell table:style-name="Results_5f_774_5f_1.H6" office:value-type="string">
                        <text:p text:style-name="P10">388</text:p>
                      </table:table-cell>
                      <table:table-cell table:style-name="Results_5f_774_5f_1.I6" office:value-type="string">
                        <text:p text:style-name="P11"/>
                      </table:table-cell>
                      <table:table-cell table:style-name="Results_5f_774_5f_1.J6" office:value-type="string">
                        <text:p text:style-name="P12"/>
                      </table:table-cell>
                    </table:table-row>
                    <table:table-row table:style-name="Results_5f_774_5f_1.3">
                      <table:table-cell table:style-name="Results_5f_774_5f_1.A6" office:value-type="string">
                        <text:p text:style-name="P4">2</text:p>
                      </table:table-cell>
                      <table:table-cell table:style-name="Results_5f_774_5f_1.B6" office:value-type="string">
                        <text:p text:style-name="P11">5992</text:p>
                      </table:table-cell>
                      <table:table-cell table:style-name="Results_5f_774_5f_1.C6" office:value-type="string">
                        <text:p text:style-name="P12">Delbushaye, Matéo</text:p>
                      </table:table-cell>
                      <table:table-cell table:style-name="Results_5f_774_5f_1.D6" office:value-type="string">
                        <text:p text:style-name="P11">MIN M</text:p>
                      </table:table-cell>
                      <table:table-cell table:style-name="Results_5f_774_5f_1.E6" office:value-type="string">
                        <text:p text:style-name="P11">2005</text:p>
                      </table:table-cell>
                      <table:table-cell table:style-name="Results_5f_774_5f_1.F6" office:value-type="string">
                        <text:p text:style-name="P11">HF</text:p>
                      </table:table-cell>
                      <table:table-cell table:style-name="Results_5f_774_5f_1.G2" office:value-type="string">
                        <text:p text:style-name="P13">16.85 </text:p>
                      </table:table-cell>
                      <table:table-cell table:style-name="Results_5f_774_5f_1.H6" office:value-type="string">
                        <text:p text:style-name="P10">379</text:p>
                      </table:table-cell>
                      <table:table-cell table:style-name="Results_5f_774_5f_1.I6" office:value-type="string">
                        <text:p text:style-name="P11"/>
                      </table:table-cell>
                      <table:table-cell table:style-name="Results_5f_774_5f_1.J6" office:value-type="string">
                        <text:p text:style-name="P12"/>
                      </table:table-cell>
                    </table:table-row>
                    <table:table-row table:style-name="Results_5f_774_5f_1.4">
                      <table:table-cell table:style-name="Results_5f_774_5f_1.A6" office:value-type="string">
                        <text:p text:style-name="P4">3</text:p>
                      </table:table-cell>
                      <table:table-cell table:style-name="Results_5f_774_5f_1.B6" office:value-type="string">
                        <text:p text:style-name="P11">5993</text:p>
                      </table:table-cell>
                      <table:table-cell table:style-name="Results_5f_774_5f_1.C6" office:value-type="string">
                        <text:p text:style-name="P12">Delbushaye, Ethan</text:p>
                      </table:table-cell>
                      <table:table-cell table:style-name="Results_5f_774_5f_1.D6" office:value-type="string">
                        <text:p text:style-name="P11">MIN M</text:p>
                      </table:table-cell>
                      <table:table-cell table:style-name="Results_5f_774_5f_1.E6" office:value-type="string">
                        <text:p text:style-name="P11">2005</text:p>
                      </table:table-cell>
                      <table:table-cell table:style-name="Results_5f_774_5f_1.F6" office:value-type="string">
                        <text:p text:style-name="P11">HF</text:p>
                      </table:table-cell>
                      <table:table-cell table:style-name="Results_5f_774_5f_1.G2" office:value-type="string">
                        <text:p text:style-name="P13">17.66 </text:p>
                      </table:table-cell>
                      <table:table-cell table:style-name="Results_5f_774_5f_1.H6" office:value-type="string">
                        <text:p text:style-name="P10">308</text:p>
                      </table:table-cell>
                      <table:table-cell table:style-name="Results_5f_774_5f_1.I6" office:value-type="string">
                        <text:p text:style-name="P11"/>
                      </table:table-cell>
                      <table:table-cell table:style-name="Results_5f_774_5f_1.J6" office:value-type="string">
                        <text:p text:style-name="P12"/>
                      </table:table-cell>
                    </table:table-row>
                    <table:table-row table:style-name="Results_5f_774_5f_1.5">
                      <table:table-cell table:style-name="Results_5f_774_5f_1.A6" office:value-type="string">
                        <text:p text:style-name="P4">4</text:p>
                      </table:table-cell>
                      <table:table-cell table:style-name="Results_5f_774_5f_1.B6" office:value-type="string">
                        <text:p text:style-name="P11">6578</text:p>
                      </table:table-cell>
                      <table:table-cell table:style-name="Results_5f_774_5f_1.C6" office:value-type="string">
                        <text:p text:style-name="P12">Melotte, Ugo</text:p>
                      </table:table-cell>
                      <table:table-cell table:style-name="Results_5f_774_5f_1.D6" office:value-type="string">
                        <text:p text:style-name="P11">MIN M</text:p>
                      </table:table-cell>
                      <table:table-cell table:style-name="Results_5f_774_5f_1.E6" office:value-type="string">
                        <text:p text:style-name="P11">2005</text:p>
                      </table:table-cell>
                      <table:table-cell table:style-name="Results_5f_774_5f_1.F6" office:value-type="string">
                        <text:p text:style-name="P11">SPA</text:p>
                      </table:table-cell>
                      <table:table-cell table:style-name="Results_5f_774_5f_1.G2" office:value-type="string">
                        <text:p text:style-name="P13">19.36 </text:p>
                      </table:table-cell>
                      <table:table-cell table:style-name="Results_5f_774_5f_1.H6" office:value-type="string">
                        <text:p text:style-name="P10">182</text:p>
                      </table:table-cell>
                      <table:table-cell table:style-name="Results_5f_774_5f_1.I6" office:value-type="string">
                        <text:p text:style-name="P11"/>
                      </table:table-cell>
                      <table:table-cell table:style-name="Results_5f_774_5f_1.J6" office:value-type="string">
                        <text:p text:style-name="P12"/>
                      </table:table-cell>
                    </table:table-row>
                    <table:table-row table:style-name="Results_5f_774_5f_1.6">
                      <table:table-cell table:style-name="Results_5f_774_5f_1.A6" office:value-type="string">
                        <text:p text:style-name="P4"/>
                      </table:table-cell>
                      <table:table-cell table:style-name="Results_5f_774_5f_1.B6" office:value-type="string">
                        <text:p text:style-name="P11">5842</text:p>
                      </table:table-cell>
                      <table:table-cell table:style-name="Results_5f_774_5f_1.C6" office:value-type="string">
                        <text:p text:style-name="P12">Monsez, Lucas</text:p>
                      </table:table-cell>
                      <table:table-cell table:style-name="Results_5f_774_5f_1.D6" office:value-type="string">
                        <text:p text:style-name="P11">MIN M</text:p>
                      </table:table-cell>
                      <table:table-cell table:style-name="Results_5f_774_5f_1.E6" office:value-type="string">
                        <text:p text:style-name="P11">2005</text:p>
                      </table:table-cell>
                      <table:table-cell table:style-name="Results_5f_774_5f_1.F6" office:value-type="string">
                        <text:p text:style-name="P11">HERV</text:p>
                      </table:table-cell>
                      <table:table-cell table:style-name="Results_5f_774_5f_1.G2" office:value-type="string">
                        <text:p text:style-name="P13">DNF </text:p>
                      </table:table-cell>
                      <table:table-cell table:style-name="Results_5f_774_5f_1.H6" office:value-type="string">
                        <text:p text:style-name="P10">0</text:p>
                      </table:table-cell>
                      <table:table-cell table:style-name="Results_5f_774_5f_1.I6" office:value-type="string">
                        <text:p text:style-name="P11"/>
                      </table:table-cell>
                      <table:table-cell table:style-name="Results_5f_774_5f_1.J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1.1">
          <table:table-cell table:style-name="Session_5f_1.A1" office:value-type="string">
            <text:p text:style-name="P18"><text:span text:style-name="T16">Résultats :</text:span> Pentathlon MinH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Lancer du javelot 400g</text:span></text:span><text:span text:style-name="Police_20_par_20_défaut"> </text:span><text:span text:style-name="Police_20_par_20_défaut"><text:span text:style-name="T6"><text:tab/> </text:span></text:span></text:p>
            <table:table table:name="Heat_575_1" table:style-name="Heat_5f_575_5f_1">
              <table:table-column table:style-name="Heat_5f_575_5f_1.A"/>
              <table:table-row table:style-name="Heat_5f_575_5f_1.1">
                <table:table-cell table:style-name="Heat_5f_575_5f_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list xml:id="list172409103456621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3.A1" office:value-type="string">
                        <text:p text:style-name="P14"><text:span text:style-name="T18">OFFICIEL</text:span> <text:span text:style-name="T15">(16:46:18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5_5f_1.1">
                <table:table-cell table:style-name="Heat_5f_575_5f_1.A1" office:value-type="string">
                  <table:table table:name="Results_795_1" table:style-name="Results_5f_795_5f_1">
                    <table:table-column table:style-name="Results_5f_795_5f_1.A"/>
                    <table:table-column table:style-name="Results_5f_795_5f_1.B"/>
                    <table:table-column table:style-name="Results_5f_795_5f_1.C"/>
                    <table:table-column table:style-name="Results_5f_795_5f_1.D"/>
                    <table:table-column table:style-name="Results_5f_795_5f_1.E"/>
                    <table:table-column table:style-name="Results_5f_795_5f_1.D"/>
                    <table:table-column table:style-name="Results_5f_795_5f_1.G"/>
                    <table:table-column table:style-name="Results_5f_795_5f_1.E"/>
                    <table:table-column table:style-name="Results_5f_795_5f_1.I"/>
                    <table:table-column table:style-name="Results_5f_795_5f_1.J"/>
                    <table:table-header-rows>
                      <table:table-row table:style-name="Results_5f_795_5f_1.1">
                        <table:table-cell table:style-name="Results_5f_795_5f_1.A1" office:value-type="string">
                          <text:p text:style-name="P8"><text:soft-page-break/><text:span text:style-name="T13">Pos</text:span>.</text:p>
                        </table:table-cell>
                        <table:table-cell table:style-name="Results_5f_795_5f_1.A1" office:value-type="string">
                          <text:p text:style-name="P8">Doss.</text:p>
                        </table:table-cell>
                        <table:table-cell table:style-name="Results_5f_795_5f_1.C1" office:value-type="string">
                          <text:p text:style-name="P6">Athlète</text:p>
                        </table:table-cell>
                        <table:table-cell table:style-name="Results_5f_795_5f_1.C1" office:value-type="string">
                          <text:p text:style-name="P7">Cat.</text:p>
                        </table:table-cell>
                        <table:table-cell table:style-name="Results_5f_795_5f_1.C1" office:value-type="string">
                          <text:p text:style-name="P7">Année</text:p>
                        </table:table-cell>
                        <table:table-cell table:style-name="Results_5f_795_5f_1.C1" office:value-type="string">
                          <text:p text:style-name="P7">Cercle</text:p>
                        </table:table-cell>
                        <table:table-cell table:style-name="Results_5f_795_5f_1.G1" office:value-type="string">
                          <text:p text:style-name="P7">Perf.</text:p>
                        </table:table-cell>
                        <table:table-cell table:style-name="Results_5f_795_5f_1.A1" office:value-type="string">
                          <text:p text:style-name="P7">Pts</text:p>
                        </table:table-cell>
                        <table:table-cell table:style-name="Results_5f_795_5f_1.A1" office:value-type="string">
                          <text:p text:style-name="P7">Pts. Eq.</text:p>
                        </table:table-cell>
                        <table:table-cell table:style-name="Results_5f_795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5_5f_1.2">
                      <table:table-cell table:style-name="Results_5f_795_5f_1.A13" office:value-type="string">
                        <text:p text:style-name="P4">1</text:p>
                      </table:table-cell>
                      <table:table-cell table:style-name="Results_5f_795_5f_1.B13" office:value-type="string">
                        <text:p text:style-name="P11">5989</text:p>
                      </table:table-cell>
                      <table:table-cell table:style-name="Results_5f_795_5f_1.C13" office:value-type="string">
                        <text:p text:style-name="P12">Dauchat, Cyril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6</text:p>
                      </table:table-cell>
                      <table:table-cell table:style-name="Results_5f_795_5f_1.F13" office:value-type="string">
                        <text:p text:style-name="P11">HF</text:p>
                      </table:table-cell>
                      <table:table-cell table:style-name="Results_5f_795_5f_1.G2" office:value-type="string">
                        <text:p text:style-name="P13">32m01 </text:p>
                      </table:table-cell>
                      <table:table-cell table:style-name="Results_5f_795_5f_1.H13" office:value-type="string">
                        <text:p text:style-name="P10">548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3">
                      <table:table-cell table:style-name="Results_5f_795_5f_1.A13" office:value-type="string">
                        <text:p text:style-name="P4">2</text:p>
                      </table:table-cell>
                      <table:table-cell table:style-name="Results_5f_795_5f_1.B13" office:value-type="string">
                        <text:p text:style-name="P11">5992</text:p>
                      </table:table-cell>
                      <table:table-cell table:style-name="Results_5f_795_5f_1.C13" office:value-type="string">
                        <text:p text:style-name="P12">Delbushaye, Matéo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HF</text:p>
                      </table:table-cell>
                      <table:table-cell table:style-name="Results_5f_795_5f_1.G2" office:value-type="string">
                        <text:p text:style-name="P13">26m26 </text:p>
                      </table:table-cell>
                      <table:table-cell table:style-name="Results_5f_795_5f_1.H13" office:value-type="string">
                        <text:p text:style-name="P10">432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4">
                      <table:table-cell table:style-name="Results_5f_795_5f_1.A13" office:value-type="string">
                        <text:p text:style-name="P4">3</text:p>
                      </table:table-cell>
                      <table:table-cell table:style-name="Results_5f_795_5f_1.B13" office:value-type="string">
                        <text:p text:style-name="P11">5993</text:p>
                      </table:table-cell>
                      <table:table-cell table:style-name="Results_5f_795_5f_1.C13" office:value-type="string">
                        <text:p text:style-name="P12">Delbushaye, Ethan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HF</text:p>
                      </table:table-cell>
                      <table:table-cell table:style-name="Results_5f_795_5f_1.G2" office:value-type="string">
                        <text:p text:style-name="P13">23m10 </text:p>
                      </table:table-cell>
                      <table:table-cell table:style-name="Results_5f_795_5f_1.H13" office:value-type="string">
                        <text:p text:style-name="P10">369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5">
                      <table:table-cell table:style-name="Results_5f_795_5f_1.A13" office:value-type="string">
                        <text:p text:style-name="P4">4</text:p>
                      </table:table-cell>
                      <table:table-cell table:style-name="Results_5f_795_5f_1.B13" office:value-type="string">
                        <text:p text:style-name="P11">5807</text:p>
                      </table:table-cell>
                      <table:table-cell table:style-name="Results_5f_795_5f_1.C13" office:value-type="string">
                        <text:p text:style-name="P12">Bous, Xavier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6</text:p>
                      </table:table-cell>
                      <table:table-cell table:style-name="Results_5f_795_5f_1.F13" office:value-type="string">
                        <text:p text:style-name="P11">LACE</text:p>
                      </table:table-cell>
                      <table:table-cell table:style-name="Results_5f_795_5f_1.G2" office:value-type="string">
                        <text:p text:style-name="P13">21m35 </text:p>
                      </table:table-cell>
                      <table:table-cell table:style-name="Results_5f_795_5f_1.H13" office:value-type="string">
                        <text:p text:style-name="P10">334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6">
                      <table:table-cell table:style-name="Results_5f_795_5f_1.A13" office:value-type="string">
                        <text:p text:style-name="P4">5</text:p>
                      </table:table-cell>
                      <table:table-cell table:style-name="Results_5f_795_5f_1.B13" office:value-type="string">
                        <text:p text:style-name="P11">5917</text:p>
                      </table:table-cell>
                      <table:table-cell table:style-name="Results_5f_795_5f_1.C13" office:value-type="string">
                        <text:p text:style-name="P12">Magis, Antoine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HF</text:p>
                      </table:table-cell>
                      <table:table-cell table:style-name="Results_5f_795_5f_1.G2" office:value-type="string">
                        <text:p text:style-name="P13">18m80 </text:p>
                      </table:table-cell>
                      <table:table-cell table:style-name="Results_5f_795_5f_1.H13" office:value-type="string">
                        <text:p text:style-name="P10">284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7">
                      <table:table-cell table:style-name="Results_5f_795_5f_1.A13" office:value-type="string">
                        <text:p text:style-name="P4">6</text:p>
                      </table:table-cell>
                      <table:table-cell table:style-name="Results_5f_795_5f_1.B13" office:value-type="string">
                        <text:p text:style-name="P11">6578</text:p>
                      </table:table-cell>
                      <table:table-cell table:style-name="Results_5f_795_5f_1.C13" office:value-type="string">
                        <text:p text:style-name="P12">Melotte, Ugo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SPA</text:p>
                      </table:table-cell>
                      <table:table-cell table:style-name="Results_5f_795_5f_1.G2" office:value-type="string">
                        <text:p text:style-name="P13">18m22 </text:p>
                      </table:table-cell>
                      <table:table-cell table:style-name="Results_5f_795_5f_1.H13" office:value-type="string">
                        <text:p text:style-name="P10">272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8">
                      <table:table-cell table:style-name="Results_5f_795_5f_1.A13" office:value-type="string">
                        <text:p text:style-name="P4">7</text:p>
                      </table:table-cell>
                      <table:table-cell table:style-name="Results_5f_795_5f_1.B13" office:value-type="string">
                        <text:p text:style-name="P11">6604</text:p>
                      </table:table-cell>
                      <table:table-cell table:style-name="Results_5f_795_5f_1.C13" office:value-type="string">
                        <text:p text:style-name="P12">Durré, Robin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6</text:p>
                      </table:table-cell>
                      <table:table-cell table:style-name="Results_5f_795_5f_1.F13" office:value-type="string">
                        <text:p text:style-name="P11">SPA</text:p>
                      </table:table-cell>
                      <table:table-cell table:style-name="Results_5f_795_5f_1.G2" office:value-type="string">
                        <text:p text:style-name="P13">15m52 </text:p>
                      </table:table-cell>
                      <table:table-cell table:style-name="Results_5f_795_5f_1.H13" office:value-type="string">
                        <text:p text:style-name="P10">219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9">
                      <table:table-cell table:style-name="Results_5f_795_5f_1.A13" office:value-type="string">
                        <text:p text:style-name="P4">8</text:p>
                      </table:table-cell>
                      <table:table-cell table:style-name="Results_5f_795_5f_1.B13" office:value-type="string">
                        <text:p text:style-name="P11">5918</text:p>
                      </table:table-cell>
                      <table:table-cell table:style-name="Results_5f_795_5f_1.C13" office:value-type="string">
                        <text:p text:style-name="P12">Meiers, Mathis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HF</text:p>
                      </table:table-cell>
                      <table:table-cell table:style-name="Results_5f_795_5f_1.G2" office:value-type="string">
                        <text:p text:style-name="P13">14m23 </text:p>
                      </table:table-cell>
                      <table:table-cell table:style-name="Results_5f_795_5f_1.H13" office:value-type="string">
                        <text:p text:style-name="P10">194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10">
                      <table:table-cell table:style-name="Results_5f_795_5f_1.A13" office:value-type="string">
                        <text:p text:style-name="P4">9</text:p>
                      </table:table-cell>
                      <table:table-cell table:style-name="Results_5f_795_5f_1.B13" office:value-type="string">
                        <text:p text:style-name="P11">5926</text:p>
                      </table:table-cell>
                      <table:table-cell table:style-name="Results_5f_795_5f_1.C13" office:value-type="string">
                        <text:p text:style-name="P12">Garsoux, Clement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6</text:p>
                      </table:table-cell>
                      <table:table-cell table:style-name="Results_5f_795_5f_1.F13" office:value-type="string">
                        <text:p text:style-name="P11">SPA</text:p>
                      </table:table-cell>
                      <table:table-cell table:style-name="Results_5f_795_5f_1.G2" office:value-type="string">
                        <text:p text:style-name="P13">12m52 </text:p>
                      </table:table-cell>
                      <table:table-cell table:style-name="Results_5f_795_5f_1.H13" office:value-type="string">
                        <text:p text:style-name="P10">161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11">
                      <table:table-cell table:style-name="Results_5f_795_5f_1.A13" office:value-type="string">
                        <text:p text:style-name="P4">10</text:p>
                      </table:table-cell>
                      <table:table-cell table:style-name="Results_5f_795_5f_1.B13" office:value-type="string">
                        <text:p text:style-name="P11">5842</text:p>
                      </table:table-cell>
                      <table:table-cell table:style-name="Results_5f_795_5f_1.C13" office:value-type="string">
                        <text:p text:style-name="P12">Monsez, Lucas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HERV</text:p>
                      </table:table-cell>
                      <table:table-cell table:style-name="Results_5f_795_5f_1.G2" office:value-type="string">
                        <text:p text:style-name="P13">12m19 </text:p>
                      </table:table-cell>
                      <table:table-cell table:style-name="Results_5f_795_5f_1.H13" office:value-type="string">
                        <text:p text:style-name="P10">155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12">
                      <table:table-cell table:style-name="Results_5f_795_5f_1.A13" office:value-type="string">
                        <text:p text:style-name="P4">11</text:p>
                      </table:table-cell>
                      <table:table-cell table:style-name="Results_5f_795_5f_1.B13" office:value-type="string">
                        <text:p text:style-name="P11">6160</text:p>
                      </table:table-cell>
                      <table:table-cell table:style-name="Results_5f_795_5f_1.C13" office:value-type="string">
                        <text:p text:style-name="P12">Jurion, Cyril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SPA</text:p>
                      </table:table-cell>
                      <table:table-cell table:style-name="Results_5f_795_5f_1.G2" office:value-type="string">
                        <text:p text:style-name="P13">11m68 </text:p>
                      </table:table-cell>
                      <table:table-cell table:style-name="Results_5f_795_5f_1.H13" office:value-type="string">
                        <text:p text:style-name="P10">145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  <table:table-row table:style-name="Results_5f_795_5f_1.13">
                      <table:table-cell table:style-name="Results_5f_795_5f_1.A13" office:value-type="string">
                        <text:p text:style-name="P4">12</text:p>
                      </table:table-cell>
                      <table:table-cell table:style-name="Results_5f_795_5f_1.B13" office:value-type="string">
                        <text:p text:style-name="P11">5841</text:p>
                      </table:table-cell>
                      <table:table-cell table:style-name="Results_5f_795_5f_1.C13" office:value-type="string">
                        <text:p text:style-name="P12">Monsez, Bastien</text:p>
                      </table:table-cell>
                      <table:table-cell table:style-name="Results_5f_795_5f_1.D13" office:value-type="string">
                        <text:p text:style-name="P11">MIN M</text:p>
                      </table:table-cell>
                      <table:table-cell table:style-name="Results_5f_795_5f_1.E13" office:value-type="string">
                        <text:p text:style-name="P11">2005</text:p>
                      </table:table-cell>
                      <table:table-cell table:style-name="Results_5f_795_5f_1.F13" office:value-type="string">
                        <text:p text:style-name="P11">HERV</text:p>
                      </table:table-cell>
                      <table:table-cell table:style-name="Results_5f_795_5f_1.G2" office:value-type="string">
                        <text:p text:style-name="P13">10m60 </text:p>
                      </table:table-cell>
                      <table:table-cell table:style-name="Results_5f_795_5f_1.H13" office:value-type="string">
                        <text:p text:style-name="P10">124</text:p>
                      </table:table-cell>
                      <table:table-cell table:style-name="Results_5f_795_5f_1.I13" office:value-type="string">
                        <text:p text:style-name="P11"/>
                      </table:table-cell>
                      <table:table-cell table:style-name="Results_5f_795_5f_1.J13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1.1">
          <table:table-cell table:style-name="Session_5f_1.A1" office:value-type="string">
            <text:p text:style-name="P18"><text:span text:style-name="T16">Résultats :</text:span> Pentathlon MinH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Saut en longueur sv</text:span></text:span><text:span text:style-name="Police_20_par_20_défaut"> </text:span><text:span text:style-name="Police_20_par_20_défaut"><text:span text:style-name="T6"><text:tab/> </text:span></text:span></text:p>
            <table:table table:name="Heat_576_1" table:style-name="Heat_5f_576_5f_1">
              <table:table-column table:style-name="Heat_5f_576_5f_1.A"/>
              <table:table-row table:style-name="Heat_5f_576_5f_1.1">
                <table:table-cell table:style-name="Heat_5f_576_5f_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list xml:id="list172409039133414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4.A1" office:value-type="string">
                        <text:p text:style-name="P14"><text:span text:style-name="T18">OFFICIEL</text:span> <text:span text:style-name="T15">(15:59:01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6_5f_1.1">
                <table:table-cell table:style-name="Heat_5f_576_5f_1.A1" office:value-type="string">
                  <table:table table:name="Results_793_1" table:style-name="Results_5f_793_5f_1">
                    <table:table-column table:style-name="Results_5f_793_5f_1.A"/>
                    <table:table-column table:style-name="Results_5f_793_5f_1.B"/>
                    <table:table-column table:style-name="Results_5f_793_5f_1.C"/>
                    <table:table-column table:style-name="Results_5f_793_5f_1.D"/>
                    <table:table-column table:style-name="Results_5f_793_5f_1.E"/>
                    <table:table-column table:style-name="Results_5f_793_5f_1.D"/>
                    <table:table-column table:style-name="Results_5f_793_5f_1.G"/>
                    <table:table-column table:style-name="Results_5f_793_5f_1.E"/>
                    <table:table-column table:style-name="Results_5f_793_5f_1.I"/>
                    <table:table-column table:style-name="Results_5f_793_5f_1.J"/>
                    <table:table-header-rows>
                      <table:table-row table:style-name="Results_5f_793_5f_1.1">
                        <table:table-cell table:style-name="Results_5f_793_5f_1.A1" office:value-type="string">
                          <text:p text:style-name="P8"><text:span text:style-name="T13">Pos</text:span>.</text:p>
                        </table:table-cell>
                        <table:table-cell table:style-name="Results_5f_793_5f_1.A1" office:value-type="string">
                          <text:p text:style-name="P8">Doss.</text:p>
                        </table:table-cell>
                        <table:table-cell table:style-name="Results_5f_793_5f_1.C1" office:value-type="string">
                          <text:p text:style-name="P6">Athlète</text:p>
                        </table:table-cell>
                        <table:table-cell table:style-name="Results_5f_793_5f_1.C1" office:value-type="string">
                          <text:p text:style-name="P7">Cat.</text:p>
                        </table:table-cell>
                        <table:table-cell table:style-name="Results_5f_793_5f_1.C1" office:value-type="string">
                          <text:p text:style-name="P7">Année</text:p>
                        </table:table-cell>
                        <table:table-cell table:style-name="Results_5f_793_5f_1.C1" office:value-type="string">
                          <text:p text:style-name="P7">Cercle</text:p>
                        </table:table-cell>
                        <table:table-cell table:style-name="Results_5f_793_5f_1.G1" office:value-type="string">
                          <text:p text:style-name="P7">Perf.</text:p>
                        </table:table-cell>
                        <table:table-cell table:style-name="Results_5f_793_5f_1.A1" office:value-type="string">
                          <text:p text:style-name="P7">Pts</text:p>
                        </table:table-cell>
                        <table:table-cell table:style-name="Results_5f_793_5f_1.A1" office:value-type="string">
                          <text:p text:style-name="P7">Pts. Eq.</text:p>
                        </table:table-cell>
                        <table:table-cell table:style-name="Results_5f_793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3_5f_1.2">
                      <table:table-cell table:style-name="Results_5f_793_5f_1.A13" office:value-type="string">
                        <text:p text:style-name="P4">1</text:p>
                      </table:table-cell>
                      <table:table-cell table:style-name="Results_5f_793_5f_1.B13" office:value-type="string">
                        <text:p text:style-name="P11">5918</text:p>
                      </table:table-cell>
                      <table:table-cell table:style-name="Results_5f_793_5f_1.C13" office:value-type="string">
                        <text:p text:style-name="P12">Meiers, Mathis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HF</text:p>
                      </table:table-cell>
                      <table:table-cell table:style-name="Results_5f_793_5f_1.G2" office:value-type="string">
                        <text:p text:style-name="P13">4m56 </text:p>
                      </table:table-cell>
                      <table:table-cell table:style-name="Results_5f_793_5f_1.H13" office:value-type="string">
                        <text:p text:style-name="P10">496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3">
                      <table:table-cell table:style-name="Results_5f_793_5f_1.A13" office:value-type="string">
                        <text:p text:style-name="P4">2</text:p>
                      </table:table-cell>
                      <table:table-cell table:style-name="Results_5f_793_5f_1.B13" office:value-type="string">
                        <text:p text:style-name="P11">6578</text:p>
                      </table:table-cell>
                      <table:table-cell table:style-name="Results_5f_793_5f_1.C13" office:value-type="string">
                        <text:p text:style-name="P12">Melotte, Ugo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SPA</text:p>
                      </table:table-cell>
                      <table:table-cell table:style-name="Results_5f_793_5f_1.G2" office:value-type="string">
                        <text:p text:style-name="P13">4m27 </text:p>
                      </table:table-cell>
                      <table:table-cell table:style-name="Results_5f_793_5f_1.H13" office:value-type="string">
                        <text:p text:style-name="P10">421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4">
                      <table:table-cell table:style-name="Results_5f_793_5f_1.A13" office:value-type="string">
                        <text:p text:style-name="P4">3</text:p>
                      </table:table-cell>
                      <table:table-cell table:style-name="Results_5f_793_5f_1.B13" office:value-type="string">
                        <text:p text:style-name="P11">5926</text:p>
                      </table:table-cell>
                      <table:table-cell table:style-name="Results_5f_793_5f_1.C13" office:value-type="string">
                        <text:p text:style-name="P12">Garsoux, Clement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6</text:p>
                      </table:table-cell>
                      <table:table-cell table:style-name="Results_5f_793_5f_1.F13" office:value-type="string">
                        <text:p text:style-name="P11">SPA</text:p>
                      </table:table-cell>
                      <table:table-cell table:style-name="Results_5f_793_5f_1.G2" office:value-type="string">
                        <text:p text:style-name="P13">4m17 </text:p>
                      </table:table-cell>
                      <table:table-cell table:style-name="Results_5f_793_5f_1.H13" office:value-type="string">
                        <text:p text:style-name="P10">396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5">
                      <table:table-cell table:style-name="Results_5f_793_5f_1.A13" office:value-type="string">
                        <text:p text:style-name="P4">4</text:p>
                      </table:table-cell>
                      <table:table-cell table:style-name="Results_5f_793_5f_1.B13" office:value-type="string">
                        <text:p text:style-name="P11">5807</text:p>
                      </table:table-cell>
                      <table:table-cell table:style-name="Results_5f_793_5f_1.C13" office:value-type="string">
                        <text:p text:style-name="P12">Bous, Xavier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6</text:p>
                      </table:table-cell>
                      <table:table-cell table:style-name="Results_5f_793_5f_1.F13" office:value-type="string">
                        <text:p text:style-name="P11">LACE</text:p>
                      </table:table-cell>
                      <table:table-cell table:style-name="Results_5f_793_5f_1.G2" office:value-type="string">
                        <text:p text:style-name="P13">4m01 </text:p>
                      </table:table-cell>
                      <table:table-cell table:style-name="Results_5f_793_5f_1.H13" office:value-type="string">
                        <text:p text:style-name="P10">357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6">
                      <table:table-cell table:style-name="Results_5f_793_5f_1.A13" office:value-type="string">
                        <text:p text:style-name="P4">5</text:p>
                      </table:table-cell>
                      <table:table-cell table:style-name="Results_5f_793_5f_1.B13" office:value-type="string">
                        <text:p text:style-name="P11">5917</text:p>
                      </table:table-cell>
                      <table:table-cell table:style-name="Results_5f_793_5f_1.C13" office:value-type="string">
                        <text:p text:style-name="P12">Magis, Antoine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HF</text:p>
                      </table:table-cell>
                      <table:table-cell table:style-name="Results_5f_793_5f_1.G2" office:value-type="string">
                        <text:p text:style-name="P13">3m84 </text:p>
                      </table:table-cell>
                      <table:table-cell table:style-name="Results_5f_793_5f_1.H13" office:value-type="string">
                        <text:p text:style-name="P10">317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7">
                      <table:table-cell table:style-name="Results_5f_793_5f_1.A13" office:value-type="string">
                        <text:p text:style-name="P4">6</text:p>
                      </table:table-cell>
                      <table:table-cell table:style-name="Results_5f_793_5f_1.B13" office:value-type="string">
                        <text:p text:style-name="P11">6604</text:p>
                      </table:table-cell>
                      <table:table-cell table:style-name="Results_5f_793_5f_1.C13" office:value-type="string">
                        <text:p text:style-name="P12">Durré, Robin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6</text:p>
                      </table:table-cell>
                      <table:table-cell table:style-name="Results_5f_793_5f_1.F13" office:value-type="string">
                        <text:p text:style-name="P11">SPA</text:p>
                      </table:table-cell>
                      <table:table-cell table:style-name="Results_5f_793_5f_1.G2" office:value-type="string">
                        <text:p text:style-name="P13">3m76 </text:p>
                      </table:table-cell>
                      <table:table-cell table:style-name="Results_5f_793_5f_1.H13" office:value-type="string">
                        <text:p text:style-name="P10">298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8">
                      <table:table-cell table:style-name="Results_5f_793_5f_1.A13" office:value-type="string">
                        <text:p text:style-name="P4">7</text:p>
                      </table:table-cell>
                      <table:table-cell table:style-name="Results_5f_793_5f_1.B13" office:value-type="string">
                        <text:p text:style-name="P11">5992</text:p>
                      </table:table-cell>
                      <table:table-cell table:style-name="Results_5f_793_5f_1.C13" office:value-type="string">
                        <text:p text:style-name="P12">Delbushaye, Matéo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HF</text:p>
                      </table:table-cell>
                      <table:table-cell table:style-name="Results_5f_793_5f_1.G2" office:value-type="string">
                        <text:p text:style-name="P13">3m66 </text:p>
                      </table:table-cell>
                      <table:table-cell table:style-name="Results_5f_793_5f_1.H13" office:value-type="string">
                        <text:p text:style-name="P10">276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9">
                      <table:table-cell table:style-name="Results_5f_793_5f_1.A13" office:value-type="string">
                        <text:p text:style-name="P4">8</text:p>
                      </table:table-cell>
                      <table:table-cell table:style-name="Results_5f_793_5f_1.B13" office:value-type="string">
                        <text:p text:style-name="P11">5842</text:p>
                      </table:table-cell>
                      <table:table-cell table:style-name="Results_5f_793_5f_1.C13" office:value-type="string">
                        <text:p text:style-name="P12">Monsez, Lucas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HERV</text:p>
                      </table:table-cell>
                      <table:table-cell table:style-name="Results_5f_793_5f_1.G2" office:value-type="string">
                        <text:p text:style-name="P13">3m52 </text:p>
                      </table:table-cell>
                      <table:table-cell table:style-name="Results_5f_793_5f_1.H13" office:value-type="string">
                        <text:p text:style-name="P10">245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10">
                      <table:table-cell table:style-name="Results_5f_793_5f_1.A13" office:value-type="string">
                        <text:p text:style-name="P4">9</text:p>
                      </table:table-cell>
                      <table:table-cell table:style-name="Results_5f_793_5f_1.B13" office:value-type="string">
                        <text:p text:style-name="P11">5993</text:p>
                      </table:table-cell>
                      <table:table-cell table:style-name="Results_5f_793_5f_1.C13" office:value-type="string">
                        <text:p text:style-name="P12">Delbushaye, Ethan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HF</text:p>
                      </table:table-cell>
                      <table:table-cell table:style-name="Results_5f_793_5f_1.G2" office:value-type="string">
                        <text:p text:style-name="P13">3m44 </text:p>
                      </table:table-cell>
                      <table:table-cell table:style-name="Results_5f_793_5f_1.H13" office:value-type="string">
                        <text:p text:style-name="P10">228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11">
                      <table:table-cell table:style-name="Results_5f_793_5f_1.A13" office:value-type="string">
                        <text:p text:style-name="P4">10</text:p>
                      </table:table-cell>
                      <table:table-cell table:style-name="Results_5f_793_5f_1.B13" office:value-type="string">
                        <text:p text:style-name="P11">5841</text:p>
                      </table:table-cell>
                      <table:table-cell table:style-name="Results_5f_793_5f_1.C13" office:value-type="string">
                        <text:p text:style-name="P12">Monsez, Bastien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HERV</text:p>
                      </table:table-cell>
                      <table:table-cell table:style-name="Results_5f_793_5f_1.G2" office:value-type="string">
                        <text:p text:style-name="P13">3m07 </text:p>
                      </table:table-cell>
                      <table:table-cell table:style-name="Results_5f_793_5f_1.H13" office:value-type="string">
                        <text:p text:style-name="P10">154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12">
                      <table:table-cell table:style-name="Results_5f_793_5f_1.A13" office:value-type="string">
                        <text:p text:style-name="P4">11</text:p>
                      </table:table-cell>
                      <table:table-cell table:style-name="Results_5f_793_5f_1.B13" office:value-type="string">
                        <text:p text:style-name="P11">6160</text:p>
                      </table:table-cell>
                      <table:table-cell table:style-name="Results_5f_793_5f_1.C13" office:value-type="string">
                        <text:p text:style-name="P12">Jurion, Cyril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5</text:p>
                      </table:table-cell>
                      <table:table-cell table:style-name="Results_5f_793_5f_1.F13" office:value-type="string">
                        <text:p text:style-name="P11">SPA</text:p>
                      </table:table-cell>
                      <table:table-cell table:style-name="Results_5f_793_5f_1.G2" office:value-type="string">
                        <text:p text:style-name="P13">3m03 </text:p>
                      </table:table-cell>
                      <table:table-cell table:style-name="Results_5f_793_5f_1.H13" office:value-type="string">
                        <text:p text:style-name="P10">147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  <table:table-row table:style-name="Results_5f_793_5f_1.13">
                      <table:table-cell table:style-name="Results_5f_793_5f_1.A13" office:value-type="string">
                        <text:p text:style-name="P4"/>
                      </table:table-cell>
                      <table:table-cell table:style-name="Results_5f_793_5f_1.B13" office:value-type="string">
                        <text:p text:style-name="P11">5989</text:p>
                      </table:table-cell>
                      <table:table-cell table:style-name="Results_5f_793_5f_1.C13" office:value-type="string">
                        <text:p text:style-name="P12">Dauchat, Cyril</text:p>
                      </table:table-cell>
                      <table:table-cell table:style-name="Results_5f_793_5f_1.D13" office:value-type="string">
                        <text:p text:style-name="P11">MIN M</text:p>
                      </table:table-cell>
                      <table:table-cell table:style-name="Results_5f_793_5f_1.E13" office:value-type="string">
                        <text:p text:style-name="P11">2006</text:p>
                      </table:table-cell>
                      <table:table-cell table:style-name="Results_5f_793_5f_1.F13" office:value-type="string">
                        <text:p text:style-name="P11">HF</text:p>
                      </table:table-cell>
                      <table:table-cell table:style-name="Results_5f_793_5f_1.G2" office:value-type="string">
                        <text:p text:style-name="P13">DNS </text:p>
                      </table:table-cell>
                      <table:table-cell table:style-name="Results_5f_793_5f_1.H13" office:value-type="string">
                        <text:p text:style-name="P10">0</text:p>
                      </table:table-cell>
                      <table:table-cell table:style-name="Results_5f_793_5f_1.I13" office:value-type="string">
                        <text:p text:style-name="P11"/>
                      </table:table-cell>
                      <table:table-cell table:style-name="Results_5f_793_5f_1.J13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1.1">
          <table:table-cell table:style-name="Session_5f_1.A1" office:value-type="string">
            <text:p text:style-name="P18"><text:span text:style-name="T16">Résultats :</text:span> Pentathlon MinH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Lancer du poids 3,000kg</text:span></text:span><text:span text:style-name="Police_20_par_20_défaut"> </text:span><text:span text:style-name="Police_20_par_20_défaut"><text:span text:style-name="T6"><text:tab/> </text:span></text:span></text:p>
            <table:table table:name="Heat_577_1" table:style-name="Heat_5f_577_5f_1">
              <table:table-column table:style-name="Heat_5f_577_5f_1.A"/>
              <table:table-row table:style-name="Heat_5f_577_5f_1.1">
                <table:table-cell table:style-name="Heat_5f_577_5f_1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list xml:id="list172408785347804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5.A1" office:value-type="string">
                        <text:p text:style-name="P14"><text:span text:style-name="T18">OFFICIEL</text:span> <text:span text:style-name="T15">(14:32:56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7_5f_1.1">
                <table:table-cell table:style-name="Heat_5f_577_5f_1.A1" office:value-type="string">
                  <table:table table:name="Results_782_1" table:style-name="Results_5f_782_5f_1">
                    <table:table-column table:style-name="Results_5f_782_5f_1.A"/>
                    <table:table-column table:style-name="Results_5f_782_5f_1.B"/>
                    <table:table-column table:style-name="Results_5f_782_5f_1.C"/>
                    <table:table-column table:style-name="Results_5f_782_5f_1.D"/>
                    <table:table-column table:style-name="Results_5f_782_5f_1.E"/>
                    <table:table-column table:style-name="Results_5f_782_5f_1.D"/>
                    <table:table-column table:style-name="Results_5f_782_5f_1.G"/>
                    <table:table-column table:style-name="Results_5f_782_5f_1.E"/>
                    <table:table-column table:style-name="Results_5f_782_5f_1.I"/>
                    <table:table-column table:style-name="Results_5f_782_5f_1.J"/>
                    <table:table-header-rows>
                      <table:table-row table:style-name="Results_5f_782_5f_1.1">
                        <table:table-cell table:style-name="Results_5f_782_5f_1.A1" office:value-type="string">
                          <text:p text:style-name="P8"><text:soft-page-break/><text:span text:style-name="T13">Pos</text:span>.</text:p>
                        </table:table-cell>
                        <table:table-cell table:style-name="Results_5f_782_5f_1.A1" office:value-type="string">
                          <text:p text:style-name="P8">Doss.</text:p>
                        </table:table-cell>
                        <table:table-cell table:style-name="Results_5f_782_5f_1.C1" office:value-type="string">
                          <text:p text:style-name="P6">Athlète</text:p>
                        </table:table-cell>
                        <table:table-cell table:style-name="Results_5f_782_5f_1.C1" office:value-type="string">
                          <text:p text:style-name="P7">Cat.</text:p>
                        </table:table-cell>
                        <table:table-cell table:style-name="Results_5f_782_5f_1.C1" office:value-type="string">
                          <text:p text:style-name="P7">Année</text:p>
                        </table:table-cell>
                        <table:table-cell table:style-name="Results_5f_782_5f_1.C1" office:value-type="string">
                          <text:p text:style-name="P7">Cercle</text:p>
                        </table:table-cell>
                        <table:table-cell table:style-name="Results_5f_782_5f_1.G1" office:value-type="string">
                          <text:p text:style-name="P7">Perf.</text:p>
                        </table:table-cell>
                        <table:table-cell table:style-name="Results_5f_782_5f_1.A1" office:value-type="string">
                          <text:p text:style-name="P7">Pts</text:p>
                        </table:table-cell>
                        <table:table-cell table:style-name="Results_5f_782_5f_1.A1" office:value-type="string">
                          <text:p text:style-name="P7">Pts. Eq.</text:p>
                        </table:table-cell>
                        <table:table-cell table:style-name="Results_5f_782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2_5f_1.2">
                      <table:table-cell table:style-name="Results_5f_782_5f_1.A13" office:value-type="string">
                        <text:p text:style-name="P4">1</text:p>
                      </table:table-cell>
                      <table:table-cell table:style-name="Results_5f_782_5f_1.B13" office:value-type="string">
                        <text:p text:style-name="P11">5989</text:p>
                      </table:table-cell>
                      <table:table-cell table:style-name="Results_5f_782_5f_1.C13" office:value-type="string">
                        <text:p text:style-name="P12">Dauchat, Cyril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6</text:p>
                      </table:table-cell>
                      <table:table-cell table:style-name="Results_5f_782_5f_1.F13" office:value-type="string">
                        <text:p text:style-name="P11">HF</text:p>
                      </table:table-cell>
                      <table:table-cell table:style-name="Results_5f_782_5f_1.G2" office:value-type="string">
                        <text:p text:style-name="P13">9m80 </text:p>
                      </table:table-cell>
                      <table:table-cell table:style-name="Results_5f_782_5f_1.H13" office:value-type="string">
                        <text:p text:style-name="P10">535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3">
                      <table:table-cell table:style-name="Results_5f_782_5f_1.A13" office:value-type="string">
                        <text:p text:style-name="P4">2</text:p>
                      </table:table-cell>
                      <table:table-cell table:style-name="Results_5f_782_5f_1.B13" office:value-type="string">
                        <text:p text:style-name="P11">5918</text:p>
                      </table:table-cell>
                      <table:table-cell table:style-name="Results_5f_782_5f_1.C13" office:value-type="string">
                        <text:p text:style-name="P12">Meiers, Mathis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HF</text:p>
                      </table:table-cell>
                      <table:table-cell table:style-name="Results_5f_782_5f_1.G2" office:value-type="string">
                        <text:p text:style-name="P13">7m81 </text:p>
                      </table:table-cell>
                      <table:table-cell table:style-name="Results_5f_782_5f_1.H13" office:value-type="string">
                        <text:p text:style-name="P10">401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4">
                      <table:table-cell table:style-name="Results_5f_782_5f_1.A13" office:value-type="string">
                        <text:p text:style-name="P4">3</text:p>
                      </table:table-cell>
                      <table:table-cell table:style-name="Results_5f_782_5f_1.B13" office:value-type="string">
                        <text:p text:style-name="P11">5992</text:p>
                      </table:table-cell>
                      <table:table-cell table:style-name="Results_5f_782_5f_1.C13" office:value-type="string">
                        <text:p text:style-name="P12">Delbushaye, Matéo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HF</text:p>
                      </table:table-cell>
                      <table:table-cell table:style-name="Results_5f_782_5f_1.G2" office:value-type="string">
                        <text:p text:style-name="P13">7m23 </text:p>
                      </table:table-cell>
                      <table:table-cell table:style-name="Results_5f_782_5f_1.H13" office:value-type="string">
                        <text:p text:style-name="P10">362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5">
                      <table:table-cell table:style-name="Results_5f_782_5f_1.A13" office:value-type="string">
                        <text:p text:style-name="P4">4</text:p>
                      </table:table-cell>
                      <table:table-cell table:style-name="Results_5f_782_5f_1.B13" office:value-type="string">
                        <text:p text:style-name="P11">6578</text:p>
                      </table:table-cell>
                      <table:table-cell table:style-name="Results_5f_782_5f_1.C13" office:value-type="string">
                        <text:p text:style-name="P12">Melotte, Ugo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SPA</text:p>
                      </table:table-cell>
                      <table:table-cell table:style-name="Results_5f_782_5f_1.G2" office:value-type="string">
                        <text:p text:style-name="P13">6m47 </text:p>
                      </table:table-cell>
                      <table:table-cell table:style-name="Results_5f_782_5f_1.H13" office:value-type="string">
                        <text:p text:style-name="P10">312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6">
                      <table:table-cell table:style-name="Results_5f_782_5f_1.A13" office:value-type="string">
                        <text:p text:style-name="P4">5</text:p>
                      </table:table-cell>
                      <table:table-cell table:style-name="Results_5f_782_5f_1.B13" office:value-type="string">
                        <text:p text:style-name="P11">5993</text:p>
                      </table:table-cell>
                      <table:table-cell table:style-name="Results_5f_782_5f_1.C13" office:value-type="string">
                        <text:p text:style-name="P12">Delbushaye, Ethan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HF</text:p>
                      </table:table-cell>
                      <table:table-cell table:style-name="Results_5f_782_5f_1.G2" office:value-type="string">
                        <text:p text:style-name="P13">6m31 </text:p>
                      </table:table-cell>
                      <table:table-cell table:style-name="Results_5f_782_5f_1.H13" office:value-type="string">
                        <text:p text:style-name="P10">301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7">
                      <table:table-cell table:style-name="Results_5f_782_5f_1.A13" office:value-type="string">
                        <text:p text:style-name="P4">6</text:p>
                      </table:table-cell>
                      <table:table-cell table:style-name="Results_5f_782_5f_1.B13" office:value-type="string">
                        <text:p text:style-name="P11">5917</text:p>
                      </table:table-cell>
                      <table:table-cell table:style-name="Results_5f_782_5f_1.C13" office:value-type="string">
                        <text:p text:style-name="P12">Magis, Antoine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HF</text:p>
                      </table:table-cell>
                      <table:table-cell table:style-name="Results_5f_782_5f_1.G2" office:value-type="string">
                        <text:p text:style-name="P13">6m11 </text:p>
                      </table:table-cell>
                      <table:table-cell table:style-name="Results_5f_782_5f_1.H13" office:value-type="string">
                        <text:p text:style-name="P10">288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8">
                      <table:table-cell table:style-name="Results_5f_782_5f_1.A13" office:value-type="string">
                        <text:p text:style-name="P4">7</text:p>
                      </table:table-cell>
                      <table:table-cell table:style-name="Results_5f_782_5f_1.B13" office:value-type="string">
                        <text:p text:style-name="P11">5807</text:p>
                      </table:table-cell>
                      <table:table-cell table:style-name="Results_5f_782_5f_1.C13" office:value-type="string">
                        <text:p text:style-name="P12">Bous, Xavier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6</text:p>
                      </table:table-cell>
                      <table:table-cell table:style-name="Results_5f_782_5f_1.F13" office:value-type="string">
                        <text:p text:style-name="P11">LACE</text:p>
                      </table:table-cell>
                      <table:table-cell table:style-name="Results_5f_782_5f_1.G2" office:value-type="string">
                        <text:p text:style-name="P13">5m96 </text:p>
                      </table:table-cell>
                      <table:table-cell table:style-name="Results_5f_782_5f_1.H13" office:value-type="string">
                        <text:p text:style-name="P10">278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9">
                      <table:table-cell table:style-name="Results_5f_782_5f_1.A13" office:value-type="string">
                        <text:p text:style-name="P4">8</text:p>
                      </table:table-cell>
                      <table:table-cell table:style-name="Results_5f_782_5f_1.B13" office:value-type="string">
                        <text:p text:style-name="P11">6604</text:p>
                      </table:table-cell>
                      <table:table-cell table:style-name="Results_5f_782_5f_1.C13" office:value-type="string">
                        <text:p text:style-name="P12">Durré, Robin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6</text:p>
                      </table:table-cell>
                      <table:table-cell table:style-name="Results_5f_782_5f_1.F13" office:value-type="string">
                        <text:p text:style-name="P11">SPA</text:p>
                      </table:table-cell>
                      <table:table-cell table:style-name="Results_5f_782_5f_1.G2" office:value-type="string">
                        <text:p text:style-name="P13">5m95 </text:p>
                      </table:table-cell>
                      <table:table-cell table:style-name="Results_5f_782_5f_1.H13" office:value-type="string">
                        <text:p text:style-name="P10">278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10">
                      <table:table-cell table:style-name="Results_5f_782_5f_1.A13" office:value-type="string">
                        <text:p text:style-name="P4">9</text:p>
                      </table:table-cell>
                      <table:table-cell table:style-name="Results_5f_782_5f_1.B13" office:value-type="string">
                        <text:p text:style-name="P11">5926</text:p>
                      </table:table-cell>
                      <table:table-cell table:style-name="Results_5f_782_5f_1.C13" office:value-type="string">
                        <text:p text:style-name="P12">Garsoux, Clement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6</text:p>
                      </table:table-cell>
                      <table:table-cell table:style-name="Results_5f_782_5f_1.F13" office:value-type="string">
                        <text:p text:style-name="P11">SPA</text:p>
                      </table:table-cell>
                      <table:table-cell table:style-name="Results_5f_782_5f_1.G2" office:value-type="string">
                        <text:p text:style-name="P13">5m82 </text:p>
                      </table:table-cell>
                      <table:table-cell table:style-name="Results_5f_782_5f_1.H13" office:value-type="string">
                        <text:p text:style-name="P10">269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11">
                      <table:table-cell table:style-name="Results_5f_782_5f_1.A13" office:value-type="string">
                        <text:p text:style-name="P4">10</text:p>
                      </table:table-cell>
                      <table:table-cell table:style-name="Results_5f_782_5f_1.B13" office:value-type="string">
                        <text:p text:style-name="P11">5841</text:p>
                      </table:table-cell>
                      <table:table-cell table:style-name="Results_5f_782_5f_1.C13" office:value-type="string">
                        <text:p text:style-name="P12">Monsez, Bastien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HERV</text:p>
                      </table:table-cell>
                      <table:table-cell table:style-name="Results_5f_782_5f_1.G2" office:value-type="string">
                        <text:p text:style-name="P13">5m24 </text:p>
                      </table:table-cell>
                      <table:table-cell table:style-name="Results_5f_782_5f_1.H13" office:value-type="string">
                        <text:p text:style-name="P10">231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12">
                      <table:table-cell table:style-name="Results_5f_782_5f_1.A13" office:value-type="string">
                        <text:p text:style-name="P4">11</text:p>
                      </table:table-cell>
                      <table:table-cell table:style-name="Results_5f_782_5f_1.B13" office:value-type="string">
                        <text:p text:style-name="P11">6160</text:p>
                      </table:table-cell>
                      <table:table-cell table:style-name="Results_5f_782_5f_1.C13" office:value-type="string">
                        <text:p text:style-name="P12">Jurion, Cyril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SPA</text:p>
                      </table:table-cell>
                      <table:table-cell table:style-name="Results_5f_782_5f_1.G2" office:value-type="string">
                        <text:p text:style-name="P13">4m86 </text:p>
                      </table:table-cell>
                      <table:table-cell table:style-name="Results_5f_782_5f_1.H13" office:value-type="string">
                        <text:p text:style-name="P10">207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  <table:table-row table:style-name="Results_5f_782_5f_1.13">
                      <table:table-cell table:style-name="Results_5f_782_5f_1.A13" office:value-type="string">
                        <text:p text:style-name="P4">12</text:p>
                      </table:table-cell>
                      <table:table-cell table:style-name="Results_5f_782_5f_1.B13" office:value-type="string">
                        <text:p text:style-name="P11">5842</text:p>
                      </table:table-cell>
                      <table:table-cell table:style-name="Results_5f_782_5f_1.C13" office:value-type="string">
                        <text:p text:style-name="P12">Monsez, Lucas</text:p>
                      </table:table-cell>
                      <table:table-cell table:style-name="Results_5f_782_5f_1.D13" office:value-type="string">
                        <text:p text:style-name="P11">MIN M</text:p>
                      </table:table-cell>
                      <table:table-cell table:style-name="Results_5f_782_5f_1.E13" office:value-type="string">
                        <text:p text:style-name="P11">2005</text:p>
                      </table:table-cell>
                      <table:table-cell table:style-name="Results_5f_782_5f_1.F13" office:value-type="string">
                        <text:p text:style-name="P11">HERV</text:p>
                      </table:table-cell>
                      <table:table-cell table:style-name="Results_5f_782_5f_1.G2" office:value-type="string">
                        <text:p text:style-name="P13">4m56 </text:p>
                      </table:table-cell>
                      <table:table-cell table:style-name="Results_5f_782_5f_1.H13" office:value-type="string">
                        <text:p text:style-name="P10">187</text:p>
                      </table:table-cell>
                      <table:table-cell table:style-name="Results_5f_782_5f_1.I13" office:value-type="string">
                        <text:p text:style-name="P11"/>
                      </table:table-cell>
                      <table:table-cell table:style-name="Results_5f_782_5f_1.J13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</table:table>
      <table:table table:name="Session_2" table:style-name="Session_5f_2">
        <table:table-column table:style-name="Session_5f_2.A"/>
        <table:table-row table:style-name="Session_5f_2.1">
          <table:table-cell table:style-name="Session_5f_2.A1" office:value-type="string">
            <text:p text:style-name="P18"><text:span text:style-name="T16">Résultats :</text:span> Pentathlon Min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1000 mètres</text:span></text:span><text:span text:style-name="Police_20_par_20_défaut"> </text:span><text:span text:style-name="Police_20_par_20_défaut"><text:span text:style-name="T6"><text:tab/> </text:span></text:span></text:p>
            <table:table table:name="Heat_578_1" table:style-name="Heat_5f_578_5f_1">
              <table:table-column table:style-name="Heat_5f_578_5f_1.A"/>
              <table:table-row table:style-name="Heat_5f_578_5f_1.1">
                <table:table-cell table:style-name="Heat_5f_578_5f_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list xml:id="list172409112888388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6.A1" office:value-type="string">
                        <text:p text:style-name="P14"><text:span text:style-name="T18">OFFICIEL</text:span> <text:span text:style-name="T15">(17:09:29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8_5f_1.1">
                <table:table-cell table:style-name="Heat_5f_578_5f_1.A1" office:value-type="string">
                  <table:table table:name="Results_802_1" table:style-name="Results_5f_802_5f_1">
                    <table:table-column table:style-name="Results_5f_802_5f_1.A"/>
                    <table:table-column table:style-name="Results_5f_802_5f_1.B"/>
                    <table:table-column table:style-name="Results_5f_802_5f_1.C"/>
                    <table:table-column table:style-name="Results_5f_802_5f_1.D"/>
                    <table:table-column table:style-name="Results_5f_802_5f_1.E"/>
                    <table:table-column table:style-name="Results_5f_802_5f_1.D"/>
                    <table:table-column table:style-name="Results_5f_802_5f_1.G"/>
                    <table:table-column table:style-name="Results_5f_802_5f_1.E"/>
                    <table:table-column table:style-name="Results_5f_802_5f_1.I"/>
                    <table:table-column table:style-name="Results_5f_802_5f_1.J"/>
                    <table:table-header-rows>
                      <table:table-row table:style-name="Results_5f_802_5f_1.1">
                        <table:table-cell table:style-name="Results_5f_802_5f_1.A1" office:value-type="string">
                          <text:p text:style-name="P8"><text:span text:style-name="T13">Pos</text:span>.</text:p>
                        </table:table-cell>
                        <table:table-cell table:style-name="Results_5f_802_5f_1.A1" office:value-type="string">
                          <text:p text:style-name="P8">Doss.</text:p>
                        </table:table-cell>
                        <table:table-cell table:style-name="Results_5f_802_5f_1.C1" office:value-type="string">
                          <text:p text:style-name="P6">Athlète</text:p>
                        </table:table-cell>
                        <table:table-cell table:style-name="Results_5f_802_5f_1.C1" office:value-type="string">
                          <text:p text:style-name="P7">Cat.</text:p>
                        </table:table-cell>
                        <table:table-cell table:style-name="Results_5f_802_5f_1.C1" office:value-type="string">
                          <text:p text:style-name="P7">Année</text:p>
                        </table:table-cell>
                        <table:table-cell table:style-name="Results_5f_802_5f_1.C1" office:value-type="string">
                          <text:p text:style-name="P7">Cercle</text:p>
                        </table:table-cell>
                        <table:table-cell table:style-name="Results_5f_802_5f_1.G1" office:value-type="string">
                          <text:p text:style-name="P7">Perf.</text:p>
                        </table:table-cell>
                        <table:table-cell table:style-name="Results_5f_802_5f_1.A1" office:value-type="string">
                          <text:p text:style-name="P7">Pts</text:p>
                        </table:table-cell>
                        <table:table-cell table:style-name="Results_5f_802_5f_1.A1" office:value-type="string">
                          <text:p text:style-name="P7">Pts. Eq.</text:p>
                        </table:table-cell>
                        <table:table-cell table:style-name="Results_5f_802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802_5f_1.2">
                      <table:table-cell table:style-name="Results_5f_802_5f_1.A11" office:value-type="string">
                        <text:p text:style-name="P4">1</text:p>
                      </table:table-cell>
                      <table:table-cell table:style-name="Results_5f_802_5f_1.B11" office:value-type="string">
                        <text:p text:style-name="P11">8742</text:p>
                      </table:table-cell>
                      <table:table-cell table:style-name="Results_5f_802_5f_1.C11" office:value-type="string">
                        <text:p text:style-name="P12">Cappa, Eli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HERV</text:p>
                      </table:table-cell>
                      <table:table-cell table:style-name="Results_5f_802_5f_1.G2" office:value-type="string">
                        <text:p text:style-name="P13">3:24.92 </text:p>
                      </table:table-cell>
                      <table:table-cell table:style-name="Results_5f_802_5f_1.H11" office:value-type="string">
                        <text:p text:style-name="P10">672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3">
                      <table:table-cell table:style-name="Results_5f_802_5f_1.A11" office:value-type="string">
                        <text:p text:style-name="P4">2</text:p>
                      </table:table-cell>
                      <table:table-cell table:style-name="Results_5f_802_5f_1.B11" office:value-type="string">
                        <text:p text:style-name="P11">8820</text:p>
                      </table:table-cell>
                      <table:table-cell table:style-name="Results_5f_802_5f_1.C11" office:value-type="string">
                        <text:p text:style-name="P12">Goossens, Emm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SPA</text:p>
                      </table:table-cell>
                      <table:table-cell table:style-name="Results_5f_802_5f_1.G2" office:value-type="string">
                        <text:p text:style-name="P13">3:34.73 </text:p>
                      </table:table-cell>
                      <table:table-cell table:style-name="Results_5f_802_5f_1.H11" office:value-type="string">
                        <text:p text:style-name="P10">586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4">
                      <table:table-cell table:style-name="Results_5f_802_5f_1.A11" office:value-type="string">
                        <text:p text:style-name="P4">3</text:p>
                      </table:table-cell>
                      <table:table-cell table:style-name="Results_5f_802_5f_1.B11" office:value-type="string">
                        <text:p text:style-name="P11">9586</text:p>
                      </table:table-cell>
                      <table:table-cell table:style-name="Results_5f_802_5f_1.C11" office:value-type="string">
                        <text:p text:style-name="P12">Karls, Lol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SPA</text:p>
                      </table:table-cell>
                      <table:table-cell table:style-name="Results_5f_802_5f_1.G2" office:value-type="string">
                        <text:p text:style-name="P13">3:41.69 </text:p>
                      </table:table-cell>
                      <table:table-cell table:style-name="Results_5f_802_5f_1.H11" office:value-type="string">
                        <text:p text:style-name="P10">529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5">
                      <table:table-cell table:style-name="Results_5f_802_5f_1.A11" office:value-type="string">
                        <text:p text:style-name="P4">4</text:p>
                      </table:table-cell>
                      <table:table-cell table:style-name="Results_5f_802_5f_1.B11" office:value-type="string">
                        <text:p text:style-name="P11">9073</text:p>
                      </table:table-cell>
                      <table:table-cell table:style-name="Results_5f_802_5f_1.C11" office:value-type="string">
                        <text:p text:style-name="P12">Dethier, Emilie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MALM</text:p>
                      </table:table-cell>
                      <table:table-cell table:style-name="Results_5f_802_5f_1.G2" office:value-type="string">
                        <text:p text:style-name="P13">3:46.73 </text:p>
                      </table:table-cell>
                      <table:table-cell table:style-name="Results_5f_802_5f_1.H11" office:value-type="string">
                        <text:p text:style-name="P10">489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6">
                      <table:table-cell table:style-name="Results_5f_802_5f_1.A11" office:value-type="string">
                        <text:p text:style-name="P4">5</text:p>
                      </table:table-cell>
                      <table:table-cell table:style-name="Results_5f_802_5f_1.B11" office:value-type="string">
                        <text:p text:style-name="P11">9006</text:p>
                      </table:table-cell>
                      <table:table-cell table:style-name="Results_5f_802_5f_1.C11" office:value-type="string">
                        <text:p text:style-name="P12">Wansart, Thé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SPA</text:p>
                      </table:table-cell>
                      <table:table-cell table:style-name="Results_5f_802_5f_1.G2" office:value-type="string">
                        <text:p text:style-name="P13">3:52.18 </text:p>
                      </table:table-cell>
                      <table:table-cell table:style-name="Results_5f_802_5f_1.H11" office:value-type="string">
                        <text:p text:style-name="P10">447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7">
                      <table:table-cell table:style-name="Results_5f_802_5f_1.A11" office:value-type="string">
                        <text:p text:style-name="P4">6</text:p>
                      </table:table-cell>
                      <table:table-cell table:style-name="Results_5f_802_5f_1.B11" office:value-type="string">
                        <text:p text:style-name="P11">9509</text:p>
                      </table:table-cell>
                      <table:table-cell table:style-name="Results_5f_802_5f_1.C11" office:value-type="string">
                        <text:p text:style-name="P12">De Witte, Klar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HF</text:p>
                      </table:table-cell>
                      <table:table-cell table:style-name="Results_5f_802_5f_1.G2" office:value-type="string">
                        <text:p text:style-name="P13">3:57.63 </text:p>
                      </table:table-cell>
                      <table:table-cell table:style-name="Results_5f_802_5f_1.H11" office:value-type="string">
                        <text:p text:style-name="P10">407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8">
                      <table:table-cell table:style-name="Results_5f_802_5f_1.A11" office:value-type="string">
                        <text:p text:style-name="P4">7</text:p>
                      </table:table-cell>
                      <table:table-cell table:style-name="Results_5f_802_5f_1.B11" office:value-type="string">
                        <text:p text:style-name="P11">9508</text:p>
                      </table:table-cell>
                      <table:table-cell table:style-name="Results_5f_802_5f_1.C11" office:value-type="string">
                        <text:p text:style-name="P12">De Witte, Moir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HF</text:p>
                      </table:table-cell>
                      <table:table-cell table:style-name="Results_5f_802_5f_1.G2" office:value-type="string">
                        <text:p text:style-name="P13">4:02.13 </text:p>
                      </table:table-cell>
                      <table:table-cell table:style-name="Results_5f_802_5f_1.H11" office:value-type="string">
                        <text:p text:style-name="P10">376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9">
                      <table:table-cell table:style-name="Results_5f_802_5f_1.A11" office:value-type="string">
                        <text:p text:style-name="P4">8</text:p>
                      </table:table-cell>
                      <table:table-cell table:style-name="Results_5f_802_5f_1.B11" office:value-type="string">
                        <text:p text:style-name="P11">8813</text:p>
                      </table:table-cell>
                      <table:table-cell table:style-name="Results_5f_802_5f_1.C11" office:value-type="string">
                        <text:p text:style-name="P12">Heinen, Len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6</text:p>
                      </table:table-cell>
                      <table:table-cell table:style-name="Results_5f_802_5f_1.F11" office:value-type="string">
                        <text:p text:style-name="P11">HF</text:p>
                      </table:table-cell>
                      <table:table-cell table:style-name="Results_5f_802_5f_1.G2" office:value-type="string">
                        <text:p text:style-name="P13">4:02.89 </text:p>
                      </table:table-cell>
                      <table:table-cell table:style-name="Results_5f_802_5f_1.H11" office:value-type="string">
                        <text:p text:style-name="P10">371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10">
                      <table:table-cell table:style-name="Results_5f_802_5f_1.A11" office:value-type="string">
                        <text:p text:style-name="P4"/>
                      </table:table-cell>
                      <table:table-cell table:style-name="Results_5f_802_5f_1.B11" office:value-type="string">
                        <text:p text:style-name="P11">9255</text:p>
                      </table:table-cell>
                      <table:table-cell table:style-name="Results_5f_802_5f_1.C11" office:value-type="string">
                        <text:p text:style-name="P12">Denoel, Louisa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SPA</text:p>
                      </table:table-cell>
                      <table:table-cell table:style-name="Results_5f_802_5f_1.G2" office:value-type="string">
                        <text:p text:style-name="P13">DNS </text:p>
                      </table:table-cell>
                      <table:table-cell table:style-name="Results_5f_802_5f_1.H11" office:value-type="string">
                        <text:p text:style-name="P10">0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  <table:table-row table:style-name="Results_5f_802_5f_1.11">
                      <table:table-cell table:style-name="Results_5f_802_5f_1.A11" office:value-type="string">
                        <text:p text:style-name="P4"/>
                      </table:table-cell>
                      <table:table-cell table:style-name="Results_5f_802_5f_1.B11" office:value-type="string">
                        <text:p text:style-name="P11">9587</text:p>
                      </table:table-cell>
                      <table:table-cell table:style-name="Results_5f_802_5f_1.C11" office:value-type="string">
                        <text:p text:style-name="P12">Reis, Fanette</text:p>
                      </table:table-cell>
                      <table:table-cell table:style-name="Results_5f_802_5f_1.D11" office:value-type="string">
                        <text:p text:style-name="P11">MIN F</text:p>
                      </table:table-cell>
                      <table:table-cell table:style-name="Results_5f_802_5f_1.E11" office:value-type="string">
                        <text:p text:style-name="P11">2005</text:p>
                      </table:table-cell>
                      <table:table-cell table:style-name="Results_5f_802_5f_1.F11" office:value-type="string">
                        <text:p text:style-name="P11">SPA</text:p>
                      </table:table-cell>
                      <table:table-cell table:style-name="Results_5f_802_5f_1.G2" office:value-type="string">
                        <text:p text:style-name="P13">DNS </text:p>
                      </table:table-cell>
                      <table:table-cell table:style-name="Results_5f_802_5f_1.H11" office:value-type="string">
                        <text:p text:style-name="P10">0</text:p>
                      </table:table-cell>
                      <table:table-cell table:style-name="Results_5f_802_5f_1.I11" office:value-type="string">
                        <text:p text:style-name="P11"/>
                      </table:table-cell>
                      <table:table-cell table:style-name="Results_5f_802_5f_1.J11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2.1">
          <table:table-cell table:style-name="Session_5f_2.A1" office:value-type="string">
            <text:p text:style-name="P18"><text:span text:style-name="T16">Résultats :</text:span> Pentathlon Min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60m Haies 0,762m-6H 11-7-14</text:span></text:span><text:span text:style-name="Police_20_par_20_défaut"> </text:span><text:span text:style-name="Police_20_par_20_défaut"><text:span text:style-name="T6"><text:tab/> </text:span></text:span></text:p>
            <table:table table:name="Heat_579_1" table:style-name="Heat_5f_579_5f_1">
              <table:table-column table:style-name="Heat_5f_579_5f_1.A"/>
              <table:table-row table:style-name="Heat_5f_579_5f_1.1">
                <table:table-cell table:style-name="Heat_5f_579_5f_1.A1" office:value-type="string">
                  <table:table table:name="Table7" table:style-name="Table7">
                    <table:table-column table:style-name="Table7.A"/>
                    <table:table-column table:style-name="Table7.B"/>
                    <table:table-row>
                      <table:table-cell table:style-name="Table7.A1" office:value-type="string">
                        <text:list xml:id="list172408837494674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7.A1" office:value-type="string">
                        <text:p text:style-name="P14"><text:span text:style-name="T18">OFFICIEL</text:span> <text:span text:style-name="T15">(13:16:01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9_5f_1.1">
                <table:table-cell table:style-name="Heat_5f_579_5f_1.A1" office:value-type="string">
                  <table:table table:name="Results_771_1" table:style-name="Results_5f_771_5f_1">
                    <table:table-column table:style-name="Results_5f_771_5f_1.A"/>
                    <table:table-column table:style-name="Results_5f_771_5f_1.B"/>
                    <table:table-column table:style-name="Results_5f_771_5f_1.C"/>
                    <table:table-column table:style-name="Results_5f_771_5f_1.D"/>
                    <table:table-column table:style-name="Results_5f_771_5f_1.E"/>
                    <table:table-column table:style-name="Results_5f_771_5f_1.D"/>
                    <table:table-column table:style-name="Results_5f_771_5f_1.G"/>
                    <table:table-column table:style-name="Results_5f_771_5f_1.E"/>
                    <table:table-column table:style-name="Results_5f_771_5f_1.I"/>
                    <table:table-column table:style-name="Results_5f_771_5f_1.J"/>
                    <table:table-header-rows>
                      <table:table-row table:style-name="Results_5f_771_5f_1.1">
                        <table:table-cell table:style-name="Results_5f_771_5f_1.A1" office:value-type="string">
                          <text:p text:style-name="P8"><text:span text:style-name="T13">Pos</text:span>.</text:p>
                        </table:table-cell>
                        <table:table-cell table:style-name="Results_5f_771_5f_1.A1" office:value-type="string">
                          <text:p text:style-name="P8">Doss.</text:p>
                        </table:table-cell>
                        <table:table-cell table:style-name="Results_5f_771_5f_1.C1" office:value-type="string">
                          <text:p text:style-name="P6">Athlète</text:p>
                        </table:table-cell>
                        <table:table-cell table:style-name="Results_5f_771_5f_1.C1" office:value-type="string">
                          <text:p text:style-name="P7">Cat.</text:p>
                        </table:table-cell>
                        <table:table-cell table:style-name="Results_5f_771_5f_1.C1" office:value-type="string">
                          <text:p text:style-name="P7">Année</text:p>
                        </table:table-cell>
                        <table:table-cell table:style-name="Results_5f_771_5f_1.C1" office:value-type="string">
                          <text:p text:style-name="P7">Cercle</text:p>
                        </table:table-cell>
                        <table:table-cell table:style-name="Results_5f_771_5f_1.G1" office:value-type="string">
                          <text:p text:style-name="P7">Perf.</text:p>
                        </table:table-cell>
                        <table:table-cell table:style-name="Results_5f_771_5f_1.A1" office:value-type="string">
                          <text:p text:style-name="P7">Pts</text:p>
                        </table:table-cell>
                        <table:table-cell table:style-name="Results_5f_771_5f_1.A1" office:value-type="string">
                          <text:p text:style-name="P7">Pts. Eq.</text:p>
                        </table:table-cell>
                        <table:table-cell table:style-name="Results_5f_771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71_5f_1.2">
                      <table:table-cell table:style-name="Results_5f_771_5f_1.A6" office:value-type="string">
                        <text:p text:style-name="P4">1</text:p>
                      </table:table-cell>
                      <table:table-cell table:style-name="Results_5f_771_5f_1.B6" office:value-type="string">
                        <text:p text:style-name="P11">8742</text:p>
                      </table:table-cell>
                      <table:table-cell table:style-name="Results_5f_771_5f_1.C6" office:value-type="string">
                        <text:p text:style-name="P12">Cappa, Elia</text:p>
                      </table:table-cell>
                      <table:table-cell table:style-name="Results_5f_771_5f_1.D6" office:value-type="string">
                        <text:p text:style-name="P11">MIN F</text:p>
                      </table:table-cell>
                      <table:table-cell table:style-name="Results_5f_771_5f_1.E6" office:value-type="string">
                        <text:p text:style-name="P11">2005</text:p>
                      </table:table-cell>
                      <table:table-cell table:style-name="Results_5f_771_5f_1.F6" office:value-type="string">
                        <text:p text:style-name="P11">HERV</text:p>
                      </table:table-cell>
                      <table:table-cell table:style-name="Results_5f_771_5f_1.G2" office:value-type="string">
                        <text:p text:style-name="P13">10.66 </text:p>
                      </table:table-cell>
                      <table:table-cell table:style-name="Results_5f_771_5f_1.H6" office:value-type="string">
                        <text:p text:style-name="P10">0</text:p>
                      </table:table-cell>
                      <table:table-cell table:style-name="Results_5f_771_5f_1.I6" office:value-type="string">
                        <text:p text:style-name="P11"/>
                      </table:table-cell>
                      <table:table-cell table:style-name="Results_5f_771_5f_1.J6" office:value-type="string">
                        <text:p text:style-name="P12"/>
                      </table:table-cell>
                    </table:table-row>
                    <table:table-row table:style-name="Results_5f_771_5f_1.3">
                      <table:table-cell table:style-name="Results_5f_771_5f_1.A6" office:value-type="string">
                        <text:p text:style-name="P4">2</text:p>
                      </table:table-cell>
                      <table:table-cell table:style-name="Results_5f_771_5f_1.B6" office:value-type="string">
                        <text:p text:style-name="P11">8820</text:p>
                      </table:table-cell>
                      <table:table-cell table:style-name="Results_5f_771_5f_1.C6" office:value-type="string">
                        <text:p text:style-name="P12">Goossens, Emma</text:p>
                      </table:table-cell>
                      <table:table-cell table:style-name="Results_5f_771_5f_1.D6" office:value-type="string">
                        <text:p text:style-name="P11">MIN F</text:p>
                      </table:table-cell>
                      <table:table-cell table:style-name="Results_5f_771_5f_1.E6" office:value-type="string">
                        <text:p text:style-name="P11">2005</text:p>
                      </table:table-cell>
                      <table:table-cell table:style-name="Results_5f_771_5f_1.F6" office:value-type="string">
                        <text:p text:style-name="P11">SPA</text:p>
                      </table:table-cell>
                      <table:table-cell table:style-name="Results_5f_771_5f_1.G2" office:value-type="string">
                        <text:p text:style-name="P13">11.24 </text:p>
                      </table:table-cell>
                      <table:table-cell table:style-name="Results_5f_771_5f_1.H6" office:value-type="string">
                        <text:p text:style-name="P10">0</text:p>
                      </table:table-cell>
                      <table:table-cell table:style-name="Results_5f_771_5f_1.I6" office:value-type="string">
                        <text:p text:style-name="P11"/>
                      </table:table-cell>
                      <table:table-cell table:style-name="Results_5f_771_5f_1.J6" office:value-type="string">
                        <text:p text:style-name="P12"/>
                      </table:table-cell>
                    </table:table-row>
                    <table:table-row table:style-name="Results_5f_771_5f_1.4">
                      <table:table-cell table:style-name="Results_5f_771_5f_1.A6" office:value-type="string">
                        <text:p text:style-name="P4">3</text:p>
                      </table:table-cell>
                      <table:table-cell table:style-name="Results_5f_771_5f_1.B6" office:value-type="string">
                        <text:p text:style-name="P11">9586</text:p>
                      </table:table-cell>
                      <table:table-cell table:style-name="Results_5f_771_5f_1.C6" office:value-type="string">
                        <text:p text:style-name="P12">Karls, Lola</text:p>
                      </table:table-cell>
                      <table:table-cell table:style-name="Results_5f_771_5f_1.D6" office:value-type="string">
                        <text:p text:style-name="P11">MIN F</text:p>
                      </table:table-cell>
                      <table:table-cell table:style-name="Results_5f_771_5f_1.E6" office:value-type="string">
                        <text:p text:style-name="P11">2005</text:p>
                      </table:table-cell>
                      <table:table-cell table:style-name="Results_5f_771_5f_1.F6" office:value-type="string">
                        <text:p text:style-name="P11">SPA</text:p>
                      </table:table-cell>
                      <table:table-cell table:style-name="Results_5f_771_5f_1.G2" office:value-type="string">
                        <text:p text:style-name="P13">12.13 </text:p>
                      </table:table-cell>
                      <table:table-cell table:style-name="Results_5f_771_5f_1.H6" office:value-type="string">
                        <text:p text:style-name="P10">0</text:p>
                      </table:table-cell>
                      <table:table-cell table:style-name="Results_5f_771_5f_1.I6" office:value-type="string">
                        <text:p text:style-name="P11"/>
                      </table:table-cell>
                      <table:table-cell table:style-name="Results_5f_771_5f_1.J6" office:value-type="string">
                        <text:p text:style-name="P12"/>
                      </table:table-cell>
                    </table:table-row>
                    <table:table-row table:style-name="Results_5f_771_5f_1.5">
                      <table:table-cell table:style-name="Results_5f_771_5f_1.A6" office:value-type="string">
                        <text:p text:style-name="P4">4</text:p>
                      </table:table-cell>
                      <table:table-cell table:style-name="Results_5f_771_5f_1.B6" office:value-type="string">
                        <text:p text:style-name="P11">8813</text:p>
                      </table:table-cell>
                      <table:table-cell table:style-name="Results_5f_771_5f_1.C6" office:value-type="string">
                        <text:p text:style-name="P12">Heinen, Lena</text:p>
                      </table:table-cell>
                      <table:table-cell table:style-name="Results_5f_771_5f_1.D6" office:value-type="string">
                        <text:p text:style-name="P11">MIN F</text:p>
                      </table:table-cell>
                      <table:table-cell table:style-name="Results_5f_771_5f_1.E6" office:value-type="string">
                        <text:p text:style-name="P11">2006</text:p>
                      </table:table-cell>
                      <table:table-cell table:style-name="Results_5f_771_5f_1.F6" office:value-type="string">
                        <text:p text:style-name="P11">HF</text:p>
                      </table:table-cell>
                      <table:table-cell table:style-name="Results_5f_771_5f_1.G2" office:value-type="string">
                        <text:p text:style-name="P13">13.51 </text:p>
                      </table:table-cell>
                      <table:table-cell table:style-name="Results_5f_771_5f_1.H6" office:value-type="string">
                        <text:p text:style-name="P10">0</text:p>
                      </table:table-cell>
                      <table:table-cell table:style-name="Results_5f_771_5f_1.I6" office:value-type="string">
                        <text:p text:style-name="P11"/>
                      </table:table-cell>
                      <table:table-cell table:style-name="Results_5f_771_5f_1.J6" office:value-type="string">
                        <text:p text:style-name="P12"/>
                      </table:table-cell>
                    </table:table-row>
                    <table:table-row table:style-name="Results_5f_771_5f_1.6">
                      <table:table-cell table:style-name="Results_5f_771_5f_1.A6" office:value-type="string">
                        <text:p text:style-name="P4">5</text:p>
                      </table:table-cell>
                      <table:table-cell table:style-name="Results_5f_771_5f_1.B6" office:value-type="string">
                        <text:p text:style-name="P11">9255</text:p>
                      </table:table-cell>
                      <table:table-cell table:style-name="Results_5f_771_5f_1.C6" office:value-type="string">
                        <text:p text:style-name="P12">Denoel, Louisa</text:p>
                      </table:table-cell>
                      <table:table-cell table:style-name="Results_5f_771_5f_1.D6" office:value-type="string">
                        <text:p text:style-name="P11">MIN F</text:p>
                      </table:table-cell>
                      <table:table-cell table:style-name="Results_5f_771_5f_1.E6" office:value-type="string">
                        <text:p text:style-name="P11">2005</text:p>
                      </table:table-cell>
                      <table:table-cell table:style-name="Results_5f_771_5f_1.F6" office:value-type="string">
                        <text:p text:style-name="P11">SPA</text:p>
                      </table:table-cell>
                      <table:table-cell table:style-name="Results_5f_771_5f_1.G2" office:value-type="string">
                        <text:p text:style-name="P13">14.81 </text:p>
                      </table:table-cell>
                      <table:table-cell table:style-name="Results_5f_771_5f_1.H6" office:value-type="string">
                        <text:p text:style-name="P10">0</text:p>
                      </table:table-cell>
                      <table:table-cell table:style-name="Results_5f_771_5f_1.I6" office:value-type="string">
                        <text:p text:style-name="P11"/>
                      </table:table-cell>
                      <table:table-cell table:style-name="Results_5f_771_5f_1.J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Heat_579_2" table:style-name="Heat_5f_579_5f_2">
              <table:table-column table:style-name="Heat_5f_579_5f_2.A"/>
              <table:table-row table:style-name="Heat_5f_579_5f_2.1">
                <table:table-cell table:style-name="Heat_5f_579_5f_2.A1" office:value-type="string">
                  <table:table table:name="Table8" table:style-name="Table8">
                    <table:table-column table:style-name="Table8.A"/>
                    <table:table-column table:style-name="Table8.B"/>
                    <table:table-row>
                      <table:table-cell table:style-name="Table8.A1" office:value-type="string">
                        <text:list xml:id="list172408321003638" text:continue-numbering="true" text:style-name="L1">
                          <text:list-item>
                            <text:p text:style-name="P21">Série : 2</text:p>
                          </text:list-item>
                        </text:list>
                      </table:table-cell>
                      <table:table-cell table:style-name="Table8.A1" office:value-type="string">
                        <text:p text:style-name="P14"><text:span text:style-name="T18">OFFICIEL</text:span> <text:span text:style-name="T15">(13:16:01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79_5f_2.1">
                <table:table-cell table:style-name="Heat_5f_579_5f_2.A1" office:value-type="string">
                  <table:table table:name="Results_772_1" table:style-name="Results_5f_772_5f_1">
                    <table:table-column table:style-name="Results_5f_772_5f_1.A"/>
                    <table:table-column table:style-name="Results_5f_772_5f_1.B"/>
                    <table:table-column table:style-name="Results_5f_772_5f_1.C"/>
                    <table:table-column table:style-name="Results_5f_772_5f_1.D"/>
                    <table:table-column table:style-name="Results_5f_772_5f_1.E"/>
                    <table:table-column table:style-name="Results_5f_772_5f_1.D"/>
                    <table:table-column table:style-name="Results_5f_772_5f_1.G"/>
                    <table:table-column table:style-name="Results_5f_772_5f_1.E"/>
                    <table:table-column table:style-name="Results_5f_772_5f_1.I"/>
                    <table:table-column table:style-name="Results_5f_772_5f_1.J"/>
                    <table:table-header-rows>
                      <table:table-row table:style-name="Results_5f_772_5f_1.1">
                        <table:table-cell table:style-name="Results_5f_772_5f_1.A1" office:value-type="string">
                          <text:p text:style-name="P8"><text:span text:style-name="T13">Pos</text:span>.</text:p>
                        </table:table-cell>
                        <table:table-cell table:style-name="Results_5f_772_5f_1.A1" office:value-type="string">
                          <text:p text:style-name="P8">Doss.</text:p>
                        </table:table-cell>
                        <table:table-cell table:style-name="Results_5f_772_5f_1.C1" office:value-type="string">
                          <text:p text:style-name="P6">Athlète</text:p>
                        </table:table-cell>
                        <table:table-cell table:style-name="Results_5f_772_5f_1.C1" office:value-type="string">
                          <text:p text:style-name="P7">Cat.</text:p>
                        </table:table-cell>
                        <table:table-cell table:style-name="Results_5f_772_5f_1.C1" office:value-type="string">
                          <text:p text:style-name="P7">Année</text:p>
                        </table:table-cell>
                        <table:table-cell table:style-name="Results_5f_772_5f_1.C1" office:value-type="string">
                          <text:p text:style-name="P7">Cercle</text:p>
                        </table:table-cell>
                        <table:table-cell table:style-name="Results_5f_772_5f_1.G1" office:value-type="string">
                          <text:p text:style-name="P7">Perf.</text:p>
                        </table:table-cell>
                        <table:table-cell table:style-name="Results_5f_772_5f_1.A1" office:value-type="string">
                          <text:p text:style-name="P7">Pts</text:p>
                        </table:table-cell>
                        <table:table-cell table:style-name="Results_5f_772_5f_1.A1" office:value-type="string">
                          <text:p text:style-name="P7">Pts. Eq.</text:p>
                        </table:table-cell>
                        <table:table-cell table:style-name="Results_5f_772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72_5f_1.2">
                      <table:table-cell table:style-name="Results_5f_772_5f_1.A6" office:value-type="string">
                        <text:p text:style-name="P4">1</text:p>
                      </table:table-cell>
                      <table:table-cell table:style-name="Results_5f_772_5f_1.B6" office:value-type="string">
                        <text:p text:style-name="P11">9508</text:p>
                      </table:table-cell>
                      <table:table-cell table:style-name="Results_5f_772_5f_1.C6" office:value-type="string">
                        <text:p text:style-name="P12">De Witte, Moira</text:p>
                      </table:table-cell>
                      <table:table-cell table:style-name="Results_5f_772_5f_1.D6" office:value-type="string">
                        <text:p text:style-name="P11">MIN F</text:p>
                      </table:table-cell>
                      <table:table-cell table:style-name="Results_5f_772_5f_1.E6" office:value-type="string">
                        <text:p text:style-name="P11">2005</text:p>
                      </table:table-cell>
                      <table:table-cell table:style-name="Results_5f_772_5f_1.F6" office:value-type="string">
                        <text:p text:style-name="P11">HF</text:p>
                      </table:table-cell>
                      <table:table-cell table:style-name="Results_5f_772_5f_1.G2" office:value-type="string">
                        <text:p text:style-name="P13">11.90 </text:p>
                      </table:table-cell>
                      <table:table-cell table:style-name="Results_5f_772_5f_1.H6" office:value-type="string">
                        <text:p text:style-name="P10">0</text:p>
                      </table:table-cell>
                      <table:table-cell table:style-name="Results_5f_772_5f_1.I6" office:value-type="string">
                        <text:p text:style-name="P11"/>
                      </table:table-cell>
                      <table:table-cell table:style-name="Results_5f_772_5f_1.J6" office:value-type="string">
                        <text:p text:style-name="P12"/>
                      </table:table-cell>
                    </table:table-row>
                    <table:table-row table:style-name="Results_5f_772_5f_1.3">
                      <table:table-cell table:style-name="Results_5f_772_5f_1.A6" office:value-type="string">
                        <text:p text:style-name="P4">2</text:p>
                      </table:table-cell>
                      <table:table-cell table:style-name="Results_5f_772_5f_1.B6" office:value-type="string">
                        <text:p text:style-name="P11">9509</text:p>
                      </table:table-cell>
                      <table:table-cell table:style-name="Results_5f_772_5f_1.C6" office:value-type="string">
                        <text:p text:style-name="P12">De Witte, Klara</text:p>
                      </table:table-cell>
                      <table:table-cell table:style-name="Results_5f_772_5f_1.D6" office:value-type="string">
                        <text:p text:style-name="P11">MIN F</text:p>
                      </table:table-cell>
                      <table:table-cell table:style-name="Results_5f_772_5f_1.E6" office:value-type="string">
                        <text:p text:style-name="P11">2005</text:p>
                      </table:table-cell>
                      <table:table-cell table:style-name="Results_5f_772_5f_1.F6" office:value-type="string">
                        <text:p text:style-name="P11">HF</text:p>
                      </table:table-cell>
                      <table:table-cell table:style-name="Results_5f_772_5f_1.G2" office:value-type="string">
                        <text:p text:style-name="P13">12.07 </text:p>
                      </table:table-cell>
                      <table:table-cell table:style-name="Results_5f_772_5f_1.H6" office:value-type="string">
                        <text:p text:style-name="P10">0</text:p>
                      </table:table-cell>
                      <table:table-cell table:style-name="Results_5f_772_5f_1.I6" office:value-type="string">
                        <text:p text:style-name="P11"/>
                      </table:table-cell>
                      <table:table-cell table:style-name="Results_5f_772_5f_1.J6" office:value-type="string">
                        <text:p text:style-name="P12"/>
                      </table:table-cell>
                    </table:table-row>
                    <table:table-row table:style-name="Results_5f_772_5f_1.4">
                      <table:table-cell table:style-name="Results_5f_772_5f_1.A6" office:value-type="string">
                        <text:p text:style-name="P4">3</text:p>
                      </table:table-cell>
                      <table:table-cell table:style-name="Results_5f_772_5f_1.B6" office:value-type="string">
                        <text:p text:style-name="P11">9073</text:p>
                      </table:table-cell>
                      <table:table-cell table:style-name="Results_5f_772_5f_1.C6" office:value-type="string">
                        <text:p text:style-name="P12">Dethier, Emilie</text:p>
                      </table:table-cell>
                      <table:table-cell table:style-name="Results_5f_772_5f_1.D6" office:value-type="string">
                        <text:p text:style-name="P11">MIN F</text:p>
                      </table:table-cell>
                      <table:table-cell table:style-name="Results_5f_772_5f_1.E6" office:value-type="string">
                        <text:p text:style-name="P11">2005</text:p>
                      </table:table-cell>
                      <table:table-cell table:style-name="Results_5f_772_5f_1.F6" office:value-type="string">
                        <text:p text:style-name="P11">MALM</text:p>
                      </table:table-cell>
                      <table:table-cell table:style-name="Results_5f_772_5f_1.G2" office:value-type="string">
                        <text:p text:style-name="P13">12.84 </text:p>
                      </table:table-cell>
                      <table:table-cell table:style-name="Results_5f_772_5f_1.H6" office:value-type="string">
                        <text:p text:style-name="P10">0</text:p>
                      </table:table-cell>
                      <table:table-cell table:style-name="Results_5f_772_5f_1.I6" office:value-type="string">
                        <text:p text:style-name="P11"/>
                      </table:table-cell>
                      <table:table-cell table:style-name="Results_5f_772_5f_1.J6" office:value-type="string">
                        <text:p text:style-name="P12"/>
                      </table:table-cell>
                    </table:table-row>
                    <table:table-row table:style-name="Results_5f_772_5f_1.5">
                      <table:table-cell table:style-name="Results_5f_772_5f_1.A6" office:value-type="string">
                        <text:p text:style-name="P4">4</text:p>
                      </table:table-cell>
                      <table:table-cell table:style-name="Results_5f_772_5f_1.B6" office:value-type="string">
                        <text:p text:style-name="P11">9587</text:p>
                      </table:table-cell>
                      <table:table-cell table:style-name="Results_5f_772_5f_1.C6" office:value-type="string">
                        <text:p text:style-name="P12">Reis, Fanette</text:p>
                      </table:table-cell>
                      <table:table-cell table:style-name="Results_5f_772_5f_1.D6" office:value-type="string">
                        <text:p text:style-name="P11">MIN F</text:p>
                      </table:table-cell>
                      <table:table-cell table:style-name="Results_5f_772_5f_1.E6" office:value-type="string">
                        <text:p text:style-name="P11">2005</text:p>
                      </table:table-cell>
                      <table:table-cell table:style-name="Results_5f_772_5f_1.F6" office:value-type="string">
                        <text:p text:style-name="P11">SPA</text:p>
                      </table:table-cell>
                      <table:table-cell table:style-name="Results_5f_772_5f_1.G2" office:value-type="string">
                        <text:p text:style-name="P13">13.47 </text:p>
                      </table:table-cell>
                      <table:table-cell table:style-name="Results_5f_772_5f_1.H6" office:value-type="string">
                        <text:p text:style-name="P10">0</text:p>
                      </table:table-cell>
                      <table:table-cell table:style-name="Results_5f_772_5f_1.I6" office:value-type="string">
                        <text:p text:style-name="P11"/>
                      </table:table-cell>
                      <table:table-cell table:style-name="Results_5f_772_5f_1.J6" office:value-type="string">
                        <text:p text:style-name="P12"/>
                      </table:table-cell>
                    </table:table-row>
                    <table:table-row table:style-name="Results_5f_772_5f_1.6">
                      <table:table-cell table:style-name="Results_5f_772_5f_1.A6" office:value-type="string">
                        <text:p text:style-name="P4">5</text:p>
                      </table:table-cell>
                      <table:table-cell table:style-name="Results_5f_772_5f_1.B6" office:value-type="string">
                        <text:p text:style-name="P11">9006</text:p>
                      </table:table-cell>
                      <table:table-cell table:style-name="Results_5f_772_5f_1.C6" office:value-type="string">
                        <text:p text:style-name="P12">Wansart, Théa</text:p>
                      </table:table-cell>
                      <table:table-cell table:style-name="Results_5f_772_5f_1.D6" office:value-type="string">
                        <text:p text:style-name="P11">MIN F</text:p>
                      </table:table-cell>
                      <table:table-cell table:style-name="Results_5f_772_5f_1.E6" office:value-type="string">
                        <text:p text:style-name="P11">2005</text:p>
                      </table:table-cell>
                      <table:table-cell table:style-name="Results_5f_772_5f_1.F6" office:value-type="string">
                        <text:p text:style-name="P11">SPA</text:p>
                      </table:table-cell>
                      <table:table-cell table:style-name="Results_5f_772_5f_1.G2" office:value-type="string">
                        <text:p text:style-name="P13">13.52 </text:p>
                      </table:table-cell>
                      <table:table-cell table:style-name="Results_5f_772_5f_1.H6" office:value-type="string">
                        <text:p text:style-name="P10">0</text:p>
                      </table:table-cell>
                      <table:table-cell table:style-name="Results_5f_772_5f_1.I6" office:value-type="string">
                        <text:p text:style-name="P11"/>
                      </table:table-cell>
                      <table:table-cell table:style-name="Results_5f_772_5f_1.J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oft-page-break/><text:span text:style-name="Police_20_par_20_défaut"><text:span text:style-name="T12"/></text:span></text:p>
          </table:table-cell>
        </table:table-row>
        <table:table-row table:style-name="Session_5f_2.1">
          <table:table-cell table:style-name="Session_5f_2.A1" office:value-type="string">
            <text:p text:style-name="P18"><text:span text:style-name="T16">Résultats :</text:span> Pentathlon Min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Saut en hauteur</text:span></text:span><text:span text:style-name="Police_20_par_20_défaut"> </text:span><text:span text:style-name="Police_20_par_20_défaut"><text:span text:style-name="T6"><text:tab/> </text:span></text:span></text:p>
            <table:table table:name="Heat_580_1" table:style-name="Heat_5f_580_5f_1">
              <table:table-column table:style-name="Heat_5f_580_5f_1.A"/>
              <table:table-row table:style-name="Heat_5f_580_5f_1.1">
                <table:table-cell table:style-name="Heat_5f_580_5f_1.A1" office:value-type="string">
                  <table:table table:name="Table9" table:style-name="Table9">
                    <table:table-column table:style-name="Table9.A"/>
                    <table:table-column table:style-name="Table9.B"/>
                    <table:table-row>
                      <table:table-cell table:style-name="Table9.A1" office:value-type="string">
                        <text:list xml:id="list172409001285755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9.A1" office:value-type="string">
                        <text:p text:style-name="P14"><text:span text:style-name="T18">OFFICIEL</text:span> <text:span text:style-name="T15">(16:01:37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80_5f_1.1">
                <table:table-cell table:style-name="Heat_5f_580_5f_1.A1" office:value-type="string">
                  <table:table table:name="Results_790_1" table:style-name="Results_5f_790_5f_1">
                    <table:table-column table:style-name="Results_5f_790_5f_1.A"/>
                    <table:table-column table:style-name="Results_5f_790_5f_1.B"/>
                    <table:table-column table:style-name="Results_5f_790_5f_1.C"/>
                    <table:table-column table:style-name="Results_5f_790_5f_1.D"/>
                    <table:table-column table:style-name="Results_5f_790_5f_1.E"/>
                    <table:table-column table:style-name="Results_5f_790_5f_1.D"/>
                    <table:table-column table:style-name="Results_5f_790_5f_1.G"/>
                    <table:table-column table:style-name="Results_5f_790_5f_1.E"/>
                    <table:table-column table:style-name="Results_5f_790_5f_1.I"/>
                    <table:table-column table:style-name="Results_5f_790_5f_1.J"/>
                    <table:table-header-rows>
                      <table:table-row table:style-name="Results_5f_790_5f_1.1">
                        <table:table-cell table:style-name="Results_5f_790_5f_1.A1" office:value-type="string">
                          <text:p text:style-name="P8"><text:span text:style-name="T13">Pos</text:span>.</text:p>
                        </table:table-cell>
                        <table:table-cell table:style-name="Results_5f_790_5f_1.A1" office:value-type="string">
                          <text:p text:style-name="P8">Doss.</text:p>
                        </table:table-cell>
                        <table:table-cell table:style-name="Results_5f_790_5f_1.C1" office:value-type="string">
                          <text:p text:style-name="P6">Athlète</text:p>
                        </table:table-cell>
                        <table:table-cell table:style-name="Results_5f_790_5f_1.C1" office:value-type="string">
                          <text:p text:style-name="P7">Cat.</text:p>
                        </table:table-cell>
                        <table:table-cell table:style-name="Results_5f_790_5f_1.C1" office:value-type="string">
                          <text:p text:style-name="P7">Année</text:p>
                        </table:table-cell>
                        <table:table-cell table:style-name="Results_5f_790_5f_1.C1" office:value-type="string">
                          <text:p text:style-name="P7">Cercle</text:p>
                        </table:table-cell>
                        <table:table-cell table:style-name="Results_5f_790_5f_1.G1" office:value-type="string">
                          <text:p text:style-name="P7">Perf.</text:p>
                        </table:table-cell>
                        <table:table-cell table:style-name="Results_5f_790_5f_1.A1" office:value-type="string">
                          <text:p text:style-name="P7">Pts</text:p>
                        </table:table-cell>
                        <table:table-cell table:style-name="Results_5f_790_5f_1.A1" office:value-type="string">
                          <text:p text:style-name="P7">Pts. Eq.</text:p>
                        </table:table-cell>
                        <table:table-cell table:style-name="Results_5f_790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0_5f_1.2">
                      <table:table-cell table:style-name="Results_5f_790_5f_1.A11" office:value-type="string">
                        <text:p text:style-name="P4">1</text:p>
                      </table:table-cell>
                      <table:table-cell table:style-name="Results_5f_790_5f_1.B11" office:value-type="string">
                        <text:p text:style-name="P11">8820</text:p>
                      </table:table-cell>
                      <table:table-cell table:style-name="Results_5f_790_5f_1.C11" office:value-type="string">
                        <text:p text:style-name="P12">Goossens, Emm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SPA</text:p>
                      </table:table-cell>
                      <table:table-cell table:style-name="Results_5f_790_5f_1.G2" office:value-type="string">
                        <text:p text:style-name="P13">1m40 </text:p>
                      </table:table-cell>
                      <table:table-cell table:style-name="Results_5f_790_5f_1.H11" office:value-type="string">
                        <text:p text:style-name="P10">568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3">
                      <table:table-cell table:style-name="Results_5f_790_5f_1.A11" office:value-type="string">
                        <text:p text:style-name="P4">2</text:p>
                      </table:table-cell>
                      <table:table-cell table:style-name="Results_5f_790_5f_1.B11" office:value-type="string">
                        <text:p text:style-name="P11">8742</text:p>
                      </table:table-cell>
                      <table:table-cell table:style-name="Results_5f_790_5f_1.C11" office:value-type="string">
                        <text:p text:style-name="P12">Cappa, Eli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HERV</text:p>
                      </table:table-cell>
                      <table:table-cell table:style-name="Results_5f_790_5f_1.G2" office:value-type="string">
                        <text:p text:style-name="P13">1m30 </text:p>
                      </table:table-cell>
                      <table:table-cell table:style-name="Results_5f_790_5f_1.H11" office:value-type="string">
                        <text:p text:style-name="P10">466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4">
                      <table:table-cell table:style-name="Results_5f_790_5f_1.A11" office:value-type="string">
                        <text:p text:style-name="P4">3</text:p>
                      </table:table-cell>
                      <table:table-cell table:style-name="Results_5f_790_5f_1.B11" office:value-type="string">
                        <text:p text:style-name="P11">9508</text:p>
                      </table:table-cell>
                      <table:table-cell table:style-name="Results_5f_790_5f_1.C11" office:value-type="string">
                        <text:p text:style-name="P12">De Witte, Moir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HF</text:p>
                      </table:table-cell>
                      <table:table-cell table:style-name="Results_5f_790_5f_1.G2" office:value-type="string">
                        <text:p text:style-name="P13">1m30 </text:p>
                      </table:table-cell>
                      <table:table-cell table:style-name="Results_5f_790_5f_1.H11" office:value-type="string">
                        <text:p text:style-name="P10">466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5">
                      <table:table-cell table:style-name="Results_5f_790_5f_1.A11" office:value-type="string">
                        <text:p text:style-name="P4">4</text:p>
                      </table:table-cell>
                      <table:table-cell table:style-name="Results_5f_790_5f_1.B11" office:value-type="string">
                        <text:p text:style-name="P11">9509</text:p>
                      </table:table-cell>
                      <table:table-cell table:style-name="Results_5f_790_5f_1.C11" office:value-type="string">
                        <text:p text:style-name="P12">De Witte, Klar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HF</text:p>
                      </table:table-cell>
                      <table:table-cell table:style-name="Results_5f_790_5f_1.G2" office:value-type="string">
                        <text:p text:style-name="P13">1m25 </text:p>
                      </table:table-cell>
                      <table:table-cell table:style-name="Results_5f_790_5f_1.H11" office:value-type="string">
                        <text:p text:style-name="P10">417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6">
                      <table:table-cell table:style-name="Results_5f_790_5f_1.A11" office:value-type="string">
                        <text:p text:style-name="P4">5</text:p>
                      </table:table-cell>
                      <table:table-cell table:style-name="Results_5f_790_5f_1.B11" office:value-type="string">
                        <text:p text:style-name="P11">9073</text:p>
                      </table:table-cell>
                      <table:table-cell table:style-name="Results_5f_790_5f_1.C11" office:value-type="string">
                        <text:p text:style-name="P12">Dethier, Emilie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MALM</text:p>
                      </table:table-cell>
                      <table:table-cell table:style-name="Results_5f_790_5f_1.G2" office:value-type="string">
                        <text:p text:style-name="P13">1m25 </text:p>
                      </table:table-cell>
                      <table:table-cell table:style-name="Results_5f_790_5f_1.H11" office:value-type="string">
                        <text:p text:style-name="P10">417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7">
                      <table:table-cell table:style-name="Results_5f_790_5f_1.A11" office:value-type="string">
                        <text:p text:style-name="P4">6</text:p>
                      </table:table-cell>
                      <table:table-cell table:style-name="Results_5f_790_5f_1.B11" office:value-type="string">
                        <text:p text:style-name="P11">9006</text:p>
                      </table:table-cell>
                      <table:table-cell table:style-name="Results_5f_790_5f_1.C11" office:value-type="string">
                        <text:p text:style-name="P12">Wansart, Thé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SPA</text:p>
                      </table:table-cell>
                      <table:table-cell table:style-name="Results_5f_790_5f_1.G2" office:value-type="string">
                        <text:p text:style-name="P13">1m20 </text:p>
                      </table:table-cell>
                      <table:table-cell table:style-name="Results_5f_790_5f_1.H11" office:value-type="string">
                        <text:p text:style-name="P10">369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8">
                      <table:table-cell table:style-name="Results_5f_790_5f_1.A11" office:value-type="string">
                        <text:p text:style-name="P4">7</text:p>
                      </table:table-cell>
                      <table:table-cell table:style-name="Results_5f_790_5f_1.B11" office:value-type="string">
                        <text:p text:style-name="P11">8813</text:p>
                      </table:table-cell>
                      <table:table-cell table:style-name="Results_5f_790_5f_1.C11" office:value-type="string">
                        <text:p text:style-name="P12">Heinen, Len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6</text:p>
                      </table:table-cell>
                      <table:table-cell table:style-name="Results_5f_790_5f_1.F11" office:value-type="string">
                        <text:p text:style-name="P11">HF</text:p>
                      </table:table-cell>
                      <table:table-cell table:style-name="Results_5f_790_5f_1.G2" office:value-type="string">
                        <text:p text:style-name="P13">1m15 </text:p>
                      </table:table-cell>
                      <table:table-cell table:style-name="Results_5f_790_5f_1.H11" office:value-type="string">
                        <text:p text:style-name="P10">323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9">
                      <table:table-cell table:style-name="Results_5f_790_5f_1.A11" office:value-type="string">
                        <text:p text:style-name="P4">8</text:p>
                      </table:table-cell>
                      <table:table-cell table:style-name="Results_5f_790_5f_1.B11" office:value-type="string">
                        <text:p text:style-name="P11">9587</text:p>
                      </table:table-cell>
                      <table:table-cell table:style-name="Results_5f_790_5f_1.C11" office:value-type="string">
                        <text:p text:style-name="P12">Reis, Fanette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SPA</text:p>
                      </table:table-cell>
                      <table:table-cell table:style-name="Results_5f_790_5f_1.G2" office:value-type="string">
                        <text:p text:style-name="P13">1m15 </text:p>
                      </table:table-cell>
                      <table:table-cell table:style-name="Results_5f_790_5f_1.H11" office:value-type="string">
                        <text:p text:style-name="P10">323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10">
                      <table:table-cell table:style-name="Results_5f_790_5f_1.A11" office:value-type="string">
                        <text:p text:style-name="P4">9</text:p>
                      </table:table-cell>
                      <table:table-cell table:style-name="Results_5f_790_5f_1.B11" office:value-type="string">
                        <text:p text:style-name="P11">9586</text:p>
                      </table:table-cell>
                      <table:table-cell table:style-name="Results_5f_790_5f_1.C11" office:value-type="string">
                        <text:p text:style-name="P12">Karls, Lol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SPA</text:p>
                      </table:table-cell>
                      <table:table-cell table:style-name="Results_5f_790_5f_1.G2" office:value-type="string">
                        <text:p text:style-name="P13">1m15 </text:p>
                      </table:table-cell>
                      <table:table-cell table:style-name="Results_5f_790_5f_1.H11" office:value-type="string">
                        <text:p text:style-name="P10">323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  <table:table-row table:style-name="Results_5f_790_5f_1.11">
                      <table:table-cell table:style-name="Results_5f_790_5f_1.A11" office:value-type="string">
                        <text:p text:style-name="P4">10</text:p>
                      </table:table-cell>
                      <table:table-cell table:style-name="Results_5f_790_5f_1.B11" office:value-type="string">
                        <text:p text:style-name="P11">9255</text:p>
                      </table:table-cell>
                      <table:table-cell table:style-name="Results_5f_790_5f_1.C11" office:value-type="string">
                        <text:p text:style-name="P12">Denoel, Louisa</text:p>
                      </table:table-cell>
                      <table:table-cell table:style-name="Results_5f_790_5f_1.D11" office:value-type="string">
                        <text:p text:style-name="P11">MIN F</text:p>
                      </table:table-cell>
                      <table:table-cell table:style-name="Results_5f_790_5f_1.E11" office:value-type="string">
                        <text:p text:style-name="P11">2005</text:p>
                      </table:table-cell>
                      <table:table-cell table:style-name="Results_5f_790_5f_1.F11" office:value-type="string">
                        <text:p text:style-name="P11">SPA</text:p>
                      </table:table-cell>
                      <table:table-cell table:style-name="Results_5f_790_5f_1.G2" office:value-type="string">
                        <text:p text:style-name="P13">1m10 </text:p>
                      </table:table-cell>
                      <table:table-cell table:style-name="Results_5f_790_5f_1.H11" office:value-type="string">
                        <text:p text:style-name="P10">278</text:p>
                      </table:table-cell>
                      <table:table-cell table:style-name="Results_5f_790_5f_1.I11" office:value-type="string">
                        <text:p text:style-name="P11"/>
                      </table:table-cell>
                      <table:table-cell table:style-name="Results_5f_790_5f_1.J11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2.1">
          <table:table-cell table:style-name="Session_5f_2.A1" office:value-type="string">
            <text:p text:style-name="P18"><text:span text:style-name="T16">Résultats :</text:span> Pentathlon Min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lancer du disque 0,750kg</text:span></text:span><text:span text:style-name="Police_20_par_20_défaut"> </text:span><text:span text:style-name="Police_20_par_20_défaut"><text:span text:style-name="T6"><text:tab/> </text:span></text:span></text:p>
            <table:table table:name="Heat_581_1" table:style-name="Heat_5f_581_5f_1">
              <table:table-column table:style-name="Heat_5f_581_5f_1.A"/>
              <table:table-row table:style-name="Heat_5f_581_5f_1.1">
                <table:table-cell table:style-name="Heat_5f_581_5f_1.A1" office:value-type="string">
                  <table:table table:name="Table10" table:style-name="Table10">
                    <table:table-column table:style-name="Table10.A"/>
                    <table:table-column table:style-name="Table10.B"/>
                    <table:table-row>
                      <table:table-cell table:style-name="Table10.A1" office:value-type="string">
                        <text:list xml:id="list172409271996322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10.A1" office:value-type="string">
                        <text:p text:style-name="P14"><text:span text:style-name="T18">OFFICIEL</text:span> <text:span text:style-name="T15">(14:24:37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81_5f_1.1">
                <table:table-cell table:style-name="Heat_5f_581_5f_1.A1" office:value-type="string">
                  <table:table table:name="Results_781_1" table:style-name="Results_5f_781_5f_1">
                    <table:table-column table:style-name="Results_5f_781_5f_1.A"/>
                    <table:table-column table:style-name="Results_5f_781_5f_1.B"/>
                    <table:table-column table:style-name="Results_5f_781_5f_1.C"/>
                    <table:table-column table:style-name="Results_5f_781_5f_1.D"/>
                    <table:table-column table:style-name="Results_5f_781_5f_1.E"/>
                    <table:table-column table:style-name="Results_5f_781_5f_1.D"/>
                    <table:table-column table:style-name="Results_5f_781_5f_1.G"/>
                    <table:table-column table:style-name="Results_5f_781_5f_1.E"/>
                    <table:table-column table:style-name="Results_5f_781_5f_1.I"/>
                    <table:table-column table:style-name="Results_5f_781_5f_1.J"/>
                    <table:table-header-rows>
                      <table:table-row table:style-name="Results_5f_781_5f_1.1">
                        <table:table-cell table:style-name="Results_5f_781_5f_1.A1" office:value-type="string">
                          <text:p text:style-name="P8"><text:span text:style-name="T13">Pos</text:span>.</text:p>
                        </table:table-cell>
                        <table:table-cell table:style-name="Results_5f_781_5f_1.A1" office:value-type="string">
                          <text:p text:style-name="P8">Doss.</text:p>
                        </table:table-cell>
                        <table:table-cell table:style-name="Results_5f_781_5f_1.C1" office:value-type="string">
                          <text:p text:style-name="P6">Athlète</text:p>
                        </table:table-cell>
                        <table:table-cell table:style-name="Results_5f_781_5f_1.C1" office:value-type="string">
                          <text:p text:style-name="P7">Cat.</text:p>
                        </table:table-cell>
                        <table:table-cell table:style-name="Results_5f_781_5f_1.C1" office:value-type="string">
                          <text:p text:style-name="P7">Année</text:p>
                        </table:table-cell>
                        <table:table-cell table:style-name="Results_5f_781_5f_1.C1" office:value-type="string">
                          <text:p text:style-name="P7">Cercle</text:p>
                        </table:table-cell>
                        <table:table-cell table:style-name="Results_5f_781_5f_1.G1" office:value-type="string">
                          <text:p text:style-name="P7">Perf.</text:p>
                        </table:table-cell>
                        <table:table-cell table:style-name="Results_5f_781_5f_1.A1" office:value-type="string">
                          <text:p text:style-name="P7">Pts</text:p>
                        </table:table-cell>
                        <table:table-cell table:style-name="Results_5f_781_5f_1.A1" office:value-type="string">
                          <text:p text:style-name="P7">Pts. Eq.</text:p>
                        </table:table-cell>
                        <table:table-cell table:style-name="Results_5f_781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1_5f_1.2">
                      <table:table-cell table:style-name="Results_5f_781_5f_1.A11" office:value-type="string">
                        <text:p text:style-name="P4">1</text:p>
                      </table:table-cell>
                      <table:table-cell table:style-name="Results_5f_781_5f_1.B11" office:value-type="string">
                        <text:p text:style-name="P11">8820</text:p>
                      </table:table-cell>
                      <table:table-cell table:style-name="Results_5f_781_5f_1.C11" office:value-type="string">
                        <text:p text:style-name="P12">Goossens, Emm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SPA</text:p>
                      </table:table-cell>
                      <table:table-cell table:style-name="Results_5f_781_5f_1.G2" office:value-type="string">
                        <text:p text:style-name="P13">22m96 </text:p>
                      </table:table-cell>
                      <table:table-cell table:style-name="Results_5f_781_5f_1.H11" office:value-type="string">
                        <text:p text:style-name="P10">356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3">
                      <table:table-cell table:style-name="Results_5f_781_5f_1.A11" office:value-type="string">
                        <text:p text:style-name="P4">2</text:p>
                      </table:table-cell>
                      <table:table-cell table:style-name="Results_5f_781_5f_1.B11" office:value-type="string">
                        <text:p text:style-name="P11">8742</text:p>
                      </table:table-cell>
                      <table:table-cell table:style-name="Results_5f_781_5f_1.C11" office:value-type="string">
                        <text:p text:style-name="P12">Cappa, Eli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HERV</text:p>
                      </table:table-cell>
                      <table:table-cell table:style-name="Results_5f_781_5f_1.G2" office:value-type="string">
                        <text:p text:style-name="P13">16m49 </text:p>
                      </table:table-cell>
                      <table:table-cell table:style-name="Results_5f_781_5f_1.H11" office:value-type="string">
                        <text:p text:style-name="P10">225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4">
                      <table:table-cell table:style-name="Results_5f_781_5f_1.A11" office:value-type="string">
                        <text:p text:style-name="P4">3</text:p>
                      </table:table-cell>
                      <table:table-cell table:style-name="Results_5f_781_5f_1.B11" office:value-type="string">
                        <text:p text:style-name="P11">9509</text:p>
                      </table:table-cell>
                      <table:table-cell table:style-name="Results_5f_781_5f_1.C11" office:value-type="string">
                        <text:p text:style-name="P12">De Witte, Klar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HF</text:p>
                      </table:table-cell>
                      <table:table-cell table:style-name="Results_5f_781_5f_1.G2" office:value-type="string">
                        <text:p text:style-name="P13">14m90 </text:p>
                      </table:table-cell>
                      <table:table-cell table:style-name="Results_5f_781_5f_1.H11" office:value-type="string">
                        <text:p text:style-name="P10">193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5">
                      <table:table-cell table:style-name="Results_5f_781_5f_1.A11" office:value-type="string">
                        <text:p text:style-name="P4">4</text:p>
                      </table:table-cell>
                      <table:table-cell table:style-name="Results_5f_781_5f_1.B11" office:value-type="string">
                        <text:p text:style-name="P11">9508</text:p>
                      </table:table-cell>
                      <table:table-cell table:style-name="Results_5f_781_5f_1.C11" office:value-type="string">
                        <text:p text:style-name="P12">De Witte, Moir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HF</text:p>
                      </table:table-cell>
                      <table:table-cell table:style-name="Results_5f_781_5f_1.G2" office:value-type="string">
                        <text:p text:style-name="P13">14m82 </text:p>
                      </table:table-cell>
                      <table:table-cell table:style-name="Results_5f_781_5f_1.H11" office:value-type="string">
                        <text:p text:style-name="P10">192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6">
                      <table:table-cell table:style-name="Results_5f_781_5f_1.A11" office:value-type="string">
                        <text:p text:style-name="P4">5</text:p>
                      </table:table-cell>
                      <table:table-cell table:style-name="Results_5f_781_5f_1.B11" office:value-type="string">
                        <text:p text:style-name="P11">9073</text:p>
                      </table:table-cell>
                      <table:table-cell table:style-name="Results_5f_781_5f_1.C11" office:value-type="string">
                        <text:p text:style-name="P12">Dethier, Emilie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MALM</text:p>
                      </table:table-cell>
                      <table:table-cell table:style-name="Results_5f_781_5f_1.G2" office:value-type="string">
                        <text:p text:style-name="P13">12m66 </text:p>
                      </table:table-cell>
                      <table:table-cell table:style-name="Results_5f_781_5f_1.H11" office:value-type="string">
                        <text:p text:style-name="P10">150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7">
                      <table:table-cell table:style-name="Results_5f_781_5f_1.A11" office:value-type="string">
                        <text:p text:style-name="P4">6</text:p>
                      </table:table-cell>
                      <table:table-cell table:style-name="Results_5f_781_5f_1.B11" office:value-type="string">
                        <text:p text:style-name="P11">9006</text:p>
                      </table:table-cell>
                      <table:table-cell table:style-name="Results_5f_781_5f_1.C11" office:value-type="string">
                        <text:p text:style-name="P12">Wansart, Thé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SPA</text:p>
                      </table:table-cell>
                      <table:table-cell table:style-name="Results_5f_781_5f_1.G2" office:value-type="string">
                        <text:p text:style-name="P13">11m91 </text:p>
                      </table:table-cell>
                      <table:table-cell table:style-name="Results_5f_781_5f_1.H11" office:value-type="string">
                        <text:p text:style-name="P10">136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8">
                      <table:table-cell table:style-name="Results_5f_781_5f_1.A11" office:value-type="string">
                        <text:p text:style-name="P4">7</text:p>
                      </table:table-cell>
                      <table:table-cell table:style-name="Results_5f_781_5f_1.B11" office:value-type="string">
                        <text:p text:style-name="P11">9587</text:p>
                      </table:table-cell>
                      <table:table-cell table:style-name="Results_5f_781_5f_1.C11" office:value-type="string">
                        <text:p text:style-name="P12">Reis, Fanette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SPA</text:p>
                      </table:table-cell>
                      <table:table-cell table:style-name="Results_5f_781_5f_1.G2" office:value-type="string">
                        <text:p text:style-name="P13">11m16 </text:p>
                      </table:table-cell>
                      <table:table-cell table:style-name="Results_5f_781_5f_1.H11" office:value-type="string">
                        <text:p text:style-name="P10">122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9">
                      <table:table-cell table:style-name="Results_5f_781_5f_1.A11" office:value-type="string">
                        <text:p text:style-name="P4">8</text:p>
                      </table:table-cell>
                      <table:table-cell table:style-name="Results_5f_781_5f_1.B11" office:value-type="string">
                        <text:p text:style-name="P11">8813</text:p>
                      </table:table-cell>
                      <table:table-cell table:style-name="Results_5f_781_5f_1.C11" office:value-type="string">
                        <text:p text:style-name="P12">Heinen, Len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6</text:p>
                      </table:table-cell>
                      <table:table-cell table:style-name="Results_5f_781_5f_1.F11" office:value-type="string">
                        <text:p text:style-name="P11">HF</text:p>
                      </table:table-cell>
                      <table:table-cell table:style-name="Results_5f_781_5f_1.G2" office:value-type="string">
                        <text:p text:style-name="P13">10m87 </text:p>
                      </table:table-cell>
                      <table:table-cell table:style-name="Results_5f_781_5f_1.H11" office:value-type="string">
                        <text:p text:style-name="P10">116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10">
                      <table:table-cell table:style-name="Results_5f_781_5f_1.A11" office:value-type="string">
                        <text:p text:style-name="P4">9</text:p>
                      </table:table-cell>
                      <table:table-cell table:style-name="Results_5f_781_5f_1.B11" office:value-type="string">
                        <text:p text:style-name="P11">9255</text:p>
                      </table:table-cell>
                      <table:table-cell table:style-name="Results_5f_781_5f_1.C11" office:value-type="string">
                        <text:p text:style-name="P12">Denoel, Louis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SPA</text:p>
                      </table:table-cell>
                      <table:table-cell table:style-name="Results_5f_781_5f_1.G2" office:value-type="string">
                        <text:p text:style-name="P13">10m79 </text:p>
                      </table:table-cell>
                      <table:table-cell table:style-name="Results_5f_781_5f_1.H11" office:value-type="string">
                        <text:p text:style-name="P10">115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  <table:table-row table:style-name="Results_5f_781_5f_1.11">
                      <table:table-cell table:style-name="Results_5f_781_5f_1.A11" office:value-type="string">
                        <text:p text:style-name="P4">10</text:p>
                      </table:table-cell>
                      <table:table-cell table:style-name="Results_5f_781_5f_1.B11" office:value-type="string">
                        <text:p text:style-name="P11">9586</text:p>
                      </table:table-cell>
                      <table:table-cell table:style-name="Results_5f_781_5f_1.C11" office:value-type="string">
                        <text:p text:style-name="P12">Karls, Lola</text:p>
                      </table:table-cell>
                      <table:table-cell table:style-name="Results_5f_781_5f_1.D11" office:value-type="string">
                        <text:p text:style-name="P11">MIN F</text:p>
                      </table:table-cell>
                      <table:table-cell table:style-name="Results_5f_781_5f_1.E11" office:value-type="string">
                        <text:p text:style-name="P11">2005</text:p>
                      </table:table-cell>
                      <table:table-cell table:style-name="Results_5f_781_5f_1.F11" office:value-type="string">
                        <text:p text:style-name="P11">SPA</text:p>
                      </table:table-cell>
                      <table:table-cell table:style-name="Results_5f_781_5f_1.G2" office:value-type="string">
                        <text:p text:style-name="P13">6m56 </text:p>
                      </table:table-cell>
                      <table:table-cell table:style-name="Results_5f_781_5f_1.H11" office:value-type="string">
                        <text:p text:style-name="P10">39</text:p>
                      </table:table-cell>
                      <table:table-cell table:style-name="Results_5f_781_5f_1.I11" office:value-type="string">
                        <text:p text:style-name="P11"/>
                      </table:table-cell>
                      <table:table-cell table:style-name="Results_5f_781_5f_1.J11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2.1">
          <table:table-cell table:style-name="Session_5f_2.A1" office:value-type="string">
            <text:p text:style-name="P18"><text:span text:style-name="T16">Résultats :</text:span> Pentathlon Min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Saut en longueur sv</text:span></text:span><text:span text:style-name="Police_20_par_20_défaut"> </text:span><text:span text:style-name="Police_20_par_20_défaut"><text:span text:style-name="T6"><text:tab/> </text:span></text:span></text:p>
            <table:table table:name="Heat_582_1" table:style-name="Heat_5f_582_5f_1">
              <table:table-column table:style-name="Heat_5f_582_5f_1.A"/>
              <table:table-row table:style-name="Heat_5f_582_5f_1.1">
                <table:table-cell table:style-name="Heat_5f_582_5f_1.A1" office:value-type="string">
                  <table:table table:name="Table11" table:style-name="Table11">
                    <table:table-column table:style-name="Table11.A"/>
                    <table:table-column table:style-name="Table11.B"/>
                    <table:table-row>
                      <table:table-cell table:style-name="Table11.A1" office:value-type="string">
                        <text:list xml:id="list172408357713215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11.A1" office:value-type="string">
                        <text:p text:style-name="P14"><text:span text:style-name="T18">OFFICIEL</text:span> <text:span text:style-name="T15">(16:30:53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82_5f_1.1">
                <table:table-cell table:style-name="Heat_5f_582_5f_1.A1" office:value-type="string">
                  <table:table table:name="Results_797_1" table:style-name="Results_5f_797_5f_1">
                    <table:table-column table:style-name="Results_5f_797_5f_1.A"/>
                    <table:table-column table:style-name="Results_5f_797_5f_1.B"/>
                    <table:table-column table:style-name="Results_5f_797_5f_1.C"/>
                    <table:table-column table:style-name="Results_5f_797_5f_1.D"/>
                    <table:table-column table:style-name="Results_5f_797_5f_1.E"/>
                    <table:table-column table:style-name="Results_5f_797_5f_1.D"/>
                    <table:table-column table:style-name="Results_5f_797_5f_1.G"/>
                    <table:table-column table:style-name="Results_5f_797_5f_1.E"/>
                    <table:table-column table:style-name="Results_5f_797_5f_1.I"/>
                    <table:table-column table:style-name="Results_5f_797_5f_1.J"/>
                    <table:table-header-rows>
                      <table:table-row table:style-name="Results_5f_797_5f_1.1">
                        <table:table-cell table:style-name="Results_5f_797_5f_1.A1" office:value-type="string">
                          <text:p text:style-name="P8"><text:soft-page-break/><text:span text:style-name="T13">Pos</text:span>.</text:p>
                        </table:table-cell>
                        <table:table-cell table:style-name="Results_5f_797_5f_1.A1" office:value-type="string">
                          <text:p text:style-name="P8">Doss.</text:p>
                        </table:table-cell>
                        <table:table-cell table:style-name="Results_5f_797_5f_1.C1" office:value-type="string">
                          <text:p text:style-name="P6">Athlète</text:p>
                        </table:table-cell>
                        <table:table-cell table:style-name="Results_5f_797_5f_1.C1" office:value-type="string">
                          <text:p text:style-name="P7">Cat.</text:p>
                        </table:table-cell>
                        <table:table-cell table:style-name="Results_5f_797_5f_1.C1" office:value-type="string">
                          <text:p text:style-name="P7">Année</text:p>
                        </table:table-cell>
                        <table:table-cell table:style-name="Results_5f_797_5f_1.C1" office:value-type="string">
                          <text:p text:style-name="P7">Cercle</text:p>
                        </table:table-cell>
                        <table:table-cell table:style-name="Results_5f_797_5f_1.G1" office:value-type="string">
                          <text:p text:style-name="P7">Perf.</text:p>
                        </table:table-cell>
                        <table:table-cell table:style-name="Results_5f_797_5f_1.A1" office:value-type="string">
                          <text:p text:style-name="P7">Pts</text:p>
                        </table:table-cell>
                        <table:table-cell table:style-name="Results_5f_797_5f_1.A1" office:value-type="string">
                          <text:p text:style-name="P7">Pts. Eq.</text:p>
                        </table:table-cell>
                        <table:table-cell table:style-name="Results_5f_797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7_5f_1.2">
                      <table:table-cell table:style-name="Results_5f_797_5f_1.A11" office:value-type="string">
                        <text:p text:style-name="P4">1</text:p>
                      </table:table-cell>
                      <table:table-cell table:style-name="Results_5f_797_5f_1.B11" office:value-type="string">
                        <text:p text:style-name="P11">8820</text:p>
                      </table:table-cell>
                      <table:table-cell table:style-name="Results_5f_797_5f_1.C11" office:value-type="string">
                        <text:p text:style-name="P12">Goossens, Emm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SPA</text:p>
                      </table:table-cell>
                      <table:table-cell table:style-name="Results_5f_797_5f_1.G2" office:value-type="string">
                        <text:p text:style-name="P13">4m27 </text:p>
                      </table:table-cell>
                      <table:table-cell table:style-name="Results_5f_797_5f_1.H11" office:value-type="string">
                        <text:p text:style-name="P10">421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3">
                      <table:table-cell table:style-name="Results_5f_797_5f_1.A11" office:value-type="string">
                        <text:p text:style-name="P4">2</text:p>
                      </table:table-cell>
                      <table:table-cell table:style-name="Results_5f_797_5f_1.B11" office:value-type="string">
                        <text:p text:style-name="P11">8742</text:p>
                      </table:table-cell>
                      <table:table-cell table:style-name="Results_5f_797_5f_1.C11" office:value-type="string">
                        <text:p text:style-name="P12">Cappa, Eli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HERV</text:p>
                      </table:table-cell>
                      <table:table-cell table:style-name="Results_5f_797_5f_1.G2" office:value-type="string">
                        <text:p text:style-name="P13">4m13 </text:p>
                      </table:table-cell>
                      <table:table-cell table:style-name="Results_5f_797_5f_1.H11" office:value-type="string">
                        <text:p text:style-name="P10">386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4">
                      <table:table-cell table:style-name="Results_5f_797_5f_1.A11" office:value-type="string">
                        <text:p text:style-name="P4">3</text:p>
                      </table:table-cell>
                      <table:table-cell table:style-name="Results_5f_797_5f_1.B11" office:value-type="string">
                        <text:p text:style-name="P11">9587</text:p>
                      </table:table-cell>
                      <table:table-cell table:style-name="Results_5f_797_5f_1.C11" office:value-type="string">
                        <text:p text:style-name="P12">Reis, Fanette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SPA</text:p>
                      </table:table-cell>
                      <table:table-cell table:style-name="Results_5f_797_5f_1.G2" office:value-type="string">
                        <text:p text:style-name="P13">3m57 </text:p>
                      </table:table-cell>
                      <table:table-cell table:style-name="Results_5f_797_5f_1.H11" office:value-type="string">
                        <text:p text:style-name="P10">256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5">
                      <table:table-cell table:style-name="Results_5f_797_5f_1.A11" office:value-type="string">
                        <text:p text:style-name="P4">4</text:p>
                      </table:table-cell>
                      <table:table-cell table:style-name="Results_5f_797_5f_1.B11" office:value-type="string">
                        <text:p text:style-name="P11">9073</text:p>
                      </table:table-cell>
                      <table:table-cell table:style-name="Results_5f_797_5f_1.C11" office:value-type="string">
                        <text:p text:style-name="P12">Dethier, Emilie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MALM</text:p>
                      </table:table-cell>
                      <table:table-cell table:style-name="Results_5f_797_5f_1.G2" office:value-type="string">
                        <text:p text:style-name="P13">3m56 </text:p>
                      </table:table-cell>
                      <table:table-cell table:style-name="Results_5f_797_5f_1.H11" office:value-type="string">
                        <text:p text:style-name="P10">254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6">
                      <table:table-cell table:style-name="Results_5f_797_5f_1.A11" office:value-type="string">
                        <text:p text:style-name="P4">5</text:p>
                      </table:table-cell>
                      <table:table-cell table:style-name="Results_5f_797_5f_1.B11" office:value-type="string">
                        <text:p text:style-name="P11">9006</text:p>
                      </table:table-cell>
                      <table:table-cell table:style-name="Results_5f_797_5f_1.C11" office:value-type="string">
                        <text:p text:style-name="P12">Wansart, Thé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SPA</text:p>
                      </table:table-cell>
                      <table:table-cell table:style-name="Results_5f_797_5f_1.G2" office:value-type="string">
                        <text:p text:style-name="P13">3m51 </text:p>
                      </table:table-cell>
                      <table:table-cell table:style-name="Results_5f_797_5f_1.H11" office:value-type="string">
                        <text:p text:style-name="P10">243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7">
                      <table:table-cell table:style-name="Results_5f_797_5f_1.A11" office:value-type="string">
                        <text:p text:style-name="P4">6</text:p>
                      </table:table-cell>
                      <table:table-cell table:style-name="Results_5f_797_5f_1.B11" office:value-type="string">
                        <text:p text:style-name="P11">9509</text:p>
                      </table:table-cell>
                      <table:table-cell table:style-name="Results_5f_797_5f_1.C11" office:value-type="string">
                        <text:p text:style-name="P12">De Witte, Klar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HF</text:p>
                      </table:table-cell>
                      <table:table-cell table:style-name="Results_5f_797_5f_1.G2" office:value-type="string">
                        <text:p text:style-name="P13">3m49 </text:p>
                      </table:table-cell>
                      <table:table-cell table:style-name="Results_5f_797_5f_1.H11" office:value-type="string">
                        <text:p text:style-name="P10">239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8">
                      <table:table-cell table:style-name="Results_5f_797_5f_1.A11" office:value-type="string">
                        <text:p text:style-name="P4">7</text:p>
                      </table:table-cell>
                      <table:table-cell table:style-name="Results_5f_797_5f_1.B11" office:value-type="string">
                        <text:p text:style-name="P11">9586</text:p>
                      </table:table-cell>
                      <table:table-cell table:style-name="Results_5f_797_5f_1.C11" office:value-type="string">
                        <text:p text:style-name="P12">Karls, Lol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SPA</text:p>
                      </table:table-cell>
                      <table:table-cell table:style-name="Results_5f_797_5f_1.G2" office:value-type="string">
                        <text:p text:style-name="P13">3m42 </text:p>
                      </table:table-cell>
                      <table:table-cell table:style-name="Results_5f_797_5f_1.H11" office:value-type="string">
                        <text:p text:style-name="P10">224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9">
                      <table:table-cell table:style-name="Results_5f_797_5f_1.A11" office:value-type="string">
                        <text:p text:style-name="P4">8</text:p>
                      </table:table-cell>
                      <table:table-cell table:style-name="Results_5f_797_5f_1.B11" office:value-type="string">
                        <text:p text:style-name="P11">8813</text:p>
                      </table:table-cell>
                      <table:table-cell table:style-name="Results_5f_797_5f_1.C11" office:value-type="string">
                        <text:p text:style-name="P12">Heinen, Len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6</text:p>
                      </table:table-cell>
                      <table:table-cell table:style-name="Results_5f_797_5f_1.F11" office:value-type="string">
                        <text:p text:style-name="P11">HF</text:p>
                      </table:table-cell>
                      <table:table-cell table:style-name="Results_5f_797_5f_1.G2" office:value-type="string">
                        <text:p text:style-name="P13">3m38 </text:p>
                      </table:table-cell>
                      <table:table-cell table:style-name="Results_5f_797_5f_1.H11" office:value-type="string">
                        <text:p text:style-name="P10">216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10">
                      <table:table-cell table:style-name="Results_5f_797_5f_1.A11" office:value-type="string">
                        <text:p text:style-name="P4">9</text:p>
                      </table:table-cell>
                      <table:table-cell table:style-name="Results_5f_797_5f_1.B11" office:value-type="string">
                        <text:p text:style-name="P11">9508</text:p>
                      </table:table-cell>
                      <table:table-cell table:style-name="Results_5f_797_5f_1.C11" office:value-type="string">
                        <text:p text:style-name="P12">De Witte, Moir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HF</text:p>
                      </table:table-cell>
                      <table:table-cell table:style-name="Results_5f_797_5f_1.G2" office:value-type="string">
                        <text:p text:style-name="P13">3m32 </text:p>
                      </table:table-cell>
                      <table:table-cell table:style-name="Results_5f_797_5f_1.H11" office:value-type="string">
                        <text:p text:style-name="P10">203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  <table:table-row table:style-name="Results_5f_797_5f_1.11">
                      <table:table-cell table:style-name="Results_5f_797_5f_1.A11" office:value-type="string">
                        <text:p text:style-name="P4">10</text:p>
                      </table:table-cell>
                      <table:table-cell table:style-name="Results_5f_797_5f_1.B11" office:value-type="string">
                        <text:p text:style-name="P11">9255</text:p>
                      </table:table-cell>
                      <table:table-cell table:style-name="Results_5f_797_5f_1.C11" office:value-type="string">
                        <text:p text:style-name="P12">Denoel, Louisa</text:p>
                      </table:table-cell>
                      <table:table-cell table:style-name="Results_5f_797_5f_1.D11" office:value-type="string">
                        <text:p text:style-name="P11">MIN F</text:p>
                      </table:table-cell>
                      <table:table-cell table:style-name="Results_5f_797_5f_1.E11" office:value-type="string">
                        <text:p text:style-name="P11">2005</text:p>
                      </table:table-cell>
                      <table:table-cell table:style-name="Results_5f_797_5f_1.F11" office:value-type="string">
                        <text:p text:style-name="P11">SPA</text:p>
                      </table:table-cell>
                      <table:table-cell table:style-name="Results_5f_797_5f_1.G2" office:value-type="string">
                        <text:p text:style-name="P13">2m86 </text:p>
                      </table:table-cell>
                      <table:table-cell table:style-name="Results_5f_797_5f_1.H11" office:value-type="string">
                        <text:p text:style-name="P10">116</text:p>
                      </table:table-cell>
                      <table:table-cell table:style-name="Results_5f_797_5f_1.I11" office:value-type="string">
                        <text:p text:style-name="P11"/>
                      </table:table-cell>
                      <table:table-cell table:style-name="Results_5f_797_5f_1.J11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</table:table>
      <table:table table:name="Session_3" table:style-name="Session_5f_3">
        <table:table-column table:style-name="Session_5f_3.A"/>
        <table:table-row table:style-name="Session_5f_3.1">
          <table:table-cell table:style-name="Session_5f_3.A1" office:value-type="string">
            <text:p text:style-name="P18"><text:span text:style-name="T16">Résultats :</text:span> Tétrathlon PupH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60 mètres</text:span></text:span><text:span text:style-name="Police_20_par_20_défaut"> </text:span><text:span text:style-name="Police_20_par_20_défaut"><text:span text:style-name="T6"><text:tab/> </text:span></text:span></text:p>
            <table:table table:name="Heat_587_1" table:style-name="Heat_5f_587_5f_1">
              <table:table-column table:style-name="Heat_5f_587_5f_1.A"/>
              <table:table-row table:style-name="Heat_5f_587_5f_1.1">
                <table:table-cell table:style-name="Heat_5f_587_5f_1.A1" office:value-type="string">
                  <table:table table:name="Table12" table:style-name="Table12">
                    <table:table-column table:style-name="Table12.A"/>
                    <table:table-column table:style-name="Table12.B"/>
                    <table:table-row>
                      <table:table-cell table:style-name="Table12.A1" office:value-type="string">
                        <text:list xml:id="list172409041548418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12.A1" office:value-type="string">
                        <text:p text:style-name="P14"><text:span text:style-name="T18">OFFICIEL</text:span> <text:span text:style-name="T15">(13:39:33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87_5f_1.1">
                <table:table-cell table:style-name="Heat_5f_587_5f_1.A1" office:value-type="string">
                  <table:table table:name="Results_779_1" table:style-name="Results_5f_779_5f_1">
                    <table:table-column table:style-name="Results_5f_779_5f_1.A"/>
                    <table:table-column table:style-name="Results_5f_779_5f_1.B"/>
                    <table:table-column table:style-name="Results_5f_779_5f_1.C"/>
                    <table:table-column table:style-name="Results_5f_779_5f_1.D"/>
                    <table:table-column table:style-name="Results_5f_779_5f_1.E"/>
                    <table:table-column table:style-name="Results_5f_779_5f_1.D"/>
                    <table:table-column table:style-name="Results_5f_779_5f_1.G"/>
                    <table:table-column table:style-name="Results_5f_779_5f_1.E"/>
                    <table:table-column table:style-name="Results_5f_779_5f_1.I"/>
                    <table:table-column table:style-name="Results_5f_779_5f_1.J"/>
                    <table:table-header-rows>
                      <table:table-row table:style-name="Results_5f_779_5f_1.1">
                        <table:table-cell table:style-name="Results_5f_779_5f_1.A1" office:value-type="string">
                          <text:p text:style-name="P8"><text:span text:style-name="T13">Pos</text:span>.</text:p>
                        </table:table-cell>
                        <table:table-cell table:style-name="Results_5f_779_5f_1.A1" office:value-type="string">
                          <text:p text:style-name="P8">Doss.</text:p>
                        </table:table-cell>
                        <table:table-cell table:style-name="Results_5f_779_5f_1.C1" office:value-type="string">
                          <text:p text:style-name="P6">Athlète</text:p>
                        </table:table-cell>
                        <table:table-cell table:style-name="Results_5f_779_5f_1.C1" office:value-type="string">
                          <text:p text:style-name="P7">Cat.</text:p>
                        </table:table-cell>
                        <table:table-cell table:style-name="Results_5f_779_5f_1.C1" office:value-type="string">
                          <text:p text:style-name="P7">Année</text:p>
                        </table:table-cell>
                        <table:table-cell table:style-name="Results_5f_779_5f_1.C1" office:value-type="string">
                          <text:p text:style-name="P7">Cercle</text:p>
                        </table:table-cell>
                        <table:table-cell table:style-name="Results_5f_779_5f_1.G1" office:value-type="string">
                          <text:p text:style-name="P7">Perf.</text:p>
                        </table:table-cell>
                        <table:table-cell table:style-name="Results_5f_779_5f_1.A1" office:value-type="string">
                          <text:p text:style-name="P7">Pts</text:p>
                        </table:table-cell>
                        <table:table-cell table:style-name="Results_5f_779_5f_1.A1" office:value-type="string">
                          <text:p text:style-name="P7">Pts. Eq.</text:p>
                        </table:table-cell>
                        <table:table-cell table:style-name="Results_5f_779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79_5f_1.2">
                      <table:table-cell table:style-name="Results_5f_779_5f_1.A6" office:value-type="string">
                        <text:p text:style-name="P4">1</text:p>
                      </table:table-cell>
                      <table:table-cell table:style-name="Results_5f_779_5f_1.B6" office:value-type="string">
                        <text:p text:style-name="P11">2978</text:p>
                      </table:table-cell>
                      <table:table-cell table:style-name="Results_5f_779_5f_1.C6" office:value-type="string">
                        <text:p text:style-name="P12">Cordonnier, Lucas</text:p>
                      </table:table-cell>
                      <table:table-cell table:style-name="Results_5f_779_5f_1.D6" office:value-type="string">
                        <text:p text:style-name="P11">PUP M</text:p>
                      </table:table-cell>
                      <table:table-cell table:style-name="Results_5f_779_5f_1.E6" office:value-type="string">
                        <text:p text:style-name="P11">2007</text:p>
                      </table:table-cell>
                      <table:table-cell table:style-name="Results_5f_779_5f_1.F6" office:value-type="string">
                        <text:p text:style-name="P11">HERV</text:p>
                      </table:table-cell>
                      <table:table-cell table:style-name="Results_5f_779_5f_1.G2" office:value-type="string">
                        <text:p text:style-name="P13">9.18 </text:p>
                      </table:table-cell>
                      <table:table-cell table:style-name="Results_5f_779_5f_1.H6" office:value-type="string">
                        <text:p text:style-name="P10">617</text:p>
                      </table:table-cell>
                      <table:table-cell table:style-name="Results_5f_779_5f_1.I6" office:value-type="string">
                        <text:p text:style-name="P11"/>
                      </table:table-cell>
                      <table:table-cell table:style-name="Results_5f_779_5f_1.J6" office:value-type="string">
                        <text:p text:style-name="P12"/>
                      </table:table-cell>
                    </table:table-row>
                    <table:table-row table:style-name="Results_5f_779_5f_1.3">
                      <table:table-cell table:style-name="Results_5f_779_5f_1.A6" office:value-type="string">
                        <text:p text:style-name="P4">2</text:p>
                      </table:table-cell>
                      <table:table-cell table:style-name="Results_5f_779_5f_1.B6" office:value-type="string">
                        <text:p text:style-name="P11">2698</text:p>
                      </table:table-cell>
                      <table:table-cell table:style-name="Results_5f_779_5f_1.C6" office:value-type="string">
                        <text:p text:style-name="P12">Delbushaye, Noé</text:p>
                      </table:table-cell>
                      <table:table-cell table:style-name="Results_5f_779_5f_1.D6" office:value-type="string">
                        <text:p text:style-name="P11">PUP M</text:p>
                      </table:table-cell>
                      <table:table-cell table:style-name="Results_5f_779_5f_1.E6" office:value-type="string">
                        <text:p text:style-name="P11">2007</text:p>
                      </table:table-cell>
                      <table:table-cell table:style-name="Results_5f_779_5f_1.F6" office:value-type="string">
                        <text:p text:style-name="P11">HF</text:p>
                      </table:table-cell>
                      <table:table-cell table:style-name="Results_5f_779_5f_1.G2" office:value-type="string">
                        <text:p text:style-name="P13">9.78 </text:p>
                      </table:table-cell>
                      <table:table-cell table:style-name="Results_5f_779_5f_1.H6" office:value-type="string">
                        <text:p text:style-name="P10">472</text:p>
                      </table:table-cell>
                      <table:table-cell table:style-name="Results_5f_779_5f_1.I6" office:value-type="string">
                        <text:p text:style-name="P11"/>
                      </table:table-cell>
                      <table:table-cell table:style-name="Results_5f_779_5f_1.J6" office:value-type="string">
                        <text:p text:style-name="P12"/>
                      </table:table-cell>
                    </table:table-row>
                    <table:table-row table:style-name="Results_5f_779_5f_1.4">
                      <table:table-cell table:style-name="Results_5f_779_5f_1.A6" office:value-type="string">
                        <text:p text:style-name="P4">3</text:p>
                      </table:table-cell>
                      <table:table-cell table:style-name="Results_5f_779_5f_1.B6" office:value-type="string">
                        <text:p text:style-name="P11">2627</text:p>
                      </table:table-cell>
                      <table:table-cell table:style-name="Results_5f_779_5f_1.C6" office:value-type="string">
                        <text:p text:style-name="P12">Goossens, Nicolas</text:p>
                      </table:table-cell>
                      <table:table-cell table:style-name="Results_5f_779_5f_1.D6" office:value-type="string">
                        <text:p text:style-name="P11">PUP M</text:p>
                      </table:table-cell>
                      <table:table-cell table:style-name="Results_5f_779_5f_1.E6" office:value-type="string">
                        <text:p text:style-name="P11">2007</text:p>
                      </table:table-cell>
                      <table:table-cell table:style-name="Results_5f_779_5f_1.F6" office:value-type="string">
                        <text:p text:style-name="P11">SPA</text:p>
                      </table:table-cell>
                      <table:table-cell table:style-name="Results_5f_779_5f_1.G2" office:value-type="string">
                        <text:p text:style-name="P13">9.97 </text:p>
                      </table:table-cell>
                      <table:table-cell table:style-name="Results_5f_779_5f_1.H6" office:value-type="string">
                        <text:p text:style-name="P10">430</text:p>
                      </table:table-cell>
                      <table:table-cell table:style-name="Results_5f_779_5f_1.I6" office:value-type="string">
                        <text:p text:style-name="P11"/>
                      </table:table-cell>
                      <table:table-cell table:style-name="Results_5f_779_5f_1.J6" office:value-type="string">
                        <text:p text:style-name="P12"/>
                      </table:table-cell>
                    </table:table-row>
                    <table:table-row table:style-name="Results_5f_779_5f_1.5">
                      <table:table-cell table:style-name="Results_5f_779_5f_1.A6" office:value-type="string">
                        <text:p text:style-name="P4">4</text:p>
                      </table:table-cell>
                      <table:table-cell table:style-name="Results_5f_779_5f_1.B6" office:value-type="string">
                        <text:p text:style-name="P11">2906</text:p>
                      </table:table-cell>
                      <table:table-cell table:style-name="Results_5f_779_5f_1.C6" office:value-type="string">
                        <text:p text:style-name="P12">Counet, Romain</text:p>
                      </table:table-cell>
                      <table:table-cell table:style-name="Results_5f_779_5f_1.D6" office:value-type="string">
                        <text:p text:style-name="P11">PUP M</text:p>
                      </table:table-cell>
                      <table:table-cell table:style-name="Results_5f_779_5f_1.E6" office:value-type="string">
                        <text:p text:style-name="P11">2007</text:p>
                      </table:table-cell>
                      <table:table-cell table:style-name="Results_5f_779_5f_1.F6" office:value-type="string">
                        <text:p text:style-name="P11">SPA</text:p>
                      </table:table-cell>
                      <table:table-cell table:style-name="Results_5f_779_5f_1.G2" office:value-type="string">
                        <text:p text:style-name="P13">10.68 </text:p>
                      </table:table-cell>
                      <table:table-cell table:style-name="Results_5f_779_5f_1.H6" office:value-type="string">
                        <text:p text:style-name="P10">288</text:p>
                      </table:table-cell>
                      <table:table-cell table:style-name="Results_5f_779_5f_1.I6" office:value-type="string">
                        <text:p text:style-name="P11"/>
                      </table:table-cell>
                      <table:table-cell table:style-name="Results_5f_779_5f_1.J6" office:value-type="string">
                        <text:p text:style-name="P12"/>
                      </table:table-cell>
                    </table:table-row>
                    <table:table-row table:style-name="Results_5f_779_5f_1.6">
                      <table:table-cell table:style-name="Results_5f_779_5f_1.A6" office:value-type="string">
                        <text:p text:style-name="P4">5</text:p>
                      </table:table-cell>
                      <table:table-cell table:style-name="Results_5f_779_5f_1.B6" office:value-type="string">
                        <text:p text:style-name="P11">3181</text:p>
                      </table:table-cell>
                      <table:table-cell table:style-name="Results_5f_779_5f_1.C6" office:value-type="string">
                        <text:p text:style-name="P12">Buche, Guillaume</text:p>
                      </table:table-cell>
                      <table:table-cell table:style-name="Results_5f_779_5f_1.D6" office:value-type="string">
                        <text:p text:style-name="P11">PUP M</text:p>
                      </table:table-cell>
                      <table:table-cell table:style-name="Results_5f_779_5f_1.E6" office:value-type="string">
                        <text:p text:style-name="P11">2008</text:p>
                      </table:table-cell>
                      <table:table-cell table:style-name="Results_5f_779_5f_1.F6" office:value-type="string">
                        <text:p text:style-name="P11">SPA</text:p>
                      </table:table-cell>
                      <table:table-cell table:style-name="Results_5f_779_5f_1.G2" office:value-type="string">
                        <text:p text:style-name="P13">11.79 </text:p>
                      </table:table-cell>
                      <table:table-cell table:style-name="Results_5f_779_5f_1.H6" office:value-type="string">
                        <text:p text:style-name="P10">118</text:p>
                      </table:table-cell>
                      <table:table-cell table:style-name="Results_5f_779_5f_1.I6" office:value-type="string">
                        <text:p text:style-name="P11"/>
                      </table:table-cell>
                      <table:table-cell table:style-name="Results_5f_779_5f_1.J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3.1">
          <table:table-cell table:style-name="Session_5f_3.A1" office:value-type="string">
            <text:p text:style-name="P18"><text:span text:style-name="T16">Résultats :</text:span> Tétrathlon PupH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1000 mètres</text:span></text:span><text:span text:style-name="Police_20_par_20_défaut"> </text:span><text:span text:style-name="Police_20_par_20_défaut"><text:span text:style-name="T6"><text:tab/> </text:span></text:span></text:p>
            <table:table table:name="Heat_588_1" table:style-name="Heat_5f_588_5f_1">
              <table:table-column table:style-name="Heat_5f_588_5f_1.A"/>
              <table:table-row table:style-name="Heat_5f_588_5f_1.1">
                <table:table-cell table:style-name="Heat_5f_588_5f_1.A1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row>
                      <table:table-cell table:style-name="Table13.A1" office:value-type="string">
                        <text:list xml:id="list172408495897024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13.A1" office:value-type="string">
                        <text:p text:style-name="P14"><text:span text:style-name="T18">OFFICIEL</text:span> <text:span text:style-name="T15">(16:59:08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88_5f_1.1">
                <table:table-cell table:style-name="Heat_5f_588_5f_1.A1" office:value-type="string">
                  <table:table table:name="Results_799_1" table:style-name="Results_5f_799_5f_1">
                    <table:table-column table:style-name="Results_5f_799_5f_1.A"/>
                    <table:table-column table:style-name="Results_5f_799_5f_1.B"/>
                    <table:table-column table:style-name="Results_5f_799_5f_1.C"/>
                    <table:table-column table:style-name="Results_5f_799_5f_1.D"/>
                    <table:table-column table:style-name="Results_5f_799_5f_1.E"/>
                    <table:table-column table:style-name="Results_5f_799_5f_1.D"/>
                    <table:table-column table:style-name="Results_5f_799_5f_1.G"/>
                    <table:table-column table:style-name="Results_5f_799_5f_1.E"/>
                    <table:table-column table:style-name="Results_5f_799_5f_1.I"/>
                    <table:table-column table:style-name="Results_5f_799_5f_1.J"/>
                    <table:table-header-rows>
                      <table:table-row table:style-name="Results_5f_799_5f_1.1">
                        <table:table-cell table:style-name="Results_5f_799_5f_1.A1" office:value-type="string">
                          <text:p text:style-name="P8"><text:span text:style-name="T13">Pos</text:span>.</text:p>
                        </table:table-cell>
                        <table:table-cell table:style-name="Results_5f_799_5f_1.A1" office:value-type="string">
                          <text:p text:style-name="P8">Doss.</text:p>
                        </table:table-cell>
                        <table:table-cell table:style-name="Results_5f_799_5f_1.C1" office:value-type="string">
                          <text:p text:style-name="P6">Athlète</text:p>
                        </table:table-cell>
                        <table:table-cell table:style-name="Results_5f_799_5f_1.C1" office:value-type="string">
                          <text:p text:style-name="P7">Cat.</text:p>
                        </table:table-cell>
                        <table:table-cell table:style-name="Results_5f_799_5f_1.C1" office:value-type="string">
                          <text:p text:style-name="P7">Année</text:p>
                        </table:table-cell>
                        <table:table-cell table:style-name="Results_5f_799_5f_1.C1" office:value-type="string">
                          <text:p text:style-name="P7">Cercle</text:p>
                        </table:table-cell>
                        <table:table-cell table:style-name="Results_5f_799_5f_1.G1" office:value-type="string">
                          <text:p text:style-name="P7">Perf.</text:p>
                        </table:table-cell>
                        <table:table-cell table:style-name="Results_5f_799_5f_1.A1" office:value-type="string">
                          <text:p text:style-name="P7">Pts</text:p>
                        </table:table-cell>
                        <table:table-cell table:style-name="Results_5f_799_5f_1.A1" office:value-type="string">
                          <text:p text:style-name="P7">Pts. Eq.</text:p>
                        </table:table-cell>
                        <table:table-cell table:style-name="Results_5f_799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9_5f_1.2">
                      <table:table-cell table:style-name="Results_5f_799_5f_1.A6" office:value-type="string">
                        <text:p text:style-name="P4">1</text:p>
                      </table:table-cell>
                      <table:table-cell table:style-name="Results_5f_799_5f_1.B6" office:value-type="string">
                        <text:p text:style-name="P11">2978</text:p>
                      </table:table-cell>
                      <table:table-cell table:style-name="Results_5f_799_5f_1.C6" office:value-type="string">
                        <text:p text:style-name="P12">Cordonnier, Lucas</text:p>
                      </table:table-cell>
                      <table:table-cell table:style-name="Results_5f_799_5f_1.D6" office:value-type="string">
                        <text:p text:style-name="P11">PUP M</text:p>
                      </table:table-cell>
                      <table:table-cell table:style-name="Results_5f_799_5f_1.E6" office:value-type="string">
                        <text:p text:style-name="P11">2007</text:p>
                      </table:table-cell>
                      <table:table-cell table:style-name="Results_5f_799_5f_1.F6" office:value-type="string">
                        <text:p text:style-name="P11">HERV</text:p>
                      </table:table-cell>
                      <table:table-cell table:style-name="Results_5f_799_5f_1.G2" office:value-type="string">
                        <text:p text:style-name="P13">3:38.92 </text:p>
                      </table:table-cell>
                      <table:table-cell table:style-name="Results_5f_799_5f_1.H6" office:value-type="string">
                        <text:p text:style-name="P10">551</text:p>
                      </table:table-cell>
                      <table:table-cell table:style-name="Results_5f_799_5f_1.I6" office:value-type="string">
                        <text:p text:style-name="P11"/>
                      </table:table-cell>
                      <table:table-cell table:style-name="Results_5f_799_5f_1.J6" office:value-type="string">
                        <text:p text:style-name="P12"/>
                      </table:table-cell>
                    </table:table-row>
                    <table:table-row table:style-name="Results_5f_799_5f_1.3">
                      <table:table-cell table:style-name="Results_5f_799_5f_1.A6" office:value-type="string">
                        <text:p text:style-name="P4">2</text:p>
                      </table:table-cell>
                      <table:table-cell table:style-name="Results_5f_799_5f_1.B6" office:value-type="string">
                        <text:p text:style-name="P11">2627</text:p>
                      </table:table-cell>
                      <table:table-cell table:style-name="Results_5f_799_5f_1.C6" office:value-type="string">
                        <text:p text:style-name="P12">Goossens, Nicolas</text:p>
                      </table:table-cell>
                      <table:table-cell table:style-name="Results_5f_799_5f_1.D6" office:value-type="string">
                        <text:p text:style-name="P11">PUP M</text:p>
                      </table:table-cell>
                      <table:table-cell table:style-name="Results_5f_799_5f_1.E6" office:value-type="string">
                        <text:p text:style-name="P11">2007</text:p>
                      </table:table-cell>
                      <table:table-cell table:style-name="Results_5f_799_5f_1.F6" office:value-type="string">
                        <text:p text:style-name="P11">SPA</text:p>
                      </table:table-cell>
                      <table:table-cell table:style-name="Results_5f_799_5f_1.G2" office:value-type="string">
                        <text:p text:style-name="P13">3:40.21 </text:p>
                      </table:table-cell>
                      <table:table-cell table:style-name="Results_5f_799_5f_1.H6" office:value-type="string">
                        <text:p text:style-name="P10">541</text:p>
                      </table:table-cell>
                      <table:table-cell table:style-name="Results_5f_799_5f_1.I6" office:value-type="string">
                        <text:p text:style-name="P11"/>
                      </table:table-cell>
                      <table:table-cell table:style-name="Results_5f_799_5f_1.J6" office:value-type="string">
                        <text:p text:style-name="P12"/>
                      </table:table-cell>
                    </table:table-row>
                    <table:table-row table:style-name="Results_5f_799_5f_1.4">
                      <table:table-cell table:style-name="Results_5f_799_5f_1.A6" office:value-type="string">
                        <text:p text:style-name="P4">3</text:p>
                      </table:table-cell>
                      <table:table-cell table:style-name="Results_5f_799_5f_1.B6" office:value-type="string">
                        <text:p text:style-name="P11">2698</text:p>
                      </table:table-cell>
                      <table:table-cell table:style-name="Results_5f_799_5f_1.C6" office:value-type="string">
                        <text:p text:style-name="P12">Delbushaye, Noé</text:p>
                      </table:table-cell>
                      <table:table-cell table:style-name="Results_5f_799_5f_1.D6" office:value-type="string">
                        <text:p text:style-name="P11">PUP M</text:p>
                      </table:table-cell>
                      <table:table-cell table:style-name="Results_5f_799_5f_1.E6" office:value-type="string">
                        <text:p text:style-name="P11">2007</text:p>
                      </table:table-cell>
                      <table:table-cell table:style-name="Results_5f_799_5f_1.F6" office:value-type="string">
                        <text:p text:style-name="P11">HF</text:p>
                      </table:table-cell>
                      <table:table-cell table:style-name="Results_5f_799_5f_1.G2" office:value-type="string">
                        <text:p text:style-name="P13">3:53.15 </text:p>
                      </table:table-cell>
                      <table:table-cell table:style-name="Results_5f_799_5f_1.H6" office:value-type="string">
                        <text:p text:style-name="P10">440</text:p>
                      </table:table-cell>
                      <table:table-cell table:style-name="Results_5f_799_5f_1.I6" office:value-type="string">
                        <text:p text:style-name="P11"/>
                      </table:table-cell>
                      <table:table-cell table:style-name="Results_5f_799_5f_1.J6" office:value-type="string">
                        <text:p text:style-name="P12"/>
                      </table:table-cell>
                    </table:table-row>
                    <table:table-row table:style-name="Results_5f_799_5f_1.5">
                      <table:table-cell table:style-name="Results_5f_799_5f_1.A6" office:value-type="string">
                        <text:p text:style-name="P4">4</text:p>
                      </table:table-cell>
                      <table:table-cell table:style-name="Results_5f_799_5f_1.B6" office:value-type="string">
                        <text:p text:style-name="P11">2906</text:p>
                      </table:table-cell>
                      <table:table-cell table:style-name="Results_5f_799_5f_1.C6" office:value-type="string">
                        <text:p text:style-name="P12">Counet, Romain</text:p>
                      </table:table-cell>
                      <table:table-cell table:style-name="Results_5f_799_5f_1.D6" office:value-type="string">
                        <text:p text:style-name="P11">PUP M</text:p>
                      </table:table-cell>
                      <table:table-cell table:style-name="Results_5f_799_5f_1.E6" office:value-type="string">
                        <text:p text:style-name="P11">2007</text:p>
                      </table:table-cell>
                      <table:table-cell table:style-name="Results_5f_799_5f_1.F6" office:value-type="string">
                        <text:p text:style-name="P11">SPA</text:p>
                      </table:table-cell>
                      <table:table-cell table:style-name="Results_5f_799_5f_1.G2" office:value-type="string">
                        <text:p text:style-name="P13">4:07.24 </text:p>
                      </table:table-cell>
                      <table:table-cell table:style-name="Results_5f_799_5f_1.H6" office:value-type="string">
                        <text:p text:style-name="P10">341</text:p>
                      </table:table-cell>
                      <table:table-cell table:style-name="Results_5f_799_5f_1.I6" office:value-type="string">
                        <text:p text:style-name="P11"/>
                      </table:table-cell>
                      <table:table-cell table:style-name="Results_5f_799_5f_1.J6" office:value-type="string">
                        <text:p text:style-name="P12"/>
                      </table:table-cell>
                    </table:table-row>
                    <table:table-row table:style-name="Results_5f_799_5f_1.6">
                      <table:table-cell table:style-name="Results_5f_799_5f_1.A6" office:value-type="string">
                        <text:p text:style-name="P4">5</text:p>
                      </table:table-cell>
                      <table:table-cell table:style-name="Results_5f_799_5f_1.B6" office:value-type="string">
                        <text:p text:style-name="P11">3181</text:p>
                      </table:table-cell>
                      <table:table-cell table:style-name="Results_5f_799_5f_1.C6" office:value-type="string">
                        <text:p text:style-name="P12">Buche, Guillaume</text:p>
                      </table:table-cell>
                      <table:table-cell table:style-name="Results_5f_799_5f_1.D6" office:value-type="string">
                        <text:p text:style-name="P11">PUP M</text:p>
                      </table:table-cell>
                      <table:table-cell table:style-name="Results_5f_799_5f_1.E6" office:value-type="string">
                        <text:p text:style-name="P11">2008</text:p>
                      </table:table-cell>
                      <table:table-cell table:style-name="Results_5f_799_5f_1.F6" office:value-type="string">
                        <text:p text:style-name="P11">SPA</text:p>
                      </table:table-cell>
                      <table:table-cell table:style-name="Results_5f_799_5f_1.G2" office:value-type="string">
                        <text:p text:style-name="P13">4:41.88 </text:p>
                      </table:table-cell>
                      <table:table-cell table:style-name="Results_5f_799_5f_1.H6" office:value-type="string">
                        <text:p text:style-name="P10">150</text:p>
                      </table:table-cell>
                      <table:table-cell table:style-name="Results_5f_799_5f_1.I6" office:value-type="string">
                        <text:p text:style-name="P11"/>
                      </table:table-cell>
                      <table:table-cell table:style-name="Results_5f_799_5f_1.J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3.1">
          <table:table-cell table:style-name="Session_5f_3.A1" office:value-type="string">
            <text:p text:style-name="P18"><text:span text:style-name="T16">Résultats :</text:span> Tétrathlon PupH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Saut en hauteur</text:span></text:span><text:span text:style-name="Police_20_par_20_défaut"> </text:span><text:span text:style-name="Police_20_par_20_défaut"><text:span text:style-name="T6"><text:tab/> </text:span></text:span></text:p>
            <table:table table:name="Heat_589_1" table:style-name="Heat_5f_589_5f_1">
              <table:table-column table:style-name="Heat_5f_589_5f_1.A"/>
              <table:table-row table:style-name="Heat_5f_589_5f_1.1">
                <table:table-cell table:style-name="Heat_5f_589_5f_1.A1" office:value-type="string">
                  <table:table table:name="Table14" table:style-name="Table14">
                    <table:table-column table:style-name="Table14.A"/>
                    <table:table-column table:style-name="Table14.B"/>
                    <table:table-row>
                      <table:table-cell table:style-name="Table14.A1" office:value-type="string">
                        <text:list xml:id="list172408717156868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14.A1" office:value-type="string">
                        <text:p text:style-name="P14"><text:span text:style-name="T18">OFFICIEL</text:span> <text:span text:style-name="T15">(14:54:47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89_5f_1.1">
                <table:table-cell table:style-name="Heat_5f_589_5f_1.A1" office:value-type="string">
                  <table:table table:name="Results_780_1" table:style-name="Results_5f_780_5f_1">
                    <table:table-column table:style-name="Results_5f_780_5f_1.A"/>
                    <table:table-column table:style-name="Results_5f_780_5f_1.B"/>
                    <table:table-column table:style-name="Results_5f_780_5f_1.C"/>
                    <table:table-column table:style-name="Results_5f_780_5f_1.D"/>
                    <table:table-column table:style-name="Results_5f_780_5f_1.E"/>
                    <table:table-column table:style-name="Results_5f_780_5f_1.D"/>
                    <table:table-column table:style-name="Results_5f_780_5f_1.G"/>
                    <table:table-column table:style-name="Results_5f_780_5f_1.E"/>
                    <table:table-column table:style-name="Results_5f_780_5f_1.I"/>
                    <table:table-column table:style-name="Results_5f_780_5f_1.J"/>
                    <table:table-header-rows>
                      <table:table-row table:style-name="Results_5f_780_5f_1.1">
                        <table:table-cell table:style-name="Results_5f_780_5f_1.A1" office:value-type="string">
                          <text:p text:style-name="P8"><text:span text:style-name="T13">Pos</text:span>.</text:p>
                        </table:table-cell>
                        <table:table-cell table:style-name="Results_5f_780_5f_1.A1" office:value-type="string">
                          <text:p text:style-name="P8">Doss.</text:p>
                        </table:table-cell>
                        <table:table-cell table:style-name="Results_5f_780_5f_1.C1" office:value-type="string">
                          <text:p text:style-name="P6">Athlète</text:p>
                        </table:table-cell>
                        <table:table-cell table:style-name="Results_5f_780_5f_1.C1" office:value-type="string">
                          <text:p text:style-name="P7">Cat.</text:p>
                        </table:table-cell>
                        <table:table-cell table:style-name="Results_5f_780_5f_1.C1" office:value-type="string">
                          <text:p text:style-name="P7">Année</text:p>
                        </table:table-cell>
                        <table:table-cell table:style-name="Results_5f_780_5f_1.C1" office:value-type="string">
                          <text:p text:style-name="P7">Cercle</text:p>
                        </table:table-cell>
                        <table:table-cell table:style-name="Results_5f_780_5f_1.G1" office:value-type="string">
                          <text:p text:style-name="P7">Perf.</text:p>
                        </table:table-cell>
                        <table:table-cell table:style-name="Results_5f_780_5f_1.A1" office:value-type="string">
                          <text:p text:style-name="P7">Pts</text:p>
                        </table:table-cell>
                        <table:table-cell table:style-name="Results_5f_780_5f_1.A1" office:value-type="string">
                          <text:p text:style-name="P7">Pts. Eq.</text:p>
                        </table:table-cell>
                        <table:table-cell table:style-name="Results_5f_780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0_5f_1.2">
                      <table:table-cell table:style-name="Results_5f_780_5f_1.A6" office:value-type="string">
                        <text:p text:style-name="P4">1</text:p>
                      </table:table-cell>
                      <table:table-cell table:style-name="Results_5f_780_5f_1.B6" office:value-type="string">
                        <text:p text:style-name="P11">2978</text:p>
                      </table:table-cell>
                      <table:table-cell table:style-name="Results_5f_780_5f_1.C6" office:value-type="string">
                        <text:p text:style-name="P12">Cordonnier, Lucas</text:p>
                      </table:table-cell>
                      <table:table-cell table:style-name="Results_5f_780_5f_1.D6" office:value-type="string">
                        <text:p text:style-name="P11">PUP M</text:p>
                      </table:table-cell>
                      <table:table-cell table:style-name="Results_5f_780_5f_1.E6" office:value-type="string">
                        <text:p text:style-name="P11">2007</text:p>
                      </table:table-cell>
                      <table:table-cell table:style-name="Results_5f_780_5f_1.F6" office:value-type="string">
                        <text:p text:style-name="P11">HERV</text:p>
                      </table:table-cell>
                      <table:table-cell table:style-name="Results_5f_780_5f_1.G2" office:value-type="string">
                        <text:p text:style-name="P13">1m28 </text:p>
                      </table:table-cell>
                      <table:table-cell table:style-name="Results_5f_780_5f_1.H6" office:value-type="string">
                        <text:p text:style-name="P10">446</text:p>
                      </table:table-cell>
                      <table:table-cell table:style-name="Results_5f_780_5f_1.I6" office:value-type="string">
                        <text:p text:style-name="P11"/>
                      </table:table-cell>
                      <table:table-cell table:style-name="Results_5f_780_5f_1.J6" office:value-type="string">
                        <text:p text:style-name="P12"/>
                      </table:table-cell>
                    </table:table-row>
                    <table:table-row table:style-name="Results_5f_780_5f_1.3">
                      <table:table-cell table:style-name="Results_5f_780_5f_1.A6" office:value-type="string">
                        <text:p text:style-name="P4">2</text:p>
                      </table:table-cell>
                      <table:table-cell table:style-name="Results_5f_780_5f_1.B6" office:value-type="string">
                        <text:p text:style-name="P11">2698</text:p>
                      </table:table-cell>
                      <table:table-cell table:style-name="Results_5f_780_5f_1.C6" office:value-type="string">
                        <text:p text:style-name="P12">Delbushaye, Noé</text:p>
                      </table:table-cell>
                      <table:table-cell table:style-name="Results_5f_780_5f_1.D6" office:value-type="string">
                        <text:p text:style-name="P11">PUP M</text:p>
                      </table:table-cell>
                      <table:table-cell table:style-name="Results_5f_780_5f_1.E6" office:value-type="string">
                        <text:p text:style-name="P11">2007</text:p>
                      </table:table-cell>
                      <table:table-cell table:style-name="Results_5f_780_5f_1.F6" office:value-type="string">
                        <text:p text:style-name="P11">HF</text:p>
                      </table:table-cell>
                      <table:table-cell table:style-name="Results_5f_780_5f_1.G2" office:value-type="string">
                        <text:p text:style-name="P13">1m20 </text:p>
                      </table:table-cell>
                      <table:table-cell table:style-name="Results_5f_780_5f_1.H6" office:value-type="string">
                        <text:p text:style-name="P10">369</text:p>
                      </table:table-cell>
                      <table:table-cell table:style-name="Results_5f_780_5f_1.I6" office:value-type="string">
                        <text:p text:style-name="P11"/>
                      </table:table-cell>
                      <table:table-cell table:style-name="Results_5f_780_5f_1.J6" office:value-type="string">
                        <text:p text:style-name="P12"/>
                      </table:table-cell>
                    </table:table-row>
                    <table:table-row table:style-name="Results_5f_780_5f_1.4">
                      <table:table-cell table:style-name="Results_5f_780_5f_1.A6" office:value-type="string">
                        <text:p text:style-name="P4">2</text:p>
                      </table:table-cell>
                      <table:table-cell table:style-name="Results_5f_780_5f_1.B6" office:value-type="string">
                        <text:p text:style-name="P11">2906</text:p>
                      </table:table-cell>
                      <table:table-cell table:style-name="Results_5f_780_5f_1.C6" office:value-type="string">
                        <text:p text:style-name="P12">Counet, Romain</text:p>
                      </table:table-cell>
                      <table:table-cell table:style-name="Results_5f_780_5f_1.D6" office:value-type="string">
                        <text:p text:style-name="P11">PUP M</text:p>
                      </table:table-cell>
                      <table:table-cell table:style-name="Results_5f_780_5f_1.E6" office:value-type="string">
                        <text:p text:style-name="P11">2007</text:p>
                      </table:table-cell>
                      <table:table-cell table:style-name="Results_5f_780_5f_1.F6" office:value-type="string">
                        <text:p text:style-name="P11">SPA</text:p>
                      </table:table-cell>
                      <table:table-cell table:style-name="Results_5f_780_5f_1.G2" office:value-type="string">
                        <text:p text:style-name="P13">1m20 </text:p>
                      </table:table-cell>
                      <table:table-cell table:style-name="Results_5f_780_5f_1.H6" office:value-type="string">
                        <text:p text:style-name="P10">369</text:p>
                      </table:table-cell>
                      <table:table-cell table:style-name="Results_5f_780_5f_1.I6" office:value-type="string">
                        <text:p text:style-name="P11"/>
                      </table:table-cell>
                      <table:table-cell table:style-name="Results_5f_780_5f_1.J6" office:value-type="string">
                        <text:p text:style-name="P12"/>
                      </table:table-cell>
                    </table:table-row>
                    <table:table-row table:style-name="Results_5f_780_5f_1.5">
                      <table:table-cell table:style-name="Results_5f_780_5f_1.A6" office:value-type="string">
                        <text:p text:style-name="P4">4</text:p>
                      </table:table-cell>
                      <table:table-cell table:style-name="Results_5f_780_5f_1.B6" office:value-type="string">
                        <text:p text:style-name="P11">2627</text:p>
                      </table:table-cell>
                      <table:table-cell table:style-name="Results_5f_780_5f_1.C6" office:value-type="string">
                        <text:p text:style-name="P12">Goossens, Nicolas</text:p>
                      </table:table-cell>
                      <table:table-cell table:style-name="Results_5f_780_5f_1.D6" office:value-type="string">
                        <text:p text:style-name="P11">PUP M</text:p>
                      </table:table-cell>
                      <table:table-cell table:style-name="Results_5f_780_5f_1.E6" office:value-type="string">
                        <text:p text:style-name="P11">2007</text:p>
                      </table:table-cell>
                      <table:table-cell table:style-name="Results_5f_780_5f_1.F6" office:value-type="string">
                        <text:p text:style-name="P11">SPA</text:p>
                      </table:table-cell>
                      <table:table-cell table:style-name="Results_5f_780_5f_1.G2" office:value-type="string">
                        <text:p text:style-name="P13">1m15 </text:p>
                      </table:table-cell>
                      <table:table-cell table:style-name="Results_5f_780_5f_1.H6" office:value-type="string">
                        <text:p text:style-name="P10">323</text:p>
                      </table:table-cell>
                      <table:table-cell table:style-name="Results_5f_780_5f_1.I6" office:value-type="string">
                        <text:p text:style-name="P11"/>
                      </table:table-cell>
                      <table:table-cell table:style-name="Results_5f_780_5f_1.J6" office:value-type="string">
                        <text:p text:style-name="P12"/>
                      </table:table-cell>
                    </table:table-row>
                    <table:table-row table:style-name="Results_5f_780_5f_1.6">
                      <table:table-cell table:style-name="Results_5f_780_5f_1.A6" office:value-type="string">
                        <text:p text:style-name="P4"/>
                      </table:table-cell>
                      <table:table-cell table:style-name="Results_5f_780_5f_1.B6" office:value-type="string">
                        <text:p text:style-name="P11">3181</text:p>
                      </table:table-cell>
                      <table:table-cell table:style-name="Results_5f_780_5f_1.C6" office:value-type="string">
                        <text:p text:style-name="P12">Buche, Guillaume</text:p>
                      </table:table-cell>
                      <table:table-cell table:style-name="Results_5f_780_5f_1.D6" office:value-type="string">
                        <text:p text:style-name="P11">PUP M</text:p>
                      </table:table-cell>
                      <table:table-cell table:style-name="Results_5f_780_5f_1.E6" office:value-type="string">
                        <text:p text:style-name="P11">2008</text:p>
                      </table:table-cell>
                      <table:table-cell table:style-name="Results_5f_780_5f_1.F6" office:value-type="string">
                        <text:p text:style-name="P11">SPA</text:p>
                      </table:table-cell>
                      <table:table-cell table:style-name="Results_5f_780_5f_1.G2" office:value-type="string">
                        <text:p text:style-name="P13">NM </text:p>
                      </table:table-cell>
                      <table:table-cell table:style-name="Results_5f_780_5f_1.H6" office:value-type="string">
                        <text:p text:style-name="P10">0</text:p>
                      </table:table-cell>
                      <table:table-cell table:style-name="Results_5f_780_5f_1.I6" office:value-type="string">
                        <text:p text:style-name="P11"/>
                      </table:table-cell>
                      <table:table-cell table:style-name="Results_5f_780_5f_1.J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3.1">
          <table:table-cell table:style-name="Session_5f_3.A1" office:value-type="string">
            <text:p text:style-name="P18"><text:span text:style-name="T16">Résultats :</text:span> Tétrathlon PupH JulieLespagnard</text:p>
            <text:p text:style-name="P19"><text:soft-page-break/></text:p>
            <text:p text:style-name="P17"><text:span text:style-name="Police_20_par_20_défaut"><text:span text:style-name="T11">Tour : </text:span></text:span><text:span text:style-name="Police_20_par_20_défaut"><text:span text:style-name="T10">Lancer du poids 2,000kg</text:span></text:span><text:span text:style-name="Police_20_par_20_défaut"> </text:span><text:span text:style-name="Police_20_par_20_défaut"><text:span text:style-name="T6"><text:tab/> </text:span></text:span></text:p>
            <table:table table:name="Heat_590_1" table:style-name="Heat_5f_590_5f_1">
              <table:table-column table:style-name="Heat_5f_590_5f_1.A"/>
              <table:table-row table:style-name="Heat_5f_590_5f_1.1">
                <table:table-cell table:style-name="Heat_5f_590_5f_1.A1" office:value-type="string">
                  <table:table table:name="Table15" table:style-name="Table15">
                    <table:table-column table:style-name="Table15.A"/>
                    <table:table-column table:style-name="Table15.B"/>
                    <table:table-row>
                      <table:table-cell table:style-name="Table15.A1" office:value-type="string">
                        <text:list xml:id="list172408342802123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15.A1" office:value-type="string">
                        <text:p text:style-name="P14"><text:span text:style-name="T18">OFFICIEL</text:span> <text:span text:style-name="T15">(16:58:57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0_5f_1.1">
                <table:table-cell table:style-name="Heat_5f_590_5f_1.A1" office:value-type="string">
                  <table:table table:name="Results_796_1" table:style-name="Results_5f_796_5f_1">
                    <table:table-column table:style-name="Results_5f_796_5f_1.A"/>
                    <table:table-column table:style-name="Results_5f_796_5f_1.B"/>
                    <table:table-column table:style-name="Results_5f_796_5f_1.C"/>
                    <table:table-column table:style-name="Results_5f_796_5f_1.D"/>
                    <table:table-column table:style-name="Results_5f_796_5f_1.E"/>
                    <table:table-column table:style-name="Results_5f_796_5f_1.D"/>
                    <table:table-column table:style-name="Results_5f_796_5f_1.G"/>
                    <table:table-column table:style-name="Results_5f_796_5f_1.E"/>
                    <table:table-column table:style-name="Results_5f_796_5f_1.I"/>
                    <table:table-column table:style-name="Results_5f_796_5f_1.J"/>
                    <table:table-header-rows>
                      <table:table-row table:style-name="Results_5f_796_5f_1.1">
                        <table:table-cell table:style-name="Results_5f_796_5f_1.A1" office:value-type="string">
                          <text:p text:style-name="P8"><text:span text:style-name="T13">Pos</text:span>.</text:p>
                        </table:table-cell>
                        <table:table-cell table:style-name="Results_5f_796_5f_1.A1" office:value-type="string">
                          <text:p text:style-name="P8">Doss.</text:p>
                        </table:table-cell>
                        <table:table-cell table:style-name="Results_5f_796_5f_1.C1" office:value-type="string">
                          <text:p text:style-name="P6">Athlète</text:p>
                        </table:table-cell>
                        <table:table-cell table:style-name="Results_5f_796_5f_1.C1" office:value-type="string">
                          <text:p text:style-name="P7">Cat.</text:p>
                        </table:table-cell>
                        <table:table-cell table:style-name="Results_5f_796_5f_1.C1" office:value-type="string">
                          <text:p text:style-name="P7">Année</text:p>
                        </table:table-cell>
                        <table:table-cell table:style-name="Results_5f_796_5f_1.C1" office:value-type="string">
                          <text:p text:style-name="P7">Cercle</text:p>
                        </table:table-cell>
                        <table:table-cell table:style-name="Results_5f_796_5f_1.G1" office:value-type="string">
                          <text:p text:style-name="P7">Perf.</text:p>
                        </table:table-cell>
                        <table:table-cell table:style-name="Results_5f_796_5f_1.A1" office:value-type="string">
                          <text:p text:style-name="P7">Pts</text:p>
                        </table:table-cell>
                        <table:table-cell table:style-name="Results_5f_796_5f_1.A1" office:value-type="string">
                          <text:p text:style-name="P7">Pts. Eq.</text:p>
                        </table:table-cell>
                        <table:table-cell table:style-name="Results_5f_796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6_5f_1.2">
                      <table:table-cell table:style-name="Results_5f_796_5f_1.A6" office:value-type="string">
                        <text:p text:style-name="P4">1</text:p>
                      </table:table-cell>
                      <table:table-cell table:style-name="Results_5f_796_5f_1.B6" office:value-type="string">
                        <text:p text:style-name="P11">2698</text:p>
                      </table:table-cell>
                      <table:table-cell table:style-name="Results_5f_796_5f_1.C6" office:value-type="string">
                        <text:p text:style-name="P12">Delbushaye, Noé</text:p>
                      </table:table-cell>
                      <table:table-cell table:style-name="Results_5f_796_5f_1.D6" office:value-type="string">
                        <text:p text:style-name="P11">PUP M</text:p>
                      </table:table-cell>
                      <table:table-cell table:style-name="Results_5f_796_5f_1.E6" office:value-type="string">
                        <text:p text:style-name="P11">2007</text:p>
                      </table:table-cell>
                      <table:table-cell table:style-name="Results_5f_796_5f_1.F6" office:value-type="string">
                        <text:p text:style-name="P11">HF</text:p>
                      </table:table-cell>
                      <table:table-cell table:style-name="Results_5f_796_5f_1.G2" office:value-type="string">
                        <text:p text:style-name="P13">7m98 </text:p>
                      </table:table-cell>
                      <table:table-cell table:style-name="Results_5f_796_5f_1.H6" office:value-type="string">
                        <text:p text:style-name="P10">412</text:p>
                      </table:table-cell>
                      <table:table-cell table:style-name="Results_5f_796_5f_1.I6" office:value-type="string">
                        <text:p text:style-name="P11"/>
                      </table:table-cell>
                      <table:table-cell table:style-name="Results_5f_796_5f_1.J6" office:value-type="string">
                        <text:p text:style-name="P12"/>
                      </table:table-cell>
                    </table:table-row>
                    <table:table-row table:style-name="Results_5f_796_5f_1.3">
                      <table:table-cell table:style-name="Results_5f_796_5f_1.A6" office:value-type="string">
                        <text:p text:style-name="P4">2</text:p>
                      </table:table-cell>
                      <table:table-cell table:style-name="Results_5f_796_5f_1.B6" office:value-type="string">
                        <text:p text:style-name="P11">2627</text:p>
                      </table:table-cell>
                      <table:table-cell table:style-name="Results_5f_796_5f_1.C6" office:value-type="string">
                        <text:p text:style-name="P12">Goossens, Nicolas</text:p>
                      </table:table-cell>
                      <table:table-cell table:style-name="Results_5f_796_5f_1.D6" office:value-type="string">
                        <text:p text:style-name="P11">PUP M</text:p>
                      </table:table-cell>
                      <table:table-cell table:style-name="Results_5f_796_5f_1.E6" office:value-type="string">
                        <text:p text:style-name="P11">2007</text:p>
                      </table:table-cell>
                      <table:table-cell table:style-name="Results_5f_796_5f_1.F6" office:value-type="string">
                        <text:p text:style-name="P11">SPA</text:p>
                      </table:table-cell>
                      <table:table-cell table:style-name="Results_5f_796_5f_1.G2" office:value-type="string">
                        <text:p text:style-name="P13">5m64 </text:p>
                      </table:table-cell>
                      <table:table-cell table:style-name="Results_5f_796_5f_1.H6" office:value-type="string">
                        <text:p text:style-name="P10">257</text:p>
                      </table:table-cell>
                      <table:table-cell table:style-name="Results_5f_796_5f_1.I6" office:value-type="string">
                        <text:p text:style-name="P11"/>
                      </table:table-cell>
                      <table:table-cell table:style-name="Results_5f_796_5f_1.J6" office:value-type="string">
                        <text:p text:style-name="P12"/>
                      </table:table-cell>
                    </table:table-row>
                    <table:table-row table:style-name="Results_5f_796_5f_1.4">
                      <table:table-cell table:style-name="Results_5f_796_5f_1.A6" office:value-type="string">
                        <text:p text:style-name="P4">3</text:p>
                      </table:table-cell>
                      <table:table-cell table:style-name="Results_5f_796_5f_1.B6" office:value-type="string">
                        <text:p text:style-name="P11">2978</text:p>
                      </table:table-cell>
                      <table:table-cell table:style-name="Results_5f_796_5f_1.C6" office:value-type="string">
                        <text:p text:style-name="P12">Cordonnier, Lucas</text:p>
                      </table:table-cell>
                      <table:table-cell table:style-name="Results_5f_796_5f_1.D6" office:value-type="string">
                        <text:p text:style-name="P11">PUP M</text:p>
                      </table:table-cell>
                      <table:table-cell table:style-name="Results_5f_796_5f_1.E6" office:value-type="string">
                        <text:p text:style-name="P11">2007</text:p>
                      </table:table-cell>
                      <table:table-cell table:style-name="Results_5f_796_5f_1.F6" office:value-type="string">
                        <text:p text:style-name="P11">HERV</text:p>
                      </table:table-cell>
                      <table:table-cell table:style-name="Results_5f_796_5f_1.G2" office:value-type="string">
                        <text:p text:style-name="P13">5m53 </text:p>
                      </table:table-cell>
                      <table:table-cell table:style-name="Results_5f_796_5f_1.H6" office:value-type="string">
                        <text:p text:style-name="P10">250</text:p>
                      </table:table-cell>
                      <table:table-cell table:style-name="Results_5f_796_5f_1.I6" office:value-type="string">
                        <text:p text:style-name="P11"/>
                      </table:table-cell>
                      <table:table-cell table:style-name="Results_5f_796_5f_1.J6" office:value-type="string">
                        <text:p text:style-name="P12"/>
                      </table:table-cell>
                    </table:table-row>
                    <table:table-row table:style-name="Results_5f_796_5f_1.5">
                      <table:table-cell table:style-name="Results_5f_796_5f_1.A6" office:value-type="string">
                        <text:p text:style-name="P4">4</text:p>
                      </table:table-cell>
                      <table:table-cell table:style-name="Results_5f_796_5f_1.B6" office:value-type="string">
                        <text:p text:style-name="P11">2906</text:p>
                      </table:table-cell>
                      <table:table-cell table:style-name="Results_5f_796_5f_1.C6" office:value-type="string">
                        <text:p text:style-name="P12">Counet, Romain</text:p>
                      </table:table-cell>
                      <table:table-cell table:style-name="Results_5f_796_5f_1.D6" office:value-type="string">
                        <text:p text:style-name="P11">PUP M</text:p>
                      </table:table-cell>
                      <table:table-cell table:style-name="Results_5f_796_5f_1.E6" office:value-type="string">
                        <text:p text:style-name="P11">2007</text:p>
                      </table:table-cell>
                      <table:table-cell table:style-name="Results_5f_796_5f_1.F6" office:value-type="string">
                        <text:p text:style-name="P11">SPA</text:p>
                      </table:table-cell>
                      <table:table-cell table:style-name="Results_5f_796_5f_1.G2" office:value-type="string">
                        <text:p text:style-name="P13">5m13 </text:p>
                      </table:table-cell>
                      <table:table-cell table:style-name="Results_5f_796_5f_1.H6" office:value-type="string">
                        <text:p text:style-name="P10">224</text:p>
                      </table:table-cell>
                      <table:table-cell table:style-name="Results_5f_796_5f_1.I6" office:value-type="string">
                        <text:p text:style-name="P11"/>
                      </table:table-cell>
                      <table:table-cell table:style-name="Results_5f_796_5f_1.J6" office:value-type="string">
                        <text:p text:style-name="P12"/>
                      </table:table-cell>
                    </table:table-row>
                    <table:table-row table:style-name="Results_5f_796_5f_1.6">
                      <table:table-cell table:style-name="Results_5f_796_5f_1.A6" office:value-type="string">
                        <text:p text:style-name="P4">5</text:p>
                      </table:table-cell>
                      <table:table-cell table:style-name="Results_5f_796_5f_1.B6" office:value-type="string">
                        <text:p text:style-name="P11">3181</text:p>
                      </table:table-cell>
                      <table:table-cell table:style-name="Results_5f_796_5f_1.C6" office:value-type="string">
                        <text:p text:style-name="P12">Buche, Guillaume</text:p>
                      </table:table-cell>
                      <table:table-cell table:style-name="Results_5f_796_5f_1.D6" office:value-type="string">
                        <text:p text:style-name="P11">PUP M</text:p>
                      </table:table-cell>
                      <table:table-cell table:style-name="Results_5f_796_5f_1.E6" office:value-type="string">
                        <text:p text:style-name="P11">2008</text:p>
                      </table:table-cell>
                      <table:table-cell table:style-name="Results_5f_796_5f_1.F6" office:value-type="string">
                        <text:p text:style-name="P11">SPA</text:p>
                      </table:table-cell>
                      <table:table-cell table:style-name="Results_5f_796_5f_1.G2" office:value-type="string">
                        <text:p text:style-name="P13">3m65 </text:p>
                      </table:table-cell>
                      <table:table-cell table:style-name="Results_5f_796_5f_1.H6" office:value-type="string">
                        <text:p text:style-name="P10">129</text:p>
                      </table:table-cell>
                      <table:table-cell table:style-name="Results_5f_796_5f_1.I6" office:value-type="string">
                        <text:p text:style-name="P11"/>
                      </table:table-cell>
                      <table:table-cell table:style-name="Results_5f_796_5f_1.J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</table:table>
      <table:table table:name="Session_4" table:style-name="Session_5f_4">
        <table:table-column table:style-name="Session_5f_4.A"/>
        <table:table-row table:style-name="Session_5f_4.1">
          <table:table-cell table:style-name="Session_5f_4.A1" office:value-type="string">
            <text:p text:style-name="P18"><text:span text:style-name="T16">Résultats :</text:span> Tétrathlon Pup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60 mètres</text:span></text:span><text:span text:style-name="Police_20_par_20_défaut"> </text:span><text:span text:style-name="Police_20_par_20_défaut"><text:span text:style-name="T6"><text:tab/> </text:span></text:span></text:p>
            <table:table table:name="Heat_591_1" table:style-name="Heat_5f_591_5f_1">
              <table:table-column table:style-name="Heat_5f_591_5f_1.A"/>
              <table:table-row table:style-name="Heat_5f_591_5f_1.1">
                <table:table-cell table:style-name="Heat_5f_591_5f_1.A1" office:value-type="string">
                  <table:table table:name="Table16" table:style-name="Table16">
                    <table:table-column table:style-name="Table16.A"/>
                    <table:table-column table:style-name="Table16.B"/>
                    <table:table-row>
                      <table:table-cell table:style-name="Table16.A1" office:value-type="string">
                        <text:list xml:id="list172409893389785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16.A1" office:value-type="string">
                        <text:p text:style-name="P14"><text:span text:style-name="T18">OFFICIEL</text:span> <text:span text:style-name="T15">(14:36:38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1_5f_1.1">
                <table:table-cell table:style-name="Heat_5f_591_5f_1.A1" office:value-type="string">
                  <table:table table:name="Results_787_1" table:style-name="Results_5f_787_5f_1">
                    <table:table-column table:style-name="Results_5f_787_5f_1.A"/>
                    <table:table-column table:style-name="Results_5f_787_5f_1.B"/>
                    <table:table-column table:style-name="Results_5f_787_5f_1.C"/>
                    <table:table-column table:style-name="Results_5f_787_5f_1.D"/>
                    <table:table-column table:style-name="Results_5f_787_5f_1.E"/>
                    <table:table-column table:style-name="Results_5f_787_5f_1.D"/>
                    <table:table-column table:style-name="Results_5f_787_5f_1.G"/>
                    <table:table-column table:style-name="Results_5f_787_5f_1.E"/>
                    <table:table-column table:style-name="Results_5f_787_5f_1.I"/>
                    <table:table-column table:style-name="Results_5f_787_5f_1.J"/>
                    <table:table-header-rows>
                      <table:table-row table:style-name="Results_5f_787_5f_1.1">
                        <table:table-cell table:style-name="Results_5f_787_5f_1.A1" office:value-type="string">
                          <text:p text:style-name="P8"><text:span text:style-name="T13">Pos</text:span>.</text:p>
                        </table:table-cell>
                        <table:table-cell table:style-name="Results_5f_787_5f_1.A1" office:value-type="string">
                          <text:p text:style-name="P8">Doss.</text:p>
                        </table:table-cell>
                        <table:table-cell table:style-name="Results_5f_787_5f_1.C1" office:value-type="string">
                          <text:p text:style-name="P6">Athlète</text:p>
                        </table:table-cell>
                        <table:table-cell table:style-name="Results_5f_787_5f_1.C1" office:value-type="string">
                          <text:p text:style-name="P7">Cat.</text:p>
                        </table:table-cell>
                        <table:table-cell table:style-name="Results_5f_787_5f_1.C1" office:value-type="string">
                          <text:p text:style-name="P7">Année</text:p>
                        </table:table-cell>
                        <table:table-cell table:style-name="Results_5f_787_5f_1.C1" office:value-type="string">
                          <text:p text:style-name="P7">Cercle</text:p>
                        </table:table-cell>
                        <table:table-cell table:style-name="Results_5f_787_5f_1.G1" office:value-type="string">
                          <text:p text:style-name="P7">Perf.</text:p>
                        </table:table-cell>
                        <table:table-cell table:style-name="Results_5f_787_5f_1.A1" office:value-type="string">
                          <text:p text:style-name="P7">Pts</text:p>
                        </table:table-cell>
                        <table:table-cell table:style-name="Results_5f_787_5f_1.A1" office:value-type="string">
                          <text:p text:style-name="P7">Pts. Eq.</text:p>
                        </table:table-cell>
                        <table:table-cell table:style-name="Results_5f_787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7_5f_1.2">
                      <table:table-cell table:style-name="Results_5f_787_5f_1.A9" office:value-type="string">
                        <text:p text:style-name="P4">1</text:p>
                      </table:table-cell>
                      <table:table-cell table:style-name="Results_5f_787_5f_1.B9" office:value-type="string">
                        <text:p text:style-name="P11">6072</text:p>
                      </table:table-cell>
                      <table:table-cell table:style-name="Results_5f_787_5f_1.C9" office:value-type="string">
                        <text:p text:style-name="P12">Dethier, Sophie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7</text:p>
                      </table:table-cell>
                      <table:table-cell table:style-name="Results_5f_787_5f_1.F9" office:value-type="string">
                        <text:p text:style-name="P11">MALM</text:p>
                      </table:table-cell>
                      <table:table-cell table:style-name="Results_5f_787_5f_1.G2" office:value-type="string">
                        <text:p text:style-name="P13">9.37 </text:p>
                      </table:table-cell>
                      <table:table-cell table:style-name="Results_5f_787_5f_1.H9" office:value-type="string">
                        <text:p text:style-name="P10">570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  <table:table-row table:style-name="Results_5f_787_5f_1.3">
                      <table:table-cell table:style-name="Results_5f_787_5f_1.A9" office:value-type="string">
                        <text:p text:style-name="P4">2</text:p>
                      </table:table-cell>
                      <table:table-cell table:style-name="Results_5f_787_5f_1.B9" office:value-type="string">
                        <text:p text:style-name="P11">6076</text:p>
                      </table:table-cell>
                      <table:table-cell table:style-name="Results_5f_787_5f_1.C9" office:value-type="string">
                        <text:p text:style-name="P12">Pirotte, Éloïse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7</text:p>
                      </table:table-cell>
                      <table:table-cell table:style-name="Results_5f_787_5f_1.F9" office:value-type="string">
                        <text:p text:style-name="P11">MALM</text:p>
                      </table:table-cell>
                      <table:table-cell table:style-name="Results_5f_787_5f_1.G2" office:value-type="string">
                        <text:p text:style-name="P13">9.58 </text:p>
                      </table:table-cell>
                      <table:table-cell table:style-name="Results_5f_787_5f_1.H9" office:value-type="string">
                        <text:p text:style-name="P10">519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  <table:table-row table:style-name="Results_5f_787_5f_1.4">
                      <table:table-cell table:style-name="Results_5f_787_5f_1.A9" office:value-type="string">
                        <text:p text:style-name="P4">3</text:p>
                      </table:table-cell>
                      <table:table-cell table:style-name="Results_5f_787_5f_1.B9" office:value-type="string">
                        <text:p text:style-name="P11">5679</text:p>
                      </table:table-cell>
                      <table:table-cell table:style-name="Results_5f_787_5f_1.C9" office:value-type="string">
                        <text:p text:style-name="P12">Asa, Melis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8</text:p>
                      </table:table-cell>
                      <table:table-cell table:style-name="Results_5f_787_5f_1.F9" office:value-type="string">
                        <text:p text:style-name="P11">HERV</text:p>
                      </table:table-cell>
                      <table:table-cell table:style-name="Results_5f_787_5f_1.G2" office:value-type="string">
                        <text:p text:style-name="P13">10.25 </text:p>
                      </table:table-cell>
                      <table:table-cell table:style-name="Results_5f_787_5f_1.H9" office:value-type="string">
                        <text:p text:style-name="P10">371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  <table:table-row table:style-name="Results_5f_787_5f_1.5">
                      <table:table-cell table:style-name="Results_5f_787_5f_1.A9" office:value-type="string">
                        <text:p text:style-name="P4">4</text:p>
                      </table:table-cell>
                      <table:table-cell table:style-name="Results_5f_787_5f_1.B9" office:value-type="string">
                        <text:p text:style-name="P11">5998</text:p>
                      </table:table-cell>
                      <table:table-cell table:style-name="Results_5f_787_5f_1.C9" office:value-type="string">
                        <text:p text:style-name="P12">Evrard, Lucie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8</text:p>
                      </table:table-cell>
                      <table:table-cell table:style-name="Results_5f_787_5f_1.F9" office:value-type="string">
                        <text:p text:style-name="P11">SPA</text:p>
                      </table:table-cell>
                      <table:table-cell table:style-name="Results_5f_787_5f_1.G2" office:value-type="string">
                        <text:p text:style-name="P13">10.70 </text:p>
                      </table:table-cell>
                      <table:table-cell table:style-name="Results_5f_787_5f_1.H9" office:value-type="string">
                        <text:p text:style-name="P10">284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  <table:table-row table:style-name="Results_5f_787_5f_1.6">
                      <table:table-cell table:style-name="Results_5f_787_5f_1.A9" office:value-type="string">
                        <text:p text:style-name="P4">5</text:p>
                      </table:table-cell>
                      <table:table-cell table:style-name="Results_5f_787_5f_1.B9" office:value-type="string">
                        <text:p text:style-name="P11">6236</text:p>
                      </table:table-cell>
                      <table:table-cell table:style-name="Results_5f_787_5f_1.C9" office:value-type="string">
                        <text:p text:style-name="P12">Desmecht, Lucile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8</text:p>
                      </table:table-cell>
                      <table:table-cell table:style-name="Results_5f_787_5f_1.F9" office:value-type="string">
                        <text:p text:style-name="P11">HERV</text:p>
                      </table:table-cell>
                      <table:table-cell table:style-name="Results_5f_787_5f_1.G2" office:value-type="string">
                        <text:p text:style-name="P13">10.76 </text:p>
                      </table:table-cell>
                      <table:table-cell table:style-name="Results_5f_787_5f_1.H9" office:value-type="string">
                        <text:p text:style-name="P10">273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  <table:table-row table:style-name="Results_5f_787_5f_1.7">
                      <table:table-cell table:style-name="Results_5f_787_5f_1.A9" office:value-type="string">
                        <text:p text:style-name="P4">6</text:p>
                      </table:table-cell>
                      <table:table-cell table:style-name="Results_5f_787_5f_1.B9" office:value-type="string">
                        <text:p text:style-name="P11">6768</text:p>
                      </table:table-cell>
                      <table:table-cell table:style-name="Results_5f_787_5f_1.C9" office:value-type="string">
                        <text:p text:style-name="P12">Fays, Alexia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7</text:p>
                      </table:table-cell>
                      <table:table-cell table:style-name="Results_5f_787_5f_1.F9" office:value-type="string">
                        <text:p text:style-name="P11">LACE</text:p>
                      </table:table-cell>
                      <table:table-cell table:style-name="Results_5f_787_5f_1.G2" office:value-type="string">
                        <text:p text:style-name="P13">10.78 </text:p>
                      </table:table-cell>
                      <table:table-cell table:style-name="Results_5f_787_5f_1.H9" office:value-type="string">
                        <text:p text:style-name="P10">270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  <table:table-row table:style-name="Results_5f_787_5f_1.8">
                      <table:table-cell table:style-name="Results_5f_787_5f_1.A9" office:value-type="string">
                        <text:p text:style-name="P4">7</text:p>
                      </table:table-cell>
                      <table:table-cell table:style-name="Results_5f_787_5f_1.B9" office:value-type="string">
                        <text:p text:style-name="P11">6291</text:p>
                      </table:table-cell>
                      <table:table-cell table:style-name="Results_5f_787_5f_1.C9" office:value-type="string">
                        <text:p text:style-name="P12">Dozo, Margot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8</text:p>
                      </table:table-cell>
                      <table:table-cell table:style-name="Results_5f_787_5f_1.F9" office:value-type="string">
                        <text:p text:style-name="P11">RFCL</text:p>
                      </table:table-cell>
                      <table:table-cell table:style-name="Results_5f_787_5f_1.G2" office:value-type="string">
                        <text:p text:style-name="P13">10.97 </text:p>
                      </table:table-cell>
                      <table:table-cell table:style-name="Results_5f_787_5f_1.H9" office:value-type="string">
                        <text:p text:style-name="P10">237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  <table:table-row table:style-name="Results_5f_787_5f_1.9">
                      <table:table-cell table:style-name="Results_5f_787_5f_1.A9" office:value-type="string">
                        <text:p text:style-name="P4">8</text:p>
                      </table:table-cell>
                      <table:table-cell table:style-name="Results_5f_787_5f_1.B9" office:value-type="string">
                        <text:p text:style-name="P11">6286</text:p>
                      </table:table-cell>
                      <table:table-cell table:style-name="Results_5f_787_5f_1.C9" office:value-type="string">
                        <text:p text:style-name="P12">Marechal, Elisa</text:p>
                      </table:table-cell>
                      <table:table-cell table:style-name="Results_5f_787_5f_1.D9" office:value-type="string">
                        <text:p text:style-name="P11">PUP F</text:p>
                      </table:table-cell>
                      <table:table-cell table:style-name="Results_5f_787_5f_1.E9" office:value-type="string">
                        <text:p text:style-name="P11">2008</text:p>
                      </table:table-cell>
                      <table:table-cell table:style-name="Results_5f_787_5f_1.F9" office:value-type="string">
                        <text:p text:style-name="P11">SPA</text:p>
                      </table:table-cell>
                      <table:table-cell table:style-name="Results_5f_787_5f_1.G2" office:value-type="string">
                        <text:p text:style-name="P13">11.14 </text:p>
                      </table:table-cell>
                      <table:table-cell table:style-name="Results_5f_787_5f_1.H9" office:value-type="string">
                        <text:p text:style-name="P10">209</text:p>
                      </table:table-cell>
                      <table:table-cell table:style-name="Results_5f_787_5f_1.I9" office:value-type="string">
                        <text:p text:style-name="P11"/>
                      </table:table-cell>
                      <table:table-cell table:style-name="Results_5f_787_5f_1.J9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Heat_591_2" table:style-name="Heat_5f_591_5f_2">
              <table:table-column table:style-name="Heat_5f_591_5f_2.A"/>
              <table:table-row table:style-name="Heat_5f_591_5f_2.1">
                <table:table-cell table:style-name="Heat_5f_591_5f_2.A1" office:value-type="string">
                  <table:table table:name="Table17" table:style-name="Table17">
                    <table:table-column table:style-name="Table17.A"/>
                    <table:table-column table:style-name="Table17.B"/>
                    <table:table-row>
                      <table:table-cell table:style-name="Table17.A1" office:value-type="string">
                        <text:list xml:id="list172409197094630" text:continue-numbering="true" text:style-name="L1">
                          <text:list-item>
                            <text:p text:style-name="P21">Série : 2</text:p>
                          </text:list-item>
                        </text:list>
                      </table:table-cell>
                      <table:table-cell table:style-name="Table17.A1" office:value-type="string">
                        <text:p text:style-name="P14"><text:span text:style-name="T18">OFFICIEL</text:span> <text:span text:style-name="T15">(14:36:38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1_5f_2.1">
                <table:table-cell table:style-name="Heat_5f_591_5f_2.A1" office:value-type="string">
                  <table:table table:name="Results_788_1" table:style-name="Results_5f_788_5f_1">
                    <table:table-column table:style-name="Results_5f_788_5f_1.A"/>
                    <table:table-column table:style-name="Results_5f_788_5f_1.B"/>
                    <table:table-column table:style-name="Results_5f_788_5f_1.C"/>
                    <table:table-column table:style-name="Results_5f_788_5f_1.D"/>
                    <table:table-column table:style-name="Results_5f_788_5f_1.E"/>
                    <table:table-column table:style-name="Results_5f_788_5f_1.D"/>
                    <table:table-column table:style-name="Results_5f_788_5f_1.G"/>
                    <table:table-column table:style-name="Results_5f_788_5f_1.E"/>
                    <table:table-column table:style-name="Results_5f_788_5f_1.I"/>
                    <table:table-column table:style-name="Results_5f_788_5f_1.J"/>
                    <table:table-header-rows>
                      <table:table-row table:style-name="Results_5f_788_5f_1.1">
                        <table:table-cell table:style-name="Results_5f_788_5f_1.A1" office:value-type="string">
                          <text:p text:style-name="P8"><text:span text:style-name="T13">Pos</text:span>.</text:p>
                        </table:table-cell>
                        <table:table-cell table:style-name="Results_5f_788_5f_1.A1" office:value-type="string">
                          <text:p text:style-name="P8">Doss.</text:p>
                        </table:table-cell>
                        <table:table-cell table:style-name="Results_5f_788_5f_1.C1" office:value-type="string">
                          <text:p text:style-name="P6">Athlète</text:p>
                        </table:table-cell>
                        <table:table-cell table:style-name="Results_5f_788_5f_1.C1" office:value-type="string">
                          <text:p text:style-name="P7">Cat.</text:p>
                        </table:table-cell>
                        <table:table-cell table:style-name="Results_5f_788_5f_1.C1" office:value-type="string">
                          <text:p text:style-name="P7">Année</text:p>
                        </table:table-cell>
                        <table:table-cell table:style-name="Results_5f_788_5f_1.C1" office:value-type="string">
                          <text:p text:style-name="P7">Cercle</text:p>
                        </table:table-cell>
                        <table:table-cell table:style-name="Results_5f_788_5f_1.G1" office:value-type="string">
                          <text:p text:style-name="P7">Perf.</text:p>
                        </table:table-cell>
                        <table:table-cell table:style-name="Results_5f_788_5f_1.A1" office:value-type="string">
                          <text:p text:style-name="P7">Pts</text:p>
                        </table:table-cell>
                        <table:table-cell table:style-name="Results_5f_788_5f_1.A1" office:value-type="string">
                          <text:p text:style-name="P7">Pts. Eq.</text:p>
                        </table:table-cell>
                        <table:table-cell table:style-name="Results_5f_788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8_5f_1.2">
                      <table:table-cell table:style-name="Results_5f_788_5f_1.A8" office:value-type="string">
                        <text:p text:style-name="P4">1</text:p>
                      </table:table-cell>
                      <table:table-cell table:style-name="Results_5f_788_5f_1.B8" office:value-type="string">
                        <text:p text:style-name="P11">6011</text:p>
                      </table:table-cell>
                      <table:table-cell table:style-name="Results_5f_788_5f_1.C8" office:value-type="string">
                        <text:p text:style-name="P12">Bonetti, Manon</text:p>
                      </table:table-cell>
                      <table:table-cell table:style-name="Results_5f_788_5f_1.D8" office:value-type="string">
                        <text:p text:style-name="P11">PUP F</text:p>
                      </table:table-cell>
                      <table:table-cell table:style-name="Results_5f_788_5f_1.E8" office:value-type="string">
                        <text:p text:style-name="P11">2007</text:p>
                      </table:table-cell>
                      <table:table-cell table:style-name="Results_5f_788_5f_1.F8" office:value-type="string">
                        <text:p text:style-name="P11">ATC</text:p>
                      </table:table-cell>
                      <table:table-cell table:style-name="Results_5f_788_5f_1.G2" office:value-type="string">
                        <text:p text:style-name="P13">9.46 </text:p>
                      </table:table-cell>
                      <table:table-cell table:style-name="Results_5f_788_5f_1.H8" office:value-type="string">
                        <text:p text:style-name="P10">547</text:p>
                      </table:table-cell>
                      <table:table-cell table:style-name="Results_5f_788_5f_1.I8" office:value-type="string">
                        <text:p text:style-name="P11"/>
                      </table:table-cell>
                      <table:table-cell table:style-name="Results_5f_788_5f_1.J8" office:value-type="string">
                        <text:p text:style-name="P12"/>
                      </table:table-cell>
                    </table:table-row>
                    <table:table-row table:style-name="Results_5f_788_5f_1.3">
                      <table:table-cell table:style-name="Results_5f_788_5f_1.A8" office:value-type="string">
                        <text:p text:style-name="P4">2</text:p>
                      </table:table-cell>
                      <table:table-cell table:style-name="Results_5f_788_5f_1.B8" office:value-type="string">
                        <text:p text:style-name="P11">6284</text:p>
                      </table:table-cell>
                      <table:table-cell table:style-name="Results_5f_788_5f_1.C8" office:value-type="string">
                        <text:p text:style-name="P12">Bouchoms, Eleonore</text:p>
                      </table:table-cell>
                      <table:table-cell table:style-name="Results_5f_788_5f_1.D8" office:value-type="string">
                        <text:p text:style-name="P11">PUP F</text:p>
                      </table:table-cell>
                      <table:table-cell table:style-name="Results_5f_788_5f_1.E8" office:value-type="string">
                        <text:p text:style-name="P11">2008</text:p>
                      </table:table-cell>
                      <table:table-cell table:style-name="Results_5f_788_5f_1.F8" office:value-type="string">
                        <text:p text:style-name="P11">SPA</text:p>
                      </table:table-cell>
                      <table:table-cell table:style-name="Results_5f_788_5f_1.G2" office:value-type="string">
                        <text:p text:style-name="P13">9.61 </text:p>
                      </table:table-cell>
                      <table:table-cell table:style-name="Results_5f_788_5f_1.H8" office:value-type="string">
                        <text:p text:style-name="P10">512</text:p>
                      </table:table-cell>
                      <table:table-cell table:style-name="Results_5f_788_5f_1.I8" office:value-type="string">
                        <text:p text:style-name="P11"/>
                      </table:table-cell>
                      <table:table-cell table:style-name="Results_5f_788_5f_1.J8" office:value-type="string">
                        <text:p text:style-name="P12"/>
                      </table:table-cell>
                    </table:table-row>
                    <table:table-row table:style-name="Results_5f_788_5f_1.4">
                      <table:table-cell table:style-name="Results_5f_788_5f_1.A8" office:value-type="string">
                        <text:p text:style-name="P4">3</text:p>
                      </table:table-cell>
                      <table:table-cell table:style-name="Results_5f_788_5f_1.B8" office:value-type="string">
                        <text:p text:style-name="P11">6073</text:p>
                      </table:table-cell>
                      <table:table-cell table:style-name="Results_5f_788_5f_1.C8" office:value-type="string">
                        <text:p text:style-name="P12">Antonissen, Valentine</text:p>
                      </table:table-cell>
                      <table:table-cell table:style-name="Results_5f_788_5f_1.D8" office:value-type="string">
                        <text:p text:style-name="P11">PUP F</text:p>
                      </table:table-cell>
                      <table:table-cell table:style-name="Results_5f_788_5f_1.E8" office:value-type="string">
                        <text:p text:style-name="P11">2008</text:p>
                      </table:table-cell>
                      <table:table-cell table:style-name="Results_5f_788_5f_1.F8" office:value-type="string">
                        <text:p text:style-name="P11">MALM</text:p>
                      </table:table-cell>
                      <table:table-cell table:style-name="Results_5f_788_5f_1.G2" office:value-type="string">
                        <text:p text:style-name="P13">9.73 </text:p>
                      </table:table-cell>
                      <table:table-cell table:style-name="Results_5f_788_5f_1.H8" office:value-type="string">
                        <text:p text:style-name="P10">484</text:p>
                      </table:table-cell>
                      <table:table-cell table:style-name="Results_5f_788_5f_1.I8" office:value-type="string">
                        <text:p text:style-name="P11"/>
                      </table:table-cell>
                      <table:table-cell table:style-name="Results_5f_788_5f_1.J8" office:value-type="string">
                        <text:p text:style-name="P12"/>
                      </table:table-cell>
                    </table:table-row>
                    <table:table-row table:style-name="Results_5f_788_5f_1.5">
                      <table:table-cell table:style-name="Results_5f_788_5f_1.A8" office:value-type="string">
                        <text:p text:style-name="P4">4</text:p>
                      </table:table-cell>
                      <table:table-cell table:style-name="Results_5f_788_5f_1.B8" office:value-type="string">
                        <text:p text:style-name="P11">5755</text:p>
                      </table:table-cell>
                      <table:table-cell table:style-name="Results_5f_788_5f_1.C8" office:value-type="string">
                        <text:p text:style-name="P12">Garsoux, Eden</text:p>
                      </table:table-cell>
                      <table:table-cell table:style-name="Results_5f_788_5f_1.D8" office:value-type="string">
                        <text:p text:style-name="P11">PUP F</text:p>
                      </table:table-cell>
                      <table:table-cell table:style-name="Results_5f_788_5f_1.E8" office:value-type="string">
                        <text:p text:style-name="P11">2008</text:p>
                      </table:table-cell>
                      <table:table-cell table:style-name="Results_5f_788_5f_1.F8" office:value-type="string">
                        <text:p text:style-name="P11">SPA</text:p>
                      </table:table-cell>
                      <table:table-cell table:style-name="Results_5f_788_5f_1.G2" office:value-type="string">
                        <text:p text:style-name="P13">9.78 </text:p>
                      </table:table-cell>
                      <table:table-cell table:style-name="Results_5f_788_5f_1.H8" office:value-type="string">
                        <text:p text:style-name="P10">472</text:p>
                      </table:table-cell>
                      <table:table-cell table:style-name="Results_5f_788_5f_1.I8" office:value-type="string">
                        <text:p text:style-name="P11"/>
                      </table:table-cell>
                      <table:table-cell table:style-name="Results_5f_788_5f_1.J8" office:value-type="string">
                        <text:p text:style-name="P12"/>
                      </table:table-cell>
                    </table:table-row>
                    <table:table-row table:style-name="Results_5f_788_5f_1.6">
                      <table:table-cell table:style-name="Results_5f_788_5f_1.A8" office:value-type="string">
                        <text:p text:style-name="P4">5</text:p>
                      </table:table-cell>
                      <table:table-cell table:style-name="Results_5f_788_5f_1.B8" office:value-type="string">
                        <text:p text:style-name="P11">6765</text:p>
                      </table:table-cell>
                      <table:table-cell table:style-name="Results_5f_788_5f_1.C8" office:value-type="string">
                        <text:p text:style-name="P12">Cordonnier, Yaël</text:p>
                      </table:table-cell>
                      <table:table-cell table:style-name="Results_5f_788_5f_1.D8" office:value-type="string">
                        <text:p text:style-name="P11">PUP F</text:p>
                      </table:table-cell>
                      <table:table-cell table:style-name="Results_5f_788_5f_1.E8" office:value-type="string">
                        <text:p text:style-name="P11">2008</text:p>
                      </table:table-cell>
                      <table:table-cell table:style-name="Results_5f_788_5f_1.F8" office:value-type="string">
                        <text:p text:style-name="P11">SPA</text:p>
                      </table:table-cell>
                      <table:table-cell table:style-name="Results_5f_788_5f_1.G2" office:value-type="string">
                        <text:p text:style-name="P13">10.05 </text:p>
                      </table:table-cell>
                      <table:table-cell table:style-name="Results_5f_788_5f_1.H8" office:value-type="string">
                        <text:p text:style-name="P10">413</text:p>
                      </table:table-cell>
                      <table:table-cell table:style-name="Results_5f_788_5f_1.I8" office:value-type="string">
                        <text:p text:style-name="P11"/>
                      </table:table-cell>
                      <table:table-cell table:style-name="Results_5f_788_5f_1.J8" office:value-type="string">
                        <text:p text:style-name="P12"/>
                      </table:table-cell>
                    </table:table-row>
                    <table:table-row table:style-name="Results_5f_788_5f_1.7">
                      <table:table-cell table:style-name="Results_5f_788_5f_1.A8" office:value-type="string">
                        <text:p text:style-name="P4">6</text:p>
                      </table:table-cell>
                      <table:table-cell table:style-name="Results_5f_788_5f_1.B8" office:value-type="string">
                        <text:p text:style-name="P11">5691</text:p>
                      </table:table-cell>
                      <table:table-cell table:style-name="Results_5f_788_5f_1.C8" office:value-type="string">
                        <text:p text:style-name="P12">Pelzer, Eleonore</text:p>
                      </table:table-cell>
                      <table:table-cell table:style-name="Results_5f_788_5f_1.D8" office:value-type="string">
                        <text:p text:style-name="P11">PUP F</text:p>
                      </table:table-cell>
                      <table:table-cell table:style-name="Results_5f_788_5f_1.E8" office:value-type="string">
                        <text:p text:style-name="P11">2008</text:p>
                      </table:table-cell>
                      <table:table-cell table:style-name="Results_5f_788_5f_1.F8" office:value-type="string">
                        <text:p text:style-name="P11">HERV</text:p>
                      </table:table-cell>
                      <table:table-cell table:style-name="Results_5f_788_5f_1.G2" office:value-type="string">
                        <text:p text:style-name="P13">10.72 </text:p>
                      </table:table-cell>
                      <table:table-cell table:style-name="Results_5f_788_5f_1.H8" office:value-type="string">
                        <text:p text:style-name="P10">280</text:p>
                      </table:table-cell>
                      <table:table-cell table:style-name="Results_5f_788_5f_1.I8" office:value-type="string">
                        <text:p text:style-name="P11"/>
                      </table:table-cell>
                      <table:table-cell table:style-name="Results_5f_788_5f_1.J8" office:value-type="string">
                        <text:p text:style-name="P12"/>
                      </table:table-cell>
                    </table:table-row>
                    <table:table-row table:style-name="Results_5f_788_5f_1.8">
                      <table:table-cell table:style-name="Results_5f_788_5f_1.A8" office:value-type="string">
                        <text:p text:style-name="P4">7</text:p>
                      </table:table-cell>
                      <table:table-cell table:style-name="Results_5f_788_5f_1.B8" office:value-type="string">
                        <text:p text:style-name="P11">5683</text:p>
                      </table:table-cell>
                      <table:table-cell table:style-name="Results_5f_788_5f_1.C8" office:value-type="string">
                        <text:p text:style-name="P12">Duru, Sasha</text:p>
                      </table:table-cell>
                      <table:table-cell table:style-name="Results_5f_788_5f_1.D8" office:value-type="string">
                        <text:p text:style-name="P11">PUP F</text:p>
                      </table:table-cell>
                      <table:table-cell table:style-name="Results_5f_788_5f_1.E8" office:value-type="string">
                        <text:p text:style-name="P11">2008</text:p>
                      </table:table-cell>
                      <table:table-cell table:style-name="Results_5f_788_5f_1.F8" office:value-type="string">
                        <text:p text:style-name="P11">HERV</text:p>
                      </table:table-cell>
                      <table:table-cell table:style-name="Results_5f_788_5f_1.G2" office:value-type="string">
                        <text:p text:style-name="P13">10.85 </text:p>
                      </table:table-cell>
                      <table:table-cell table:style-name="Results_5f_788_5f_1.H8" office:value-type="string">
                        <text:p text:style-name="P10">257</text:p>
                      </table:table-cell>
                      <table:table-cell table:style-name="Results_5f_788_5f_1.I8" office:value-type="string">
                        <text:p text:style-name="P11"/>
                      </table:table-cell>
                      <table:table-cell table:style-name="Results_5f_788_5f_1.J8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4.1">
          <table:table-cell table:style-name="Session_5f_4.A1" office:value-type="string">
            <text:p text:style-name="P18"><text:span text:style-name="T16">Résultats :</text:span> Tétrathlon Pup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1 0 0 0 m è t r e s </text:span></text:span><text:span text:style-name="Police_20_par_20_défaut"><text:span text:style-name="T6"><text:tab/> </text:span></text:span></text:p>
            <table:table table:name="Heat_592_1" table:style-name="Heat_5f_592_5f_1">
              <table:table-column table:style-name="Heat_5f_592_5f_1.A"/>
              <table:table-row table:style-name="Heat_5f_592_5f_1.1">
                <table:table-cell table:style-name="Heat_5f_592_5f_1.A1" office:value-type="string">
                  <table:table table:name="Table18" table:style-name="Table18">
                    <table:table-column table:style-name="Table18.A"/>
                    <table:table-column table:style-name="Table18.B"/>
                    <table:table-row>
                      <table:table-cell table:style-name="Table18.A1" office:value-type="string">
                        <text:list xml:id="list172408543637929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18.A1" office:value-type="string">
                        <text:p text:style-name="P14"><text:span text:style-name="T18">OFFICIEL</text:span> <text:span text:style-name="T15">(16:58:13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2_5f_1.1">
                <table:table-cell table:style-name="Heat_5f_592_5f_1.A1" office:value-type="string">
                  <table:table table:name="Results_800_1" table:style-name="Results_5f_800_5f_1">
                    <table:table-column table:style-name="Results_5f_800_5f_1.A"/>
                    <table:table-column table:style-name="Results_5f_800_5f_1.B"/>
                    <table:table-column table:style-name="Results_5f_800_5f_1.C"/>
                    <table:table-column table:style-name="Results_5f_800_5f_1.D"/>
                    <table:table-column table:style-name="Results_5f_800_5f_1.E"/>
                    <table:table-column table:style-name="Results_5f_800_5f_1.D"/>
                    <table:table-column table:style-name="Results_5f_800_5f_1.G"/>
                    <table:table-column table:style-name="Results_5f_800_5f_1.E"/>
                    <table:table-column table:style-name="Results_5f_800_5f_1.I"/>
                    <table:table-column table:style-name="Results_5f_800_5f_1.J"/>
                    <table:table-header-rows>
                      <table:table-row table:style-name="Results_5f_800_5f_1.1">
                        <table:table-cell table:style-name="Results_5f_800_5f_1.A1" office:value-type="string">
                          <text:p text:style-name="P8"><text:soft-page-break/><text:span text:style-name="T13">Pos</text:span>.</text:p>
                        </table:table-cell>
                        <table:table-cell table:style-name="Results_5f_800_5f_1.A1" office:value-type="string">
                          <text:p text:style-name="P8">Doss.</text:p>
                        </table:table-cell>
                        <table:table-cell table:style-name="Results_5f_800_5f_1.C1" office:value-type="string">
                          <text:p text:style-name="P6">Athlète</text:p>
                        </table:table-cell>
                        <table:table-cell table:style-name="Results_5f_800_5f_1.C1" office:value-type="string">
                          <text:p text:style-name="P7">Cat.</text:p>
                        </table:table-cell>
                        <table:table-cell table:style-name="Results_5f_800_5f_1.C1" office:value-type="string">
                          <text:p text:style-name="P7">Année</text:p>
                        </table:table-cell>
                        <table:table-cell table:style-name="Results_5f_800_5f_1.C1" office:value-type="string">
                          <text:p text:style-name="P7">Cercle</text:p>
                        </table:table-cell>
                        <table:table-cell table:style-name="Results_5f_800_5f_1.G1" office:value-type="string">
                          <text:p text:style-name="P7">Perf.</text:p>
                        </table:table-cell>
                        <table:table-cell table:style-name="Results_5f_800_5f_1.A1" office:value-type="string">
                          <text:p text:style-name="P7">Pts</text:p>
                        </table:table-cell>
                        <table:table-cell table:style-name="Results_5f_800_5f_1.A1" office:value-type="string">
                          <text:p text:style-name="P7">Pts. Eq.</text:p>
                        </table:table-cell>
                        <table:table-cell table:style-name="Results_5f_800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800_5f_1.2">
                      <table:table-cell table:style-name="Results_5f_800_5f_1.A16" office:value-type="string">
                        <text:p text:style-name="P4">1</text:p>
                      </table:table-cell>
                      <table:table-cell table:style-name="Results_5f_800_5f_1.B16" office:value-type="string">
                        <text:p text:style-name="P11">6072</text:p>
                      </table:table-cell>
                      <table:table-cell table:style-name="Results_5f_800_5f_1.C16" office:value-type="string">
                        <text:p text:style-name="P12">Dethier, Sophie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7</text:p>
                      </table:table-cell>
                      <table:table-cell table:style-name="Results_5f_800_5f_1.F16" office:value-type="string">
                        <text:p text:style-name="P11">MALM</text:p>
                      </table:table-cell>
                      <table:table-cell table:style-name="Results_5f_800_5f_1.G2" office:value-type="string">
                        <text:p text:style-name="P13">3:40.93 </text:p>
                      </table:table-cell>
                      <table:table-cell table:style-name="Results_5f_800_5f_1.H16" office:value-type="string">
                        <text:p text:style-name="P10">535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3">
                      <table:table-cell table:style-name="Results_5f_800_5f_1.A16" office:value-type="string">
                        <text:p text:style-name="P4">2</text:p>
                      </table:table-cell>
                      <table:table-cell table:style-name="Results_5f_800_5f_1.B16" office:value-type="string">
                        <text:p text:style-name="P11">6076</text:p>
                      </table:table-cell>
                      <table:table-cell table:style-name="Results_5f_800_5f_1.C16" office:value-type="string">
                        <text:p text:style-name="P12">Pirotte, Éloïse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7</text:p>
                      </table:table-cell>
                      <table:table-cell table:style-name="Results_5f_800_5f_1.F16" office:value-type="string">
                        <text:p text:style-name="P11">MALM</text:p>
                      </table:table-cell>
                      <table:table-cell table:style-name="Results_5f_800_5f_1.G2" office:value-type="string">
                        <text:p text:style-name="P13">3:46.66 </text:p>
                      </table:table-cell>
                      <table:table-cell table:style-name="Results_5f_800_5f_1.H16" office:value-type="string">
                        <text:p text:style-name="P10">489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4">
                      <table:table-cell table:style-name="Results_5f_800_5f_1.A16" office:value-type="string">
                        <text:p text:style-name="P4">3</text:p>
                      </table:table-cell>
                      <table:table-cell table:style-name="Results_5f_800_5f_1.B16" office:value-type="string">
                        <text:p text:style-name="P11">6073</text:p>
                      </table:table-cell>
                      <table:table-cell table:style-name="Results_5f_800_5f_1.C16" office:value-type="string">
                        <text:p text:style-name="P12">Antonissen, Valentine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MALM</text:p>
                      </table:table-cell>
                      <table:table-cell table:style-name="Results_5f_800_5f_1.G2" office:value-type="string">
                        <text:p text:style-name="P13">3:48.73 </text:p>
                      </table:table-cell>
                      <table:table-cell table:style-name="Results_5f_800_5f_1.H16" office:value-type="string">
                        <text:p text:style-name="P10">473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5">
                      <table:table-cell table:style-name="Results_5f_800_5f_1.A16" office:value-type="string">
                        <text:p text:style-name="P4">4</text:p>
                      </table:table-cell>
                      <table:table-cell table:style-name="Results_5f_800_5f_1.B16" office:value-type="string">
                        <text:p text:style-name="P11">5683</text:p>
                      </table:table-cell>
                      <table:table-cell table:style-name="Results_5f_800_5f_1.C16" office:value-type="string">
                        <text:p text:style-name="P12">Duru, Sasha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HERV</text:p>
                      </table:table-cell>
                      <table:table-cell table:style-name="Results_5f_800_5f_1.G2" office:value-type="string">
                        <text:p text:style-name="P13">4:04.03 </text:p>
                      </table:table-cell>
                      <table:table-cell table:style-name="Results_5f_800_5f_1.H16" office:value-type="string">
                        <text:p text:style-name="P10">363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6">
                      <table:table-cell table:style-name="Results_5f_800_5f_1.A16" office:value-type="string">
                        <text:p text:style-name="P4">5</text:p>
                      </table:table-cell>
                      <table:table-cell table:style-name="Results_5f_800_5f_1.B16" office:value-type="string">
                        <text:p text:style-name="P11">6011</text:p>
                      </table:table-cell>
                      <table:table-cell table:style-name="Results_5f_800_5f_1.C16" office:value-type="string">
                        <text:p text:style-name="P12">Bonetti, Manon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7</text:p>
                      </table:table-cell>
                      <table:table-cell table:style-name="Results_5f_800_5f_1.F16" office:value-type="string">
                        <text:p text:style-name="P11">ATC</text:p>
                      </table:table-cell>
                      <table:table-cell table:style-name="Results_5f_800_5f_1.G2" office:value-type="string">
                        <text:p text:style-name="P13">4:08.10 </text:p>
                      </table:table-cell>
                      <table:table-cell table:style-name="Results_5f_800_5f_1.H16" office:value-type="string">
                        <text:p text:style-name="P10">336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7">
                      <table:table-cell table:style-name="Results_5f_800_5f_1.A16" office:value-type="string">
                        <text:p text:style-name="P4">6</text:p>
                      </table:table-cell>
                      <table:table-cell table:style-name="Results_5f_800_5f_1.B16" office:value-type="string">
                        <text:p text:style-name="P11">5679</text:p>
                      </table:table-cell>
                      <table:table-cell table:style-name="Results_5f_800_5f_1.C16" office:value-type="string">
                        <text:p text:style-name="P12">Asa, Melis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HERV</text:p>
                      </table:table-cell>
                      <table:table-cell table:style-name="Results_5f_800_5f_1.G2" office:value-type="string">
                        <text:p text:style-name="P13">4:08.76 </text:p>
                      </table:table-cell>
                      <table:table-cell table:style-name="Results_5f_800_5f_1.H16" office:value-type="string">
                        <text:p text:style-name="P10">331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8">
                      <table:table-cell table:style-name="Results_5f_800_5f_1.A16" office:value-type="string">
                        <text:p text:style-name="P4">7</text:p>
                      </table:table-cell>
                      <table:table-cell table:style-name="Results_5f_800_5f_1.B16" office:value-type="string">
                        <text:p text:style-name="P11">5755</text:p>
                      </table:table-cell>
                      <table:table-cell table:style-name="Results_5f_800_5f_1.C16" office:value-type="string">
                        <text:p text:style-name="P12">Garsoux, Eden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SPA</text:p>
                      </table:table-cell>
                      <table:table-cell table:style-name="Results_5f_800_5f_1.G2" office:value-type="string">
                        <text:p text:style-name="P13">4:18.85 </text:p>
                      </table:table-cell>
                      <table:table-cell table:style-name="Results_5f_800_5f_1.H16" office:value-type="string">
                        <text:p text:style-name="P10">269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9">
                      <table:table-cell table:style-name="Results_5f_800_5f_1.A16" office:value-type="string">
                        <text:p text:style-name="P4">8</text:p>
                      </table:table-cell>
                      <table:table-cell table:style-name="Results_5f_800_5f_1.B16" office:value-type="string">
                        <text:p text:style-name="P11">6768</text:p>
                      </table:table-cell>
                      <table:table-cell table:style-name="Results_5f_800_5f_1.C16" office:value-type="string">
                        <text:p text:style-name="P12">Fays, Alexia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7</text:p>
                      </table:table-cell>
                      <table:table-cell table:style-name="Results_5f_800_5f_1.F16" office:value-type="string">
                        <text:p text:style-name="P11">LACE</text:p>
                      </table:table-cell>
                      <table:table-cell table:style-name="Results_5f_800_5f_1.G2" office:value-type="string">
                        <text:p text:style-name="P13">4:28.21 </text:p>
                      </table:table-cell>
                      <table:table-cell table:style-name="Results_5f_800_5f_1.H16" office:value-type="string">
                        <text:p text:style-name="P10">217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10">
                      <table:table-cell table:style-name="Results_5f_800_5f_1.A16" office:value-type="string">
                        <text:p text:style-name="P4">9</text:p>
                      </table:table-cell>
                      <table:table-cell table:style-name="Results_5f_800_5f_1.B16" office:value-type="string">
                        <text:p text:style-name="P11">6284</text:p>
                      </table:table-cell>
                      <table:table-cell table:style-name="Results_5f_800_5f_1.C16" office:value-type="string">
                        <text:p text:style-name="P12">Bouchoms, Eleonore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SPA</text:p>
                      </table:table-cell>
                      <table:table-cell table:style-name="Results_5f_800_5f_1.G2" office:value-type="string">
                        <text:p text:style-name="P13">4:29.38 </text:p>
                      </table:table-cell>
                      <table:table-cell table:style-name="Results_5f_800_5f_1.H16" office:value-type="string">
                        <text:p text:style-name="P10">210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11">
                      <table:table-cell table:style-name="Results_5f_800_5f_1.A16" office:value-type="string">
                        <text:p text:style-name="P4">10</text:p>
                      </table:table-cell>
                      <table:table-cell table:style-name="Results_5f_800_5f_1.B16" office:value-type="string">
                        <text:p text:style-name="P11">6236</text:p>
                      </table:table-cell>
                      <table:table-cell table:style-name="Results_5f_800_5f_1.C16" office:value-type="string">
                        <text:p text:style-name="P12">Desmecht, Lucile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HERV</text:p>
                      </table:table-cell>
                      <table:table-cell table:style-name="Results_5f_800_5f_1.G2" office:value-type="string">
                        <text:p text:style-name="P13">4:37.33 </text:p>
                      </table:table-cell>
                      <table:table-cell table:style-name="Results_5f_800_5f_1.H16" office:value-type="string">
                        <text:p text:style-name="P10">171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12">
                      <table:table-cell table:style-name="Results_5f_800_5f_1.A16" office:value-type="string">
                        <text:p text:style-name="P4">11</text:p>
                      </table:table-cell>
                      <table:table-cell table:style-name="Results_5f_800_5f_1.B16" office:value-type="string">
                        <text:p text:style-name="P11">5998</text:p>
                      </table:table-cell>
                      <table:table-cell table:style-name="Results_5f_800_5f_1.C16" office:value-type="string">
                        <text:p text:style-name="P12">Evrard, Lucie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SPA</text:p>
                      </table:table-cell>
                      <table:table-cell table:style-name="Results_5f_800_5f_1.G2" office:value-type="string">
                        <text:p text:style-name="P13">4:38.29 </text:p>
                      </table:table-cell>
                      <table:table-cell table:style-name="Results_5f_800_5f_1.H16" office:value-type="string">
                        <text:p text:style-name="P10">166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13">
                      <table:table-cell table:style-name="Results_5f_800_5f_1.A16" office:value-type="string">
                        <text:p text:style-name="P4">12</text:p>
                      </table:table-cell>
                      <table:table-cell table:style-name="Results_5f_800_5f_1.B16" office:value-type="string">
                        <text:p text:style-name="P11">5691</text:p>
                      </table:table-cell>
                      <table:table-cell table:style-name="Results_5f_800_5f_1.C16" office:value-type="string">
                        <text:p text:style-name="P12">Pelzer, Eleonore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HERV</text:p>
                      </table:table-cell>
                      <table:table-cell table:style-name="Results_5f_800_5f_1.G2" office:value-type="string">
                        <text:p text:style-name="P13">4:44.60 </text:p>
                      </table:table-cell>
                      <table:table-cell table:style-name="Results_5f_800_5f_1.H16" office:value-type="string">
                        <text:p text:style-name="P10">138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14">
                      <table:table-cell table:style-name="Results_5f_800_5f_1.A16" office:value-type="string">
                        <text:p text:style-name="P4">13</text:p>
                      </table:table-cell>
                      <table:table-cell table:style-name="Results_5f_800_5f_1.B16" office:value-type="string">
                        <text:p text:style-name="P11">6765</text:p>
                      </table:table-cell>
                      <table:table-cell table:style-name="Results_5f_800_5f_1.C16" office:value-type="string">
                        <text:p text:style-name="P12">Cordonnier, Yaël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SPA</text:p>
                      </table:table-cell>
                      <table:table-cell table:style-name="Results_5f_800_5f_1.G2" office:value-type="string">
                        <text:p text:style-name="P13">4:52.00 </text:p>
                      </table:table-cell>
                      <table:table-cell table:style-name="Results_5f_800_5f_1.H16" office:value-type="string">
                        <text:p text:style-name="P10">108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15">
                      <table:table-cell table:style-name="Results_5f_800_5f_1.A16" office:value-type="string">
                        <text:p text:style-name="P4">14</text:p>
                      </table:table-cell>
                      <table:table-cell table:style-name="Results_5f_800_5f_1.B16" office:value-type="string">
                        <text:p text:style-name="P11">6286</text:p>
                      </table:table-cell>
                      <table:table-cell table:style-name="Results_5f_800_5f_1.C16" office:value-type="string">
                        <text:p text:style-name="P12">Marechal, Elisa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SPA</text:p>
                      </table:table-cell>
                      <table:table-cell table:style-name="Results_5f_800_5f_1.G2" office:value-type="string">
                        <text:p text:style-name="P13">4:55.66 </text:p>
                      </table:table-cell>
                      <table:table-cell table:style-name="Results_5f_800_5f_1.H16" office:value-type="string">
                        <text:p text:style-name="P10">94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  <table:table-row table:style-name="Results_5f_800_5f_1.16">
                      <table:table-cell table:style-name="Results_5f_800_5f_1.A16" office:value-type="string">
                        <text:p text:style-name="P4"/>
                      </table:table-cell>
                      <table:table-cell table:style-name="Results_5f_800_5f_1.B16" office:value-type="string">
                        <text:p text:style-name="P11">6291</text:p>
                      </table:table-cell>
                      <table:table-cell table:style-name="Results_5f_800_5f_1.C16" office:value-type="string">
                        <text:p text:style-name="P12">Dozo, Margot</text:p>
                      </table:table-cell>
                      <table:table-cell table:style-name="Results_5f_800_5f_1.D16" office:value-type="string">
                        <text:p text:style-name="P11">PUP F</text:p>
                      </table:table-cell>
                      <table:table-cell table:style-name="Results_5f_800_5f_1.E16" office:value-type="string">
                        <text:p text:style-name="P11">2008</text:p>
                      </table:table-cell>
                      <table:table-cell table:style-name="Results_5f_800_5f_1.F16" office:value-type="string">
                        <text:p text:style-name="P11">RFCL</text:p>
                      </table:table-cell>
                      <table:table-cell table:style-name="Results_5f_800_5f_1.G2" office:value-type="string">
                        <text:p text:style-name="P13">DNS </text:p>
                      </table:table-cell>
                      <table:table-cell table:style-name="Results_5f_800_5f_1.H16" office:value-type="string">
                        <text:p text:style-name="P10">0</text:p>
                      </table:table-cell>
                      <table:table-cell table:style-name="Results_5f_800_5f_1.I16" office:value-type="string">
                        <text:p text:style-name="P11"/>
                      </table:table-cell>
                      <table:table-cell table:style-name="Results_5f_800_5f_1.J1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4.1">
          <table:table-cell table:style-name="Session_5f_4.A1" office:value-type="string">
            <text:p text:style-name="P18"><text:span text:style-name="T16">Résultats :</text:span> Tétrathlon Pup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Saut en longueur sv</text:span></text:span><text:span text:style-name="Police_20_par_20_défaut"> </text:span><text:span text:style-name="Police_20_par_20_défaut"><text:span text:style-name="T6"><text:tab/> </text:span></text:span></text:p>
            <table:table table:name="Heat_593_1" table:style-name="Heat_5f_593_5f_1">
              <table:table-column table:style-name="Heat_5f_593_5f_1.A"/>
              <table:table-row table:style-name="Heat_5f_593_5f_1.1">
                <table:table-cell table:style-name="Heat_5f_593_5f_1.A1" office:value-type="string">
                  <table:table table:name="Table19" table:style-name="Table19">
                    <table:table-column table:style-name="Table19.A"/>
                    <table:table-column table:style-name="Table19.B"/>
                    <table:table-row>
                      <table:table-cell table:style-name="Table19.A1" office:value-type="string">
                        <text:list xml:id="list172409689267454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19.A1" office:value-type="string">
                        <text:p text:style-name="P14"><text:span text:style-name="T18">OFFICIEL</text:span> <text:span text:style-name="T15">(14:06:35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3_5f_1.1">
                <table:table-cell table:style-name="Heat_5f_593_5f_1.A1" office:value-type="string">
                  <table:table table:name="Results_786_1" table:style-name="Results_5f_786_5f_1">
                    <table:table-column table:style-name="Results_5f_786_5f_1.A"/>
                    <table:table-column table:style-name="Results_5f_786_5f_1.B"/>
                    <table:table-column table:style-name="Results_5f_786_5f_1.C"/>
                    <table:table-column table:style-name="Results_5f_786_5f_1.D"/>
                    <table:table-column table:style-name="Results_5f_786_5f_1.E"/>
                    <table:table-column table:style-name="Results_5f_786_5f_1.D"/>
                    <table:table-column table:style-name="Results_5f_786_5f_1.G"/>
                    <table:table-column table:style-name="Results_5f_786_5f_1.E"/>
                    <table:table-column table:style-name="Results_5f_786_5f_1.I"/>
                    <table:table-column table:style-name="Results_5f_786_5f_1.J"/>
                    <table:table-header-rows>
                      <table:table-row table:style-name="Results_5f_786_5f_1.1">
                        <table:table-cell table:style-name="Results_5f_786_5f_1.A1" office:value-type="string">
                          <text:p text:style-name="P8"><text:span text:style-name="T13">Pos</text:span>.</text:p>
                        </table:table-cell>
                        <table:table-cell table:style-name="Results_5f_786_5f_1.A1" office:value-type="string">
                          <text:p text:style-name="P8">Doss.</text:p>
                        </table:table-cell>
                        <table:table-cell table:style-name="Results_5f_786_5f_1.C1" office:value-type="string">
                          <text:p text:style-name="P6">Athlète</text:p>
                        </table:table-cell>
                        <table:table-cell table:style-name="Results_5f_786_5f_1.C1" office:value-type="string">
                          <text:p text:style-name="P7">Cat.</text:p>
                        </table:table-cell>
                        <table:table-cell table:style-name="Results_5f_786_5f_1.C1" office:value-type="string">
                          <text:p text:style-name="P7">Année</text:p>
                        </table:table-cell>
                        <table:table-cell table:style-name="Results_5f_786_5f_1.C1" office:value-type="string">
                          <text:p text:style-name="P7">Cercle</text:p>
                        </table:table-cell>
                        <table:table-cell table:style-name="Results_5f_786_5f_1.G1" office:value-type="string">
                          <text:p text:style-name="P7">Perf.</text:p>
                        </table:table-cell>
                        <table:table-cell table:style-name="Results_5f_786_5f_1.A1" office:value-type="string">
                          <text:p text:style-name="P7">Pts</text:p>
                        </table:table-cell>
                        <table:table-cell table:style-name="Results_5f_786_5f_1.A1" office:value-type="string">
                          <text:p text:style-name="P7">Pts. Eq.</text:p>
                        </table:table-cell>
                        <table:table-cell table:style-name="Results_5f_786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6_5f_1.2">
                      <table:table-cell table:style-name="Results_5f_786_5f_1.A16" office:value-type="string">
                        <text:p text:style-name="P4">1</text:p>
                      </table:table-cell>
                      <table:table-cell table:style-name="Results_5f_786_5f_1.B16" office:value-type="string">
                        <text:p text:style-name="P11">6011</text:p>
                      </table:table-cell>
                      <table:table-cell table:style-name="Results_5f_786_5f_1.C16" office:value-type="string">
                        <text:p text:style-name="P12">Bonetti, Manon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7</text:p>
                      </table:table-cell>
                      <table:table-cell table:style-name="Results_5f_786_5f_1.F16" office:value-type="string">
                        <text:p text:style-name="P11">ATC</text:p>
                      </table:table-cell>
                      <table:table-cell table:style-name="Results_5f_786_5f_1.G2" office:value-type="string">
                        <text:p text:style-name="P13">3m43 </text:p>
                      </table:table-cell>
                      <table:table-cell table:style-name="Results_5f_786_5f_1.H16" office:value-type="string">
                        <text:p text:style-name="P10">226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3">
                      <table:table-cell table:style-name="Results_5f_786_5f_1.A16" office:value-type="string">
                        <text:p text:style-name="P4">2</text:p>
                      </table:table-cell>
                      <table:table-cell table:style-name="Results_5f_786_5f_1.B16" office:value-type="string">
                        <text:p text:style-name="P11">6072</text:p>
                      </table:table-cell>
                      <table:table-cell table:style-name="Results_5f_786_5f_1.C16" office:value-type="string">
                        <text:p text:style-name="P12">Dethier, Sophie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7</text:p>
                      </table:table-cell>
                      <table:table-cell table:style-name="Results_5f_786_5f_1.F16" office:value-type="string">
                        <text:p text:style-name="P11">MALM</text:p>
                      </table:table-cell>
                      <table:table-cell table:style-name="Results_5f_786_5f_1.G2" office:value-type="string">
                        <text:p text:style-name="P13">3m39 </text:p>
                      </table:table-cell>
                      <table:table-cell table:style-name="Results_5f_786_5f_1.H16" office:value-type="string">
                        <text:p text:style-name="P10">218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4">
                      <table:table-cell table:style-name="Results_5f_786_5f_1.A16" office:value-type="string">
                        <text:p text:style-name="P4">3</text:p>
                      </table:table-cell>
                      <table:table-cell table:style-name="Results_5f_786_5f_1.B16" office:value-type="string">
                        <text:p text:style-name="P11">5755</text:p>
                      </table:table-cell>
                      <table:table-cell table:style-name="Results_5f_786_5f_1.C16" office:value-type="string">
                        <text:p text:style-name="P12">Garsoux, Eden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SPA</text:p>
                      </table:table-cell>
                      <table:table-cell table:style-name="Results_5f_786_5f_1.G2" office:value-type="string">
                        <text:p text:style-name="P13">3m36 </text:p>
                      </table:table-cell>
                      <table:table-cell table:style-name="Results_5f_786_5f_1.H16" office:value-type="string">
                        <text:p text:style-name="P10">211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5">
                      <table:table-cell table:style-name="Results_5f_786_5f_1.A16" office:value-type="string">
                        <text:p text:style-name="P4">4</text:p>
                      </table:table-cell>
                      <table:table-cell table:style-name="Results_5f_786_5f_1.B16" office:value-type="string">
                        <text:p text:style-name="P11">6284</text:p>
                      </table:table-cell>
                      <table:table-cell table:style-name="Results_5f_786_5f_1.C16" office:value-type="string">
                        <text:p text:style-name="P12">Bouchoms, Eleonore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SPA</text:p>
                      </table:table-cell>
                      <table:table-cell table:style-name="Results_5f_786_5f_1.G2" office:value-type="string">
                        <text:p text:style-name="P13">3m32 </text:p>
                      </table:table-cell>
                      <table:table-cell table:style-name="Results_5f_786_5f_1.H16" office:value-type="string">
                        <text:p text:style-name="P10">203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6">
                      <table:table-cell table:style-name="Results_5f_786_5f_1.A16" office:value-type="string">
                        <text:p text:style-name="P4">5</text:p>
                      </table:table-cell>
                      <table:table-cell table:style-name="Results_5f_786_5f_1.B16" office:value-type="string">
                        <text:p text:style-name="P11">6073</text:p>
                      </table:table-cell>
                      <table:table-cell table:style-name="Results_5f_786_5f_1.C16" office:value-type="string">
                        <text:p text:style-name="P12">Antonissen, Valentine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MALM</text:p>
                      </table:table-cell>
                      <table:table-cell table:style-name="Results_5f_786_5f_1.G2" office:value-type="string">
                        <text:p text:style-name="P13">3m27 </text:p>
                      </table:table-cell>
                      <table:table-cell table:style-name="Results_5f_786_5f_1.H16" office:value-type="string">
                        <text:p text:style-name="P10">193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7">
                      <table:table-cell table:style-name="Results_5f_786_5f_1.A16" office:value-type="string">
                        <text:p text:style-name="P4">6</text:p>
                      </table:table-cell>
                      <table:table-cell table:style-name="Results_5f_786_5f_1.B16" office:value-type="string">
                        <text:p text:style-name="P11">6765</text:p>
                      </table:table-cell>
                      <table:table-cell table:style-name="Results_5f_786_5f_1.C16" office:value-type="string">
                        <text:p text:style-name="P12">Cordonnier, Yaël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SPA</text:p>
                      </table:table-cell>
                      <table:table-cell table:style-name="Results_5f_786_5f_1.G2" office:value-type="string">
                        <text:p text:style-name="P13">3m18 </text:p>
                      </table:table-cell>
                      <table:table-cell table:style-name="Results_5f_786_5f_1.H16" office:value-type="string">
                        <text:p text:style-name="P10">175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8">
                      <table:table-cell table:style-name="Results_5f_786_5f_1.A16" office:value-type="string">
                        <text:p text:style-name="P4">7</text:p>
                      </table:table-cell>
                      <table:table-cell table:style-name="Results_5f_786_5f_1.B16" office:value-type="string">
                        <text:p text:style-name="P11">6076</text:p>
                      </table:table-cell>
                      <table:table-cell table:style-name="Results_5f_786_5f_1.C16" office:value-type="string">
                        <text:p text:style-name="P12">Pirotte, Éloïse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7</text:p>
                      </table:table-cell>
                      <table:table-cell table:style-name="Results_5f_786_5f_1.F16" office:value-type="string">
                        <text:p text:style-name="P11">MALM</text:p>
                      </table:table-cell>
                      <table:table-cell table:style-name="Results_5f_786_5f_1.G2" office:value-type="string">
                        <text:p text:style-name="P13">3m11 </text:p>
                      </table:table-cell>
                      <table:table-cell table:style-name="Results_5f_786_5f_1.H16" office:value-type="string">
                        <text:p text:style-name="P10">162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9">
                      <table:table-cell table:style-name="Results_5f_786_5f_1.A16" office:value-type="string">
                        <text:p text:style-name="P4">8</text:p>
                      </table:table-cell>
                      <table:table-cell table:style-name="Results_5f_786_5f_1.B16" office:value-type="string">
                        <text:p text:style-name="P11">6768</text:p>
                      </table:table-cell>
                      <table:table-cell table:style-name="Results_5f_786_5f_1.C16" office:value-type="string">
                        <text:p text:style-name="P12">Fays, Alexia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7</text:p>
                      </table:table-cell>
                      <table:table-cell table:style-name="Results_5f_786_5f_1.F16" office:value-type="string">
                        <text:p text:style-name="P11">LACE</text:p>
                      </table:table-cell>
                      <table:table-cell table:style-name="Results_5f_786_5f_1.G2" office:value-type="string">
                        <text:p text:style-name="P13">2m96 </text:p>
                      </table:table-cell>
                      <table:table-cell table:style-name="Results_5f_786_5f_1.H16" office:value-type="string">
                        <text:p text:style-name="P10">134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10">
                      <table:table-cell table:style-name="Results_5f_786_5f_1.A16" office:value-type="string">
                        <text:p text:style-name="P4">9</text:p>
                      </table:table-cell>
                      <table:table-cell table:style-name="Results_5f_786_5f_1.B16" office:value-type="string">
                        <text:p text:style-name="P11">5683</text:p>
                      </table:table-cell>
                      <table:table-cell table:style-name="Results_5f_786_5f_1.C16" office:value-type="string">
                        <text:p text:style-name="P12">Duru, Sasha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HERV</text:p>
                      </table:table-cell>
                      <table:table-cell table:style-name="Results_5f_786_5f_1.G2" office:value-type="string">
                        <text:p text:style-name="P13">2m90 </text:p>
                      </table:table-cell>
                      <table:table-cell table:style-name="Results_5f_786_5f_1.H16" office:value-type="string">
                        <text:p text:style-name="P10">123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11">
                      <table:table-cell table:style-name="Results_5f_786_5f_1.A16" office:value-type="string">
                        <text:p text:style-name="P4">10</text:p>
                      </table:table-cell>
                      <table:table-cell table:style-name="Results_5f_786_5f_1.B16" office:value-type="string">
                        <text:p text:style-name="P11">6236</text:p>
                      </table:table-cell>
                      <table:table-cell table:style-name="Results_5f_786_5f_1.C16" office:value-type="string">
                        <text:p text:style-name="P12">Desmecht, Lucile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HERV</text:p>
                      </table:table-cell>
                      <table:table-cell table:style-name="Results_5f_786_5f_1.G2" office:value-type="string">
                        <text:p text:style-name="P13">2m87 </text:p>
                      </table:table-cell>
                      <table:table-cell table:style-name="Results_5f_786_5f_1.H16" office:value-type="string">
                        <text:p text:style-name="P10">118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12">
                      <table:table-cell table:style-name="Results_5f_786_5f_1.A16" office:value-type="string">
                        <text:p text:style-name="P4">11</text:p>
                      </table:table-cell>
                      <table:table-cell table:style-name="Results_5f_786_5f_1.B16" office:value-type="string">
                        <text:p text:style-name="P11">5679</text:p>
                      </table:table-cell>
                      <table:table-cell table:style-name="Results_5f_786_5f_1.C16" office:value-type="string">
                        <text:p text:style-name="P12">Asa, Melis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HERV</text:p>
                      </table:table-cell>
                      <table:table-cell table:style-name="Results_5f_786_5f_1.G2" office:value-type="string">
                        <text:p text:style-name="P13">2m79 </text:p>
                      </table:table-cell>
                      <table:table-cell table:style-name="Results_5f_786_5f_1.H16" office:value-type="string">
                        <text:p text:style-name="P10">104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13">
                      <table:table-cell table:style-name="Results_5f_786_5f_1.A16" office:value-type="string">
                        <text:p text:style-name="P4">12</text:p>
                      </table:table-cell>
                      <table:table-cell table:style-name="Results_5f_786_5f_1.B16" office:value-type="string">
                        <text:p text:style-name="P11">5691</text:p>
                      </table:table-cell>
                      <table:table-cell table:style-name="Results_5f_786_5f_1.C16" office:value-type="string">
                        <text:p text:style-name="P12">Pelzer, Eleonore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HERV</text:p>
                      </table:table-cell>
                      <table:table-cell table:style-name="Results_5f_786_5f_1.G2" office:value-type="string">
                        <text:p text:style-name="P13">2m68 </text:p>
                      </table:table-cell>
                      <table:table-cell table:style-name="Results_5f_786_5f_1.H16" office:value-type="string">
                        <text:p text:style-name="P10">86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14">
                      <table:table-cell table:style-name="Results_5f_786_5f_1.A16" office:value-type="string">
                        <text:p text:style-name="P4">13</text:p>
                      </table:table-cell>
                      <table:table-cell table:style-name="Results_5f_786_5f_1.B16" office:value-type="string">
                        <text:p text:style-name="P11">5998</text:p>
                      </table:table-cell>
                      <table:table-cell table:style-name="Results_5f_786_5f_1.C16" office:value-type="string">
                        <text:p text:style-name="P12">Evrard, Lucie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SPA</text:p>
                      </table:table-cell>
                      <table:table-cell table:style-name="Results_5f_786_5f_1.G2" office:value-type="string">
                        <text:p text:style-name="P13">2m62 </text:p>
                      </table:table-cell>
                      <table:table-cell table:style-name="Results_5f_786_5f_1.H16" office:value-type="string">
                        <text:p text:style-name="P10">77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15">
                      <table:table-cell table:style-name="Results_5f_786_5f_1.A16" office:value-type="string">
                        <text:p text:style-name="P4">14</text:p>
                      </table:table-cell>
                      <table:table-cell table:style-name="Results_5f_786_5f_1.B16" office:value-type="string">
                        <text:p text:style-name="P11">6286</text:p>
                      </table:table-cell>
                      <table:table-cell table:style-name="Results_5f_786_5f_1.C16" office:value-type="string">
                        <text:p text:style-name="P12">Marechal, Elisa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SPA</text:p>
                      </table:table-cell>
                      <table:table-cell table:style-name="Results_5f_786_5f_1.G2" office:value-type="string">
                        <text:p text:style-name="P13">2m50 </text:p>
                      </table:table-cell>
                      <table:table-cell table:style-name="Results_5f_786_5f_1.H16" office:value-type="string">
                        <text:p text:style-name="P10">59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  <table:table-row table:style-name="Results_5f_786_5f_1.16">
                      <table:table-cell table:style-name="Results_5f_786_5f_1.A16" office:value-type="string">
                        <text:p text:style-name="P4"/>
                      </table:table-cell>
                      <table:table-cell table:style-name="Results_5f_786_5f_1.B16" office:value-type="string">
                        <text:p text:style-name="P11">6291</text:p>
                      </table:table-cell>
                      <table:table-cell table:style-name="Results_5f_786_5f_1.C16" office:value-type="string">
                        <text:p text:style-name="P12">Dozo, Margot</text:p>
                      </table:table-cell>
                      <table:table-cell table:style-name="Results_5f_786_5f_1.D16" office:value-type="string">
                        <text:p text:style-name="P11">PUP F</text:p>
                      </table:table-cell>
                      <table:table-cell table:style-name="Results_5f_786_5f_1.E16" office:value-type="string">
                        <text:p text:style-name="P11">2008</text:p>
                      </table:table-cell>
                      <table:table-cell table:style-name="Results_5f_786_5f_1.F16" office:value-type="string">
                        <text:p text:style-name="P11">RFCL</text:p>
                      </table:table-cell>
                      <table:table-cell table:style-name="Results_5f_786_5f_1.G2" office:value-type="string">
                        <text:p text:style-name="P13">DNS </text:p>
                      </table:table-cell>
                      <table:table-cell table:style-name="Results_5f_786_5f_1.H16" office:value-type="string">
                        <text:p text:style-name="P10">0</text:p>
                      </table:table-cell>
                      <table:table-cell table:style-name="Results_5f_786_5f_1.I16" office:value-type="string">
                        <text:p text:style-name="P11"/>
                      </table:table-cell>
                      <table:table-cell table:style-name="Results_5f_786_5f_1.J1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4.1">
          <table:table-cell table:style-name="Session_5f_4.A1" office:value-type="string">
            <text:p text:style-name="P18"><text:span text:style-name="T16">Résultats :</text:span> Tétrathlon Pup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Lancer du poids 2,000kg</text:span></text:span><text:span text:style-name="Police_20_par_20_défaut"> </text:span><text:span text:style-name="Police_20_par_20_défaut"><text:span text:style-name="T6"><text:tab/> </text:span></text:span></text:p>
            <table:table table:name="Heat_594_1" table:style-name="Heat_5f_594_5f_1">
              <table:table-column table:style-name="Heat_5f_594_5f_1.A"/>
              <table:table-row table:style-name="Heat_5f_594_5f_1.1">
                <table:table-cell table:style-name="Heat_5f_594_5f_1.A1" office:value-type="string">
                  <table:table table:name="Table20" table:style-name="Table20">
                    <table:table-column table:style-name="Table20.A"/>
                    <table:table-column table:style-name="Table20.B"/>
                    <table:table-row>
                      <table:table-cell table:style-name="Table20.A1" office:value-type="string">
                        <text:list xml:id="list172409207167914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20.A1" office:value-type="string">
                        <text:p text:style-name="P14"><text:span text:style-name="T18">OFFICIEL</text:span> <text:span text:style-name="T15">(15:57:22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4_5f_1.1">
                <table:table-cell table:style-name="Heat_5f_594_5f_1.A1" office:value-type="string">
                  <table:table table:name="Results_792_1" table:style-name="Results_5f_792_5f_1">
                    <table:table-column table:style-name="Results_5f_792_5f_1.A"/>
                    <table:table-column table:style-name="Results_5f_792_5f_1.B"/>
                    <table:table-column table:style-name="Results_5f_792_5f_1.C"/>
                    <table:table-column table:style-name="Results_5f_792_5f_1.D"/>
                    <table:table-column table:style-name="Results_5f_792_5f_1.E"/>
                    <table:table-column table:style-name="Results_5f_792_5f_1.D"/>
                    <table:table-column table:style-name="Results_5f_792_5f_1.G"/>
                    <table:table-column table:style-name="Results_5f_792_5f_1.E"/>
                    <table:table-column table:style-name="Results_5f_792_5f_1.I"/>
                    <table:table-column table:style-name="Results_5f_792_5f_1.J"/>
                    <table:table-header-rows>
                      <table:table-row table:style-name="Results_5f_792_5f_1.1">
                        <table:table-cell table:style-name="Results_5f_792_5f_1.A1" office:value-type="string">
                          <text:p text:style-name="P8"><text:soft-page-break/><text:span text:style-name="T13">Pos</text:span>.</text:p>
                        </table:table-cell>
                        <table:table-cell table:style-name="Results_5f_792_5f_1.A1" office:value-type="string">
                          <text:p text:style-name="P8">Doss.</text:p>
                        </table:table-cell>
                        <table:table-cell table:style-name="Results_5f_792_5f_1.C1" office:value-type="string">
                          <text:p text:style-name="P6">Athlète</text:p>
                        </table:table-cell>
                        <table:table-cell table:style-name="Results_5f_792_5f_1.C1" office:value-type="string">
                          <text:p text:style-name="P7">Cat.</text:p>
                        </table:table-cell>
                        <table:table-cell table:style-name="Results_5f_792_5f_1.C1" office:value-type="string">
                          <text:p text:style-name="P7">Année</text:p>
                        </table:table-cell>
                        <table:table-cell table:style-name="Results_5f_792_5f_1.C1" office:value-type="string">
                          <text:p text:style-name="P7">Cercle</text:p>
                        </table:table-cell>
                        <table:table-cell table:style-name="Results_5f_792_5f_1.G1" office:value-type="string">
                          <text:p text:style-name="P7">Perf.</text:p>
                        </table:table-cell>
                        <table:table-cell table:style-name="Results_5f_792_5f_1.A1" office:value-type="string">
                          <text:p text:style-name="P7">Pts</text:p>
                        </table:table-cell>
                        <table:table-cell table:style-name="Results_5f_792_5f_1.A1" office:value-type="string">
                          <text:p text:style-name="P7">Pts. Eq.</text:p>
                        </table:table-cell>
                        <table:table-cell table:style-name="Results_5f_792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2_5f_1.2">
                      <table:table-cell table:style-name="Results_5f_792_5f_1.A16" office:value-type="string">
                        <text:p text:style-name="P4">1</text:p>
                      </table:table-cell>
                      <table:table-cell table:style-name="Results_5f_792_5f_1.B16" office:value-type="string">
                        <text:p text:style-name="P11">6011</text:p>
                      </table:table-cell>
                      <table:table-cell table:style-name="Results_5f_792_5f_1.C16" office:value-type="string">
                        <text:p text:style-name="P12">Bonetti, Manon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7</text:p>
                      </table:table-cell>
                      <table:table-cell table:style-name="Results_5f_792_5f_1.F16" office:value-type="string">
                        <text:p text:style-name="P11">ATC</text:p>
                      </table:table-cell>
                      <table:table-cell table:style-name="Results_5f_792_5f_1.G2" office:value-type="string">
                        <text:p text:style-name="P13">6m58 </text:p>
                      </table:table-cell>
                      <table:table-cell table:style-name="Results_5f_792_5f_1.H16" office:value-type="string">
                        <text:p text:style-name="P10">319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3">
                      <table:table-cell table:style-name="Results_5f_792_5f_1.A16" office:value-type="string">
                        <text:p text:style-name="P4">2</text:p>
                      </table:table-cell>
                      <table:table-cell table:style-name="Results_5f_792_5f_1.B16" office:value-type="string">
                        <text:p text:style-name="P11">6768</text:p>
                      </table:table-cell>
                      <table:table-cell table:style-name="Results_5f_792_5f_1.C16" office:value-type="string">
                        <text:p text:style-name="P12">Fays, Alexia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7</text:p>
                      </table:table-cell>
                      <table:table-cell table:style-name="Results_5f_792_5f_1.F16" office:value-type="string">
                        <text:p text:style-name="P11">LACE</text:p>
                      </table:table-cell>
                      <table:table-cell table:style-name="Results_5f_792_5f_1.G2" office:value-type="string">
                        <text:p text:style-name="P13">6m21 </text:p>
                      </table:table-cell>
                      <table:table-cell table:style-name="Results_5f_792_5f_1.H16" office:value-type="string">
                        <text:p text:style-name="P10">295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4">
                      <table:table-cell table:style-name="Results_5f_792_5f_1.A16" office:value-type="string">
                        <text:p text:style-name="P4">3</text:p>
                      </table:table-cell>
                      <table:table-cell table:style-name="Results_5f_792_5f_1.B16" office:value-type="string">
                        <text:p text:style-name="P11">6291</text:p>
                      </table:table-cell>
                      <table:table-cell table:style-name="Results_5f_792_5f_1.C16" office:value-type="string">
                        <text:p text:style-name="P12">Dozo, Margot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RFCL</text:p>
                      </table:table-cell>
                      <table:table-cell table:style-name="Results_5f_792_5f_1.G2" office:value-type="string">
                        <text:p text:style-name="P13">5m89 </text:p>
                      </table:table-cell>
                      <table:table-cell table:style-name="Results_5f_792_5f_1.H16" office:value-type="string">
                        <text:p text:style-name="P10">274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5">
                      <table:table-cell table:style-name="Results_5f_792_5f_1.A16" office:value-type="string">
                        <text:p text:style-name="P4">4</text:p>
                      </table:table-cell>
                      <table:table-cell table:style-name="Results_5f_792_5f_1.B16" office:value-type="string">
                        <text:p text:style-name="P11">5683</text:p>
                      </table:table-cell>
                      <table:table-cell table:style-name="Results_5f_792_5f_1.C16" office:value-type="string">
                        <text:p text:style-name="P12">Duru, Sasha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HERV</text:p>
                      </table:table-cell>
                      <table:table-cell table:style-name="Results_5f_792_5f_1.G2" office:value-type="string">
                        <text:p text:style-name="P13">5m46 </text:p>
                      </table:table-cell>
                      <table:table-cell table:style-name="Results_5f_792_5f_1.H16" office:value-type="string">
                        <text:p text:style-name="P10">246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6">
                      <table:table-cell table:style-name="Results_5f_792_5f_1.A16" office:value-type="string">
                        <text:p text:style-name="P4">5</text:p>
                      </table:table-cell>
                      <table:table-cell table:style-name="Results_5f_792_5f_1.B16" office:value-type="string">
                        <text:p text:style-name="P11">6765</text:p>
                      </table:table-cell>
                      <table:table-cell table:style-name="Results_5f_792_5f_1.C16" office:value-type="string">
                        <text:p text:style-name="P12">Cordonnier, Yaël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SPA</text:p>
                      </table:table-cell>
                      <table:table-cell table:style-name="Results_5f_792_5f_1.G2" office:value-type="string">
                        <text:p text:style-name="P13">5m21 </text:p>
                      </table:table-cell>
                      <table:table-cell table:style-name="Results_5f_792_5f_1.H16" office:value-type="string">
                        <text:p text:style-name="P10">229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7">
                      <table:table-cell table:style-name="Results_5f_792_5f_1.A16" office:value-type="string">
                        <text:p text:style-name="P4">6</text:p>
                      </table:table-cell>
                      <table:table-cell table:style-name="Results_5f_792_5f_1.B16" office:value-type="string">
                        <text:p text:style-name="P11">6236</text:p>
                      </table:table-cell>
                      <table:table-cell table:style-name="Results_5f_792_5f_1.C16" office:value-type="string">
                        <text:p text:style-name="P12">Desmecht, Lucile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HERV</text:p>
                      </table:table-cell>
                      <table:table-cell table:style-name="Results_5f_792_5f_1.G2" office:value-type="string">
                        <text:p text:style-name="P13">5m19 </text:p>
                      </table:table-cell>
                      <table:table-cell table:style-name="Results_5f_792_5f_1.H16" office:value-type="string">
                        <text:p text:style-name="P10">228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8">
                      <table:table-cell table:style-name="Results_5f_792_5f_1.A16" office:value-type="string">
                        <text:p text:style-name="P4">7</text:p>
                      </table:table-cell>
                      <table:table-cell table:style-name="Results_5f_792_5f_1.B16" office:value-type="string">
                        <text:p text:style-name="P11">6076</text:p>
                      </table:table-cell>
                      <table:table-cell table:style-name="Results_5f_792_5f_1.C16" office:value-type="string">
                        <text:p text:style-name="P12">Pirotte, Éloïse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7</text:p>
                      </table:table-cell>
                      <table:table-cell table:style-name="Results_5f_792_5f_1.F16" office:value-type="string">
                        <text:p text:style-name="P11">MALM</text:p>
                      </table:table-cell>
                      <table:table-cell table:style-name="Results_5f_792_5f_1.G2" office:value-type="string">
                        <text:p text:style-name="P13">4m37 </text:p>
                      </table:table-cell>
                      <table:table-cell table:style-name="Results_5f_792_5f_1.H16" office:value-type="string">
                        <text:p text:style-name="P10">175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9">
                      <table:table-cell table:style-name="Results_5f_792_5f_1.A16" office:value-type="string">
                        <text:p text:style-name="P4">8</text:p>
                      </table:table-cell>
                      <table:table-cell table:style-name="Results_5f_792_5f_1.B16" office:value-type="string">
                        <text:p text:style-name="P11">6073</text:p>
                      </table:table-cell>
                      <table:table-cell table:style-name="Results_5f_792_5f_1.C16" office:value-type="string">
                        <text:p text:style-name="P12">Antonissen, Valentine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MALM</text:p>
                      </table:table-cell>
                      <table:table-cell table:style-name="Results_5f_792_5f_1.G2" office:value-type="string">
                        <text:p text:style-name="P13">4m19 </text:p>
                      </table:table-cell>
                      <table:table-cell table:style-name="Results_5f_792_5f_1.H16" office:value-type="string">
                        <text:p text:style-name="P10">163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10">
                      <table:table-cell table:style-name="Results_5f_792_5f_1.A16" office:value-type="string">
                        <text:p text:style-name="P4">9</text:p>
                      </table:table-cell>
                      <table:table-cell table:style-name="Results_5f_792_5f_1.B16" office:value-type="string">
                        <text:p text:style-name="P11">5755</text:p>
                      </table:table-cell>
                      <table:table-cell table:style-name="Results_5f_792_5f_1.C16" office:value-type="string">
                        <text:p text:style-name="P12">Garsoux, Eden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SPA</text:p>
                      </table:table-cell>
                      <table:table-cell table:style-name="Results_5f_792_5f_1.G2" office:value-type="string">
                        <text:p text:style-name="P13">4m13 </text:p>
                      </table:table-cell>
                      <table:table-cell table:style-name="Results_5f_792_5f_1.H16" office:value-type="string">
                        <text:p text:style-name="P10">160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11">
                      <table:table-cell table:style-name="Results_5f_792_5f_1.A16" office:value-type="string">
                        <text:p text:style-name="P4">10</text:p>
                      </table:table-cell>
                      <table:table-cell table:style-name="Results_5f_792_5f_1.B16" office:value-type="string">
                        <text:p text:style-name="P11">5998</text:p>
                      </table:table-cell>
                      <table:table-cell table:style-name="Results_5f_792_5f_1.C16" office:value-type="string">
                        <text:p text:style-name="P12">Evrard, Lucie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SPA</text:p>
                      </table:table-cell>
                      <table:table-cell table:style-name="Results_5f_792_5f_1.G2" office:value-type="string">
                        <text:p text:style-name="P13">4m06 </text:p>
                      </table:table-cell>
                      <table:table-cell table:style-name="Results_5f_792_5f_1.H16" office:value-type="string">
                        <text:p text:style-name="P10">155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12">
                      <table:table-cell table:style-name="Results_5f_792_5f_1.A16" office:value-type="string">
                        <text:p text:style-name="P4">11</text:p>
                      </table:table-cell>
                      <table:table-cell table:style-name="Results_5f_792_5f_1.B16" office:value-type="string">
                        <text:p text:style-name="P11">6072</text:p>
                      </table:table-cell>
                      <table:table-cell table:style-name="Results_5f_792_5f_1.C16" office:value-type="string">
                        <text:p text:style-name="P12">Dethier, Sophie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7</text:p>
                      </table:table-cell>
                      <table:table-cell table:style-name="Results_5f_792_5f_1.F16" office:value-type="string">
                        <text:p text:style-name="P11">MALM</text:p>
                      </table:table-cell>
                      <table:table-cell table:style-name="Results_5f_792_5f_1.G2" office:value-type="string">
                        <text:p text:style-name="P13">4m00 </text:p>
                      </table:table-cell>
                      <table:table-cell table:style-name="Results_5f_792_5f_1.H16" office:value-type="string">
                        <text:p text:style-name="P10">151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13">
                      <table:table-cell table:style-name="Results_5f_792_5f_1.A16" office:value-type="string">
                        <text:p text:style-name="P4">12</text:p>
                      </table:table-cell>
                      <table:table-cell table:style-name="Results_5f_792_5f_1.B16" office:value-type="string">
                        <text:p text:style-name="P11">6284</text:p>
                      </table:table-cell>
                      <table:table-cell table:style-name="Results_5f_792_5f_1.C16" office:value-type="string">
                        <text:p text:style-name="P12">Bouchoms, Eleonore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SPA</text:p>
                      </table:table-cell>
                      <table:table-cell table:style-name="Results_5f_792_5f_1.G2" office:value-type="string">
                        <text:p text:style-name="P13">3m70 </text:p>
                      </table:table-cell>
                      <table:table-cell table:style-name="Results_5f_792_5f_1.H16" office:value-type="string">
                        <text:p text:style-name="P10">132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14">
                      <table:table-cell table:style-name="Results_5f_792_5f_1.A16" office:value-type="string">
                        <text:p text:style-name="P4">13</text:p>
                      </table:table-cell>
                      <table:table-cell table:style-name="Results_5f_792_5f_1.B16" office:value-type="string">
                        <text:p text:style-name="P11">5691</text:p>
                      </table:table-cell>
                      <table:table-cell table:style-name="Results_5f_792_5f_1.C16" office:value-type="string">
                        <text:p text:style-name="P12">Pelzer, Eleonore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HERV</text:p>
                      </table:table-cell>
                      <table:table-cell table:style-name="Results_5f_792_5f_1.G2" office:value-type="string">
                        <text:p text:style-name="P13">3m59 </text:p>
                      </table:table-cell>
                      <table:table-cell table:style-name="Results_5f_792_5f_1.H16" office:value-type="string">
                        <text:p text:style-name="P10">125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15">
                      <table:table-cell table:style-name="Results_5f_792_5f_1.A16" office:value-type="string">
                        <text:p text:style-name="P4">14</text:p>
                      </table:table-cell>
                      <table:table-cell table:style-name="Results_5f_792_5f_1.B16" office:value-type="string">
                        <text:p text:style-name="P11">6286</text:p>
                      </table:table-cell>
                      <table:table-cell table:style-name="Results_5f_792_5f_1.C16" office:value-type="string">
                        <text:p text:style-name="P12">Marechal, Elisa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SPA</text:p>
                      </table:table-cell>
                      <table:table-cell table:style-name="Results_5f_792_5f_1.G2" office:value-type="string">
                        <text:p text:style-name="P13">3m15 </text:p>
                      </table:table-cell>
                      <table:table-cell table:style-name="Results_5f_792_5f_1.H16" office:value-type="string">
                        <text:p text:style-name="P10">98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  <table:table-row table:style-name="Results_5f_792_5f_1.16">
                      <table:table-cell table:style-name="Results_5f_792_5f_1.A16" office:value-type="string">
                        <text:p text:style-name="P4">15</text:p>
                      </table:table-cell>
                      <table:table-cell table:style-name="Results_5f_792_5f_1.B16" office:value-type="string">
                        <text:p text:style-name="P11">5679</text:p>
                      </table:table-cell>
                      <table:table-cell table:style-name="Results_5f_792_5f_1.C16" office:value-type="string">
                        <text:p text:style-name="P12">Asa, Melis</text:p>
                      </table:table-cell>
                      <table:table-cell table:style-name="Results_5f_792_5f_1.D16" office:value-type="string">
                        <text:p text:style-name="P11">PUP F</text:p>
                      </table:table-cell>
                      <table:table-cell table:style-name="Results_5f_792_5f_1.E16" office:value-type="string">
                        <text:p text:style-name="P11">2008</text:p>
                      </table:table-cell>
                      <table:table-cell table:style-name="Results_5f_792_5f_1.F16" office:value-type="string">
                        <text:p text:style-name="P11">HERV</text:p>
                      </table:table-cell>
                      <table:table-cell table:style-name="Results_5f_792_5f_1.G2" office:value-type="string">
                        <text:p text:style-name="P13">2m85 </text:p>
                      </table:table-cell>
                      <table:table-cell table:style-name="Results_5f_792_5f_1.H16" office:value-type="string">
                        <text:p text:style-name="P10">79</text:p>
                      </table:table-cell>
                      <table:table-cell table:style-name="Results_5f_792_5f_1.I16" office:value-type="string">
                        <text:p text:style-name="P11"/>
                      </table:table-cell>
                      <table:table-cell table:style-name="Results_5f_792_5f_1.J1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</table:table>
      <table:table table:name="Session_5" table:style-name="Session_5f_5">
        <table:table-column table:style-name="Session_5f_5.A"/>
        <table:table-row table:style-name="Session_5f_5.1">
          <table:table-cell table:style-name="Session_5f_5.A1" office:value-type="string">
            <text:p text:style-name="P18"><text:span text:style-name="T16">Résultats :</text:span> Tétrathlon BenH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60 mètres</text:span></text:span><text:span text:style-name="Police_20_par_20_défaut"> </text:span><text:span text:style-name="Police_20_par_20_défaut"><text:span text:style-name="T6"><text:tab/> </text:span></text:span></text:p>
            <table:table table:name="Heat_595_1" table:style-name="Heat_5f_595_5f_1">
              <table:table-column table:style-name="Heat_5f_595_5f_1.A"/>
              <table:table-row table:style-name="Heat_5f_595_5f_1.1">
                <table:table-cell table:style-name="Heat_5f_595_5f_1.A1" office:value-type="string">
                  <table:table table:name="Table21" table:style-name="Table21">
                    <table:table-column table:style-name="Table21.A"/>
                    <table:table-column table:style-name="Table21.B"/>
                    <table:table-row>
                      <table:table-cell table:style-name="Table21.A1" office:value-type="string">
                        <text:list xml:id="list172410046700128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21.A1" office:value-type="string">
                        <text:p text:style-name="P14"><text:span text:style-name="T18">OFFICIEL</text:span> <text:span text:style-name="T15">(14:13:42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5_5f_1.1">
                <table:table-cell table:style-name="Heat_5f_595_5f_1.A1" office:value-type="string">
                  <table:table table:name="Results_783_1" table:style-name="Results_5f_783_5f_1">
                    <table:table-column table:style-name="Results_5f_783_5f_1.A"/>
                    <table:table-column table:style-name="Results_5f_783_5f_1.B"/>
                    <table:table-column table:style-name="Results_5f_783_5f_1.C"/>
                    <table:table-column table:style-name="Results_5f_783_5f_1.D"/>
                    <table:table-column table:style-name="Results_5f_783_5f_1.E"/>
                    <table:table-column table:style-name="Results_5f_783_5f_1.D"/>
                    <table:table-column table:style-name="Results_5f_783_5f_1.G"/>
                    <table:table-column table:style-name="Results_5f_783_5f_1.E"/>
                    <table:table-column table:style-name="Results_5f_783_5f_1.I"/>
                    <table:table-column table:style-name="Results_5f_783_5f_1.J"/>
                    <table:table-header-rows>
                      <table:table-row table:style-name="Results_5f_783_5f_1.1">
                        <table:table-cell table:style-name="Results_5f_783_5f_1.A1" office:value-type="string">
                          <text:p text:style-name="P8"><text:span text:style-name="T13">Pos</text:span>.</text:p>
                        </table:table-cell>
                        <table:table-cell table:style-name="Results_5f_783_5f_1.A1" office:value-type="string">
                          <text:p text:style-name="P8">Doss.</text:p>
                        </table:table-cell>
                        <table:table-cell table:style-name="Results_5f_783_5f_1.C1" office:value-type="string">
                          <text:p text:style-name="P6">Athlète</text:p>
                        </table:table-cell>
                        <table:table-cell table:style-name="Results_5f_783_5f_1.C1" office:value-type="string">
                          <text:p text:style-name="P7">Cat.</text:p>
                        </table:table-cell>
                        <table:table-cell table:style-name="Results_5f_783_5f_1.C1" office:value-type="string">
                          <text:p text:style-name="P7">Année</text:p>
                        </table:table-cell>
                        <table:table-cell table:style-name="Results_5f_783_5f_1.C1" office:value-type="string">
                          <text:p text:style-name="P7">Cercle</text:p>
                        </table:table-cell>
                        <table:table-cell table:style-name="Results_5f_783_5f_1.G1" office:value-type="string">
                          <text:p text:style-name="P7">Perf.</text:p>
                        </table:table-cell>
                        <table:table-cell table:style-name="Results_5f_783_5f_1.A1" office:value-type="string">
                          <text:p text:style-name="P7">Pts</text:p>
                        </table:table-cell>
                        <table:table-cell table:style-name="Results_5f_783_5f_1.A1" office:value-type="string">
                          <text:p text:style-name="P7">Pts. Eq.</text:p>
                        </table:table-cell>
                        <table:table-cell table:style-name="Results_5f_783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3_5f_1.2">
                      <table:table-cell table:style-name="Results_5f_783_5f_1.A7" office:value-type="string">
                        <text:p text:style-name="P4">1</text:p>
                      </table:table-cell>
                      <table:table-cell table:style-name="Results_5f_783_5f_1.B7" office:value-type="string">
                        <text:p text:style-name="P11">1030</text:p>
                      </table:table-cell>
                      <table:table-cell table:style-name="Results_5f_783_5f_1.C7" office:value-type="string">
                        <text:p text:style-name="P12">Wintquin, Owen</text:p>
                      </table:table-cell>
                      <table:table-cell table:style-name="Results_5f_783_5f_1.D7" office:value-type="string">
                        <text:p text:style-name="P11">BEN M</text:p>
                      </table:table-cell>
                      <table:table-cell table:style-name="Results_5f_783_5f_1.E7" office:value-type="string">
                        <text:p text:style-name="P11">2009</text:p>
                      </table:table-cell>
                      <table:table-cell table:style-name="Results_5f_783_5f_1.F7" office:value-type="string">
                        <text:p text:style-name="P11">SPA</text:p>
                      </table:table-cell>
                      <table:table-cell table:style-name="Results_5f_783_5f_1.G2" office:value-type="string">
                        <text:p text:style-name="P13">9.37 </text:p>
                      </table:table-cell>
                      <table:table-cell table:style-name="Results_5f_783_5f_1.H7" office:value-type="string">
                        <text:p text:style-name="P10">570</text:p>
                      </table:table-cell>
                      <table:table-cell table:style-name="Results_5f_783_5f_1.I7" office:value-type="string">
                        <text:p text:style-name="P11"/>
                      </table:table-cell>
                      <table:table-cell table:style-name="Results_5f_783_5f_1.J7" office:value-type="string">
                        <text:p text:style-name="P12"/>
                      </table:table-cell>
                    </table:table-row>
                    <table:table-row table:style-name="Results_5f_783_5f_1.3">
                      <table:table-cell table:style-name="Results_5f_783_5f_1.A7" office:value-type="string">
                        <text:p text:style-name="P4">2</text:p>
                      </table:table-cell>
                      <table:table-cell table:style-name="Results_5f_783_5f_1.B7" office:value-type="string">
                        <text:p text:style-name="P11">75</text:p>
                      </table:table-cell>
                      <table:table-cell table:style-name="Results_5f_783_5f_1.C7" office:value-type="string">
                        <text:p text:style-name="P12">Dozo, Eliott</text:p>
                      </table:table-cell>
                      <table:table-cell table:style-name="Results_5f_783_5f_1.D7" office:value-type="string">
                        <text:p text:style-name="P11">BEN M</text:p>
                      </table:table-cell>
                      <table:table-cell table:style-name="Results_5f_783_5f_1.E7" office:value-type="string">
                        <text:p text:style-name="P11">2009</text:p>
                      </table:table-cell>
                      <table:table-cell table:style-name="Results_5f_783_5f_1.F7" office:value-type="string">
                        <text:p text:style-name="P11">RFCL</text:p>
                      </table:table-cell>
                      <table:table-cell table:style-name="Results_5f_783_5f_1.G2" office:value-type="string">
                        <text:p text:style-name="P13">9.86 </text:p>
                      </table:table-cell>
                      <table:table-cell table:style-name="Results_5f_783_5f_1.H7" office:value-type="string">
                        <text:p text:style-name="P10">454</text:p>
                      </table:table-cell>
                      <table:table-cell table:style-name="Results_5f_783_5f_1.I7" office:value-type="string">
                        <text:p text:style-name="P11"/>
                      </table:table-cell>
                      <table:table-cell table:style-name="Results_5f_783_5f_1.J7" office:value-type="string">
                        <text:p text:style-name="P12"/>
                      </table:table-cell>
                    </table:table-row>
                    <table:table-row table:style-name="Results_5f_783_5f_1.4">
                      <table:table-cell table:style-name="Results_5f_783_5f_1.A7" office:value-type="string">
                        <text:p text:style-name="P4">3</text:p>
                      </table:table-cell>
                      <table:table-cell table:style-name="Results_5f_783_5f_1.B7" office:value-type="string">
                        <text:p text:style-name="P11">662</text:p>
                      </table:table-cell>
                      <table:table-cell table:style-name="Results_5f_783_5f_1.C7" office:value-type="string">
                        <text:p text:style-name="P12">Boudron, Jules</text:p>
                      </table:table-cell>
                      <table:table-cell table:style-name="Results_5f_783_5f_1.D7" office:value-type="string">
                        <text:p text:style-name="P11">BEN M</text:p>
                      </table:table-cell>
                      <table:table-cell table:style-name="Results_5f_783_5f_1.E7" office:value-type="string">
                        <text:p text:style-name="P11">2009</text:p>
                      </table:table-cell>
                      <table:table-cell table:style-name="Results_5f_783_5f_1.F7" office:value-type="string">
                        <text:p text:style-name="P11">HF</text:p>
                      </table:table-cell>
                      <table:table-cell table:style-name="Results_5f_783_5f_1.G2" office:value-type="string">
                        <text:p text:style-name="P13">10.06 </text:p>
                      </table:table-cell>
                      <table:table-cell table:style-name="Results_5f_783_5f_1.H7" office:value-type="string">
                        <text:p text:style-name="P10">410</text:p>
                      </table:table-cell>
                      <table:table-cell table:style-name="Results_5f_783_5f_1.I7" office:value-type="string">
                        <text:p text:style-name="P11"/>
                      </table:table-cell>
                      <table:table-cell table:style-name="Results_5f_783_5f_1.J7" office:value-type="string">
                        <text:p text:style-name="P12"/>
                      </table:table-cell>
                    </table:table-row>
                    <table:table-row table:style-name="Results_5f_783_5f_1.5">
                      <table:table-cell table:style-name="Results_5f_783_5f_1.A7" office:value-type="string">
                        <text:p text:style-name="P4">4</text:p>
                      </table:table-cell>
                      <table:table-cell table:style-name="Results_5f_783_5f_1.B7" office:value-type="string">
                        <text:p text:style-name="P11">418</text:p>
                      </table:table-cell>
                      <table:table-cell table:style-name="Results_5f_783_5f_1.C7" office:value-type="string">
                        <text:p text:style-name="P12">Droubly, Nathan</text:p>
                      </table:table-cell>
                      <table:table-cell table:style-name="Results_5f_783_5f_1.D7" office:value-type="string">
                        <text:p text:style-name="P11">BEN M</text:p>
                      </table:table-cell>
                      <table:table-cell table:style-name="Results_5f_783_5f_1.E7" office:value-type="string">
                        <text:p text:style-name="P11">2009</text:p>
                      </table:table-cell>
                      <table:table-cell table:style-name="Results_5f_783_5f_1.F7" office:value-type="string">
                        <text:p text:style-name="P11">SPA</text:p>
                      </table:table-cell>
                      <table:table-cell table:style-name="Results_5f_783_5f_1.G2" office:value-type="string">
                        <text:p text:style-name="P13">10.09 </text:p>
                      </table:table-cell>
                      <table:table-cell table:style-name="Results_5f_783_5f_1.H7" office:value-type="string">
                        <text:p text:style-name="P10">404</text:p>
                      </table:table-cell>
                      <table:table-cell table:style-name="Results_5f_783_5f_1.I7" office:value-type="string">
                        <text:p text:style-name="P11"/>
                      </table:table-cell>
                      <table:table-cell table:style-name="Results_5f_783_5f_1.J7" office:value-type="string">
                        <text:p text:style-name="P12"/>
                      </table:table-cell>
                    </table:table-row>
                    <table:table-row table:style-name="Results_5f_783_5f_1.6">
                      <table:table-cell table:style-name="Results_5f_783_5f_1.A7" office:value-type="string">
                        <text:p text:style-name="P4">5</text:p>
                      </table:table-cell>
                      <table:table-cell table:style-name="Results_5f_783_5f_1.B7" office:value-type="string">
                        <text:p text:style-name="P11">320</text:p>
                      </table:table-cell>
                      <table:table-cell table:style-name="Results_5f_783_5f_1.C7" office:value-type="string">
                        <text:p text:style-name="P12">Counet, Guillaume</text:p>
                      </table:table-cell>
                      <table:table-cell table:style-name="Results_5f_783_5f_1.D7" office:value-type="string">
                        <text:p text:style-name="P11">BEN M</text:p>
                      </table:table-cell>
                      <table:table-cell table:style-name="Results_5f_783_5f_1.E7" office:value-type="string">
                        <text:p text:style-name="P11">2010</text:p>
                      </table:table-cell>
                      <table:table-cell table:style-name="Results_5f_783_5f_1.F7" office:value-type="string">
                        <text:p text:style-name="P11">SPA</text:p>
                      </table:table-cell>
                      <table:table-cell table:style-name="Results_5f_783_5f_1.G2" office:value-type="string">
                        <text:p text:style-name="P13">10.56 </text:p>
                      </table:table-cell>
                      <table:table-cell table:style-name="Results_5f_783_5f_1.H7" office:value-type="string">
                        <text:p text:style-name="P10">310</text:p>
                      </table:table-cell>
                      <table:table-cell table:style-name="Results_5f_783_5f_1.I7" office:value-type="string">
                        <text:p text:style-name="P11"/>
                      </table:table-cell>
                      <table:table-cell table:style-name="Results_5f_783_5f_1.J7" office:value-type="string">
                        <text:p text:style-name="P12"/>
                      </table:table-cell>
                    </table:table-row>
                    <table:table-row table:style-name="Results_5f_783_5f_1.7">
                      <table:table-cell table:style-name="Results_5f_783_5f_1.A7" office:value-type="string">
                        <text:p text:style-name="P4">6</text:p>
                      </table:table-cell>
                      <table:table-cell table:style-name="Results_5f_783_5f_1.B7" office:value-type="string">
                        <text:p text:style-name="P11">9096</text:p>
                      </table:table-cell>
                      <table:table-cell table:style-name="Results_5f_783_5f_1.C7" office:value-type="string">
                        <text:p text:style-name="P12">Lespagnard, James Edward</text:p>
                      </table:table-cell>
                      <table:table-cell table:style-name="Results_5f_783_5f_1.D7" office:value-type="string">
                        <text:p text:style-name="P11">BEN M</text:p>
                      </table:table-cell>
                      <table:table-cell table:style-name="Results_5f_783_5f_1.E7" office:value-type="string">
                        <text:p text:style-name="P11">2010</text:p>
                      </table:table-cell>
                      <table:table-cell table:style-name="Results_5f_783_5f_1.F7" office:value-type="string">
                        <text:p text:style-name="P11">SPA</text:p>
                      </table:table-cell>
                      <table:table-cell table:style-name="Results_5f_783_5f_1.G2" office:value-type="string">
                        <text:p text:style-name="P13">10.60 </text:p>
                      </table:table-cell>
                      <table:table-cell table:style-name="Results_5f_783_5f_1.H7" office:value-type="string">
                        <text:p text:style-name="P10">302</text:p>
                      </table:table-cell>
                      <table:table-cell table:style-name="Results_5f_783_5f_1.I7" office:value-type="string">
                        <text:p text:style-name="P11"/>
                      </table:table-cell>
                      <table:table-cell table:style-name="Results_5f_783_5f_1.J7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5.1">
          <table:table-cell table:style-name="Session_5f_5.A1" office:value-type="string">
            <text:p text:style-name="P18"><text:span text:style-name="T16">Résultats :</text:span> Tétrathlon BenH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Saut en longueur sv</text:span></text:span><text:span text:style-name="Police_20_par_20_défaut"> </text:span><text:span text:style-name="Police_20_par_20_défaut"><text:span text:style-name="T6"><text:tab/> </text:span></text:span></text:p>
            <table:table table:name="Heat_596_1" table:style-name="Heat_5f_596_5f_1">
              <table:table-column table:style-name="Heat_5f_596_5f_1.A"/>
              <table:table-row table:style-name="Heat_5f_596_5f_1.1">
                <table:table-cell table:style-name="Heat_5f_596_5f_1.A1" office:value-type="string">
                  <table:table table:name="Table22" table:style-name="Table22">
                    <table:table-column table:style-name="Table22.A"/>
                    <table:table-column table:style-name="Table22.B"/>
                    <table:table-row>
                      <table:table-cell table:style-name="Table22.A1" office:value-type="string">
                        <text:list xml:id="list172408775818643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22.A1" office:value-type="string">
                        <text:p text:style-name="P14"><text:span text:style-name="T18">OFFICIEL</text:span> <text:span text:style-name="T15">(16:00:05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6_5f_1.1">
                <table:table-cell table:style-name="Heat_5f_596_5f_1.A1" office:value-type="string">
                  <table:table table:name="Results_789_1" table:style-name="Results_5f_789_5f_1">
                    <table:table-column table:style-name="Results_5f_789_5f_1.A"/>
                    <table:table-column table:style-name="Results_5f_789_5f_1.B"/>
                    <table:table-column table:style-name="Results_5f_789_5f_1.C"/>
                    <table:table-column table:style-name="Results_5f_789_5f_1.D"/>
                    <table:table-column table:style-name="Results_5f_789_5f_1.E"/>
                    <table:table-column table:style-name="Results_5f_789_5f_1.D"/>
                    <table:table-column table:style-name="Results_5f_789_5f_1.G"/>
                    <table:table-column table:style-name="Results_5f_789_5f_1.E"/>
                    <table:table-column table:style-name="Results_5f_789_5f_1.I"/>
                    <table:table-column table:style-name="Results_5f_789_5f_1.J"/>
                    <table:table-header-rows>
                      <table:table-row table:style-name="Results_5f_789_5f_1.1">
                        <table:table-cell table:style-name="Results_5f_789_5f_1.A1" office:value-type="string">
                          <text:p text:style-name="P8"><text:span text:style-name="T13">Pos</text:span>.</text:p>
                        </table:table-cell>
                        <table:table-cell table:style-name="Results_5f_789_5f_1.A1" office:value-type="string">
                          <text:p text:style-name="P8">Doss.</text:p>
                        </table:table-cell>
                        <table:table-cell table:style-name="Results_5f_789_5f_1.C1" office:value-type="string">
                          <text:p text:style-name="P6">Athlète</text:p>
                        </table:table-cell>
                        <table:table-cell table:style-name="Results_5f_789_5f_1.C1" office:value-type="string">
                          <text:p text:style-name="P7">Cat.</text:p>
                        </table:table-cell>
                        <table:table-cell table:style-name="Results_5f_789_5f_1.C1" office:value-type="string">
                          <text:p text:style-name="P7">Année</text:p>
                        </table:table-cell>
                        <table:table-cell table:style-name="Results_5f_789_5f_1.C1" office:value-type="string">
                          <text:p text:style-name="P7">Cercle</text:p>
                        </table:table-cell>
                        <table:table-cell table:style-name="Results_5f_789_5f_1.G1" office:value-type="string">
                          <text:p text:style-name="P7">Perf.</text:p>
                        </table:table-cell>
                        <table:table-cell table:style-name="Results_5f_789_5f_1.A1" office:value-type="string">
                          <text:p text:style-name="P7">Pts</text:p>
                        </table:table-cell>
                        <table:table-cell table:style-name="Results_5f_789_5f_1.A1" office:value-type="string">
                          <text:p text:style-name="P7">Pts. Eq.</text:p>
                        </table:table-cell>
                        <table:table-cell table:style-name="Results_5f_789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9_5f_1.2">
                      <table:table-cell table:style-name="Results_5f_789_5f_1.A7" office:value-type="string">
                        <text:p text:style-name="P4">1</text:p>
                      </table:table-cell>
                      <table:table-cell table:style-name="Results_5f_789_5f_1.B7" office:value-type="string">
                        <text:p text:style-name="P11">75</text:p>
                      </table:table-cell>
                      <table:table-cell table:style-name="Results_5f_789_5f_1.C7" office:value-type="string">
                        <text:p text:style-name="P12">Dozo, Eliott</text:p>
                      </table:table-cell>
                      <table:table-cell table:style-name="Results_5f_789_5f_1.D7" office:value-type="string">
                        <text:p text:style-name="P11">BEN M</text:p>
                      </table:table-cell>
                      <table:table-cell table:style-name="Results_5f_789_5f_1.E7" office:value-type="string">
                        <text:p text:style-name="P11">2009</text:p>
                      </table:table-cell>
                      <table:table-cell table:style-name="Results_5f_789_5f_1.F7" office:value-type="string">
                        <text:p text:style-name="P11">RFCL</text:p>
                      </table:table-cell>
                      <table:table-cell table:style-name="Results_5f_789_5f_1.G2" office:value-type="string">
                        <text:p text:style-name="P13">3m39 </text:p>
                      </table:table-cell>
                      <table:table-cell table:style-name="Results_5f_789_5f_1.H7" office:value-type="string">
                        <text:p text:style-name="P10">218</text:p>
                      </table:table-cell>
                      <table:table-cell table:style-name="Results_5f_789_5f_1.I7" office:value-type="string">
                        <text:p text:style-name="P11"/>
                      </table:table-cell>
                      <table:table-cell table:style-name="Results_5f_789_5f_1.J7" office:value-type="string">
                        <text:p text:style-name="P12"/>
                      </table:table-cell>
                    </table:table-row>
                    <table:table-row table:style-name="Results_5f_789_5f_1.3">
                      <table:table-cell table:style-name="Results_5f_789_5f_1.A7" office:value-type="string">
                        <text:p text:style-name="P4">2</text:p>
                      </table:table-cell>
                      <table:table-cell table:style-name="Results_5f_789_5f_1.B7" office:value-type="string">
                        <text:p text:style-name="P11">1030</text:p>
                      </table:table-cell>
                      <table:table-cell table:style-name="Results_5f_789_5f_1.C7" office:value-type="string">
                        <text:p text:style-name="P12">Wintquin, Owen</text:p>
                      </table:table-cell>
                      <table:table-cell table:style-name="Results_5f_789_5f_1.D7" office:value-type="string">
                        <text:p text:style-name="P11">BEN M</text:p>
                      </table:table-cell>
                      <table:table-cell table:style-name="Results_5f_789_5f_1.E7" office:value-type="string">
                        <text:p text:style-name="P11">2009</text:p>
                      </table:table-cell>
                      <table:table-cell table:style-name="Results_5f_789_5f_1.F7" office:value-type="string">
                        <text:p text:style-name="P11">SPA</text:p>
                      </table:table-cell>
                      <table:table-cell table:style-name="Results_5f_789_5f_1.G2" office:value-type="string">
                        <text:p text:style-name="P13">3m14 </text:p>
                      </table:table-cell>
                      <table:table-cell table:style-name="Results_5f_789_5f_1.H7" office:value-type="string">
                        <text:p text:style-name="P10">168</text:p>
                      </table:table-cell>
                      <table:table-cell table:style-name="Results_5f_789_5f_1.I7" office:value-type="string">
                        <text:p text:style-name="P11"/>
                      </table:table-cell>
                      <table:table-cell table:style-name="Results_5f_789_5f_1.J7" office:value-type="string">
                        <text:p text:style-name="P12"/>
                      </table:table-cell>
                    </table:table-row>
                    <table:table-row table:style-name="Results_5f_789_5f_1.4">
                      <table:table-cell table:style-name="Results_5f_789_5f_1.A7" office:value-type="string">
                        <text:p text:style-name="P4">3</text:p>
                      </table:table-cell>
                      <table:table-cell table:style-name="Results_5f_789_5f_1.B7" office:value-type="string">
                        <text:p text:style-name="P11">662</text:p>
                      </table:table-cell>
                      <table:table-cell table:style-name="Results_5f_789_5f_1.C7" office:value-type="string">
                        <text:p text:style-name="P12">Boudron, Jules</text:p>
                      </table:table-cell>
                      <table:table-cell table:style-name="Results_5f_789_5f_1.D7" office:value-type="string">
                        <text:p text:style-name="P11">BEN M</text:p>
                      </table:table-cell>
                      <table:table-cell table:style-name="Results_5f_789_5f_1.E7" office:value-type="string">
                        <text:p text:style-name="P11">2009</text:p>
                      </table:table-cell>
                      <table:table-cell table:style-name="Results_5f_789_5f_1.F7" office:value-type="string">
                        <text:p text:style-name="P11">HF</text:p>
                      </table:table-cell>
                      <table:table-cell table:style-name="Results_5f_789_5f_1.G2" office:value-type="string">
                        <text:p text:style-name="P13">3m02 </text:p>
                      </table:table-cell>
                      <table:table-cell table:style-name="Results_5f_789_5f_1.H7" office:value-type="string">
                        <text:p text:style-name="P10">145</text:p>
                      </table:table-cell>
                      <table:table-cell table:style-name="Results_5f_789_5f_1.I7" office:value-type="string">
                        <text:p text:style-name="P11"/>
                      </table:table-cell>
                      <table:table-cell table:style-name="Results_5f_789_5f_1.J7" office:value-type="string">
                        <text:p text:style-name="P12"/>
                      </table:table-cell>
                    </table:table-row>
                    <table:table-row table:style-name="Results_5f_789_5f_1.5">
                      <table:table-cell table:style-name="Results_5f_789_5f_1.A7" office:value-type="string">
                        <text:p text:style-name="P4">4</text:p>
                      </table:table-cell>
                      <table:table-cell table:style-name="Results_5f_789_5f_1.B7" office:value-type="string">
                        <text:p text:style-name="P11">320</text:p>
                      </table:table-cell>
                      <table:table-cell table:style-name="Results_5f_789_5f_1.C7" office:value-type="string">
                        <text:p text:style-name="P12">Counet, Guillaume</text:p>
                      </table:table-cell>
                      <table:table-cell table:style-name="Results_5f_789_5f_1.D7" office:value-type="string">
                        <text:p text:style-name="P11">BEN M</text:p>
                      </table:table-cell>
                      <table:table-cell table:style-name="Results_5f_789_5f_1.E7" office:value-type="string">
                        <text:p text:style-name="P11">2010</text:p>
                      </table:table-cell>
                      <table:table-cell table:style-name="Results_5f_789_5f_1.F7" office:value-type="string">
                        <text:p text:style-name="P11">SPA</text:p>
                      </table:table-cell>
                      <table:table-cell table:style-name="Results_5f_789_5f_1.G2" office:value-type="string">
                        <text:p text:style-name="P13">2m57 </text:p>
                      </table:table-cell>
                      <table:table-cell table:style-name="Results_5f_789_5f_1.H7" office:value-type="string">
                        <text:p text:style-name="P10">69</text:p>
                      </table:table-cell>
                      <table:table-cell table:style-name="Results_5f_789_5f_1.I7" office:value-type="string">
                        <text:p text:style-name="P11"/>
                      </table:table-cell>
                      <table:table-cell table:style-name="Results_5f_789_5f_1.J7" office:value-type="string">
                        <text:p text:style-name="P12"/>
                      </table:table-cell>
                    </table:table-row>
                    <table:table-row table:style-name="Results_5f_789_5f_1.6">
                      <table:table-cell table:style-name="Results_5f_789_5f_1.A7" office:value-type="string">
                        <text:p text:style-name="P4">5</text:p>
                      </table:table-cell>
                      <table:table-cell table:style-name="Results_5f_789_5f_1.B7" office:value-type="string">
                        <text:p text:style-name="P11">418</text:p>
                      </table:table-cell>
                      <table:table-cell table:style-name="Results_5f_789_5f_1.C7" office:value-type="string">
                        <text:p text:style-name="P12">Droubly, Nathan</text:p>
                      </table:table-cell>
                      <table:table-cell table:style-name="Results_5f_789_5f_1.D7" office:value-type="string">
                        <text:p text:style-name="P11">BEN M</text:p>
                      </table:table-cell>
                      <table:table-cell table:style-name="Results_5f_789_5f_1.E7" office:value-type="string">
                        <text:p text:style-name="P11">2009</text:p>
                      </table:table-cell>
                      <table:table-cell table:style-name="Results_5f_789_5f_1.F7" office:value-type="string">
                        <text:p text:style-name="P11">SPA</text:p>
                      </table:table-cell>
                      <table:table-cell table:style-name="Results_5f_789_5f_1.G2" office:value-type="string">
                        <text:p text:style-name="P13">2m50 </text:p>
                      </table:table-cell>
                      <table:table-cell table:style-name="Results_5f_789_5f_1.H7" office:value-type="string">
                        <text:p text:style-name="P10">59</text:p>
                      </table:table-cell>
                      <table:table-cell table:style-name="Results_5f_789_5f_1.I7" office:value-type="string">
                        <text:p text:style-name="P11"/>
                      </table:table-cell>
                      <table:table-cell table:style-name="Results_5f_789_5f_1.J7" office:value-type="string">
                        <text:p text:style-name="P12"/>
                      </table:table-cell>
                    </table:table-row>
                    <table:table-row table:style-name="Results_5f_789_5f_1.7">
                      <table:table-cell table:style-name="Results_5f_789_5f_1.A7" office:value-type="string">
                        <text:p text:style-name="P4">6</text:p>
                      </table:table-cell>
                      <table:table-cell table:style-name="Results_5f_789_5f_1.B7" office:value-type="string">
                        <text:p text:style-name="P11">9096</text:p>
                      </table:table-cell>
                      <table:table-cell table:style-name="Results_5f_789_5f_1.C7" office:value-type="string">
                        <text:p text:style-name="P12">Lespagnard, James Edward</text:p>
                      </table:table-cell>
                      <table:table-cell table:style-name="Results_5f_789_5f_1.D7" office:value-type="string">
                        <text:p text:style-name="P11">BEN M</text:p>
                      </table:table-cell>
                      <table:table-cell table:style-name="Results_5f_789_5f_1.E7" office:value-type="string">
                        <text:p text:style-name="P11">2010</text:p>
                      </table:table-cell>
                      <table:table-cell table:style-name="Results_5f_789_5f_1.F7" office:value-type="string">
                        <text:p text:style-name="P11">SPA</text:p>
                      </table:table-cell>
                      <table:table-cell table:style-name="Results_5f_789_5f_1.G2" office:value-type="string">
                        <text:p text:style-name="P13">2m10 </text:p>
                      </table:table-cell>
                      <table:table-cell table:style-name="Results_5f_789_5f_1.H7" office:value-type="string">
                        <text:p text:style-name="P10">12</text:p>
                      </table:table-cell>
                      <table:table-cell table:style-name="Results_5f_789_5f_1.I7" office:value-type="string">
                        <text:p text:style-name="P11"/>
                      </table:table-cell>
                      <table:table-cell table:style-name="Results_5f_789_5f_1.J7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5.1">
          <table:table-cell table:style-name="Session_5f_5.A1" office:value-type="string">
            <text:p text:style-name="P18"><text:span text:style-name="T16">Résultats :</text:span> Tétrathlon BenH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Balle de hockey</text:span></text:span><text:span text:style-name="Police_20_par_20_défaut"> </text:span><text:span text:style-name="Police_20_par_20_défaut"><text:span text:style-name="T6"><text:tab/> </text:span></text:span></text:p>
            <table:table table:name="Heat_597_1" table:style-name="Heat_5f_597_5f_1">
              <table:table-column table:style-name="Heat_5f_597_5f_1.A"/>
              <table:table-row table:style-name="Heat_5f_597_5f_1.1">
                <table:table-cell table:style-name="Heat_5f_597_5f_1.A1" office:value-type="string">
                  <table:table table:name="Table23" table:style-name="Table23">
                    <table:table-column table:style-name="Table23.A"/>
                    <table:table-column table:style-name="Table23.B"/>
                    <table:table-row>
                      <table:table-cell table:style-name="Table23.A1" office:value-type="string">
                        <text:list xml:id="list172409827473699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23.A1" office:value-type="string">
                        <text:p text:style-name="P14"><text:span text:style-name="T18">OFFICIEL</text:span> <text:span text:style-name="T15">(13:20:38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7_5f_1.1">
                <table:table-cell table:style-name="Heat_5f_597_5f_1.A1" office:value-type="string">
                  <table:table table:name="Results_777_1" table:style-name="Results_5f_777_5f_1">
                    <table:table-column table:style-name="Results_5f_777_5f_1.A"/>
                    <table:table-column table:style-name="Results_5f_777_5f_1.B"/>
                    <table:table-column table:style-name="Results_5f_777_5f_1.C"/>
                    <table:table-column table:style-name="Results_5f_777_5f_1.D"/>
                    <table:table-column table:style-name="Results_5f_777_5f_1.E"/>
                    <table:table-column table:style-name="Results_5f_777_5f_1.D"/>
                    <table:table-column table:style-name="Results_5f_777_5f_1.G"/>
                    <table:table-column table:style-name="Results_5f_777_5f_1.E"/>
                    <table:table-column table:style-name="Results_5f_777_5f_1.I"/>
                    <table:table-column table:style-name="Results_5f_777_5f_1.J"/>
                    <table:table-header-rows>
                      <table:table-row table:style-name="Results_5f_777_5f_1.1">
                        <table:table-cell table:style-name="Results_5f_777_5f_1.A1" office:value-type="string">
                          <text:p text:style-name="P8"><text:soft-page-break/><text:span text:style-name="T13">Pos</text:span>.</text:p>
                        </table:table-cell>
                        <table:table-cell table:style-name="Results_5f_777_5f_1.A1" office:value-type="string">
                          <text:p text:style-name="P8">Doss.</text:p>
                        </table:table-cell>
                        <table:table-cell table:style-name="Results_5f_777_5f_1.C1" office:value-type="string">
                          <text:p text:style-name="P6">Athlète</text:p>
                        </table:table-cell>
                        <table:table-cell table:style-name="Results_5f_777_5f_1.C1" office:value-type="string">
                          <text:p text:style-name="P7">Cat.</text:p>
                        </table:table-cell>
                        <table:table-cell table:style-name="Results_5f_777_5f_1.C1" office:value-type="string">
                          <text:p text:style-name="P7">Année</text:p>
                        </table:table-cell>
                        <table:table-cell table:style-name="Results_5f_777_5f_1.C1" office:value-type="string">
                          <text:p text:style-name="P7">Cercle</text:p>
                        </table:table-cell>
                        <table:table-cell table:style-name="Results_5f_777_5f_1.G1" office:value-type="string">
                          <text:p text:style-name="P7">Perf.</text:p>
                        </table:table-cell>
                        <table:table-cell table:style-name="Results_5f_777_5f_1.A1" office:value-type="string">
                          <text:p text:style-name="P7">Pts</text:p>
                        </table:table-cell>
                        <table:table-cell table:style-name="Results_5f_777_5f_1.A1" office:value-type="string">
                          <text:p text:style-name="P7">Pts. Eq.</text:p>
                        </table:table-cell>
                        <table:table-cell table:style-name="Results_5f_777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77_5f_1.2">
                      <table:table-cell table:style-name="Results_5f_777_5f_1.A7" office:value-type="string">
                        <text:p text:style-name="P4">1</text:p>
                      </table:table-cell>
                      <table:table-cell table:style-name="Results_5f_777_5f_1.B7" office:value-type="string">
                        <text:p text:style-name="P11">1030</text:p>
                      </table:table-cell>
                      <table:table-cell table:style-name="Results_5f_777_5f_1.C7" office:value-type="string">
                        <text:p text:style-name="P12">Wintquin, Owen</text:p>
                      </table:table-cell>
                      <table:table-cell table:style-name="Results_5f_777_5f_1.D7" office:value-type="string">
                        <text:p text:style-name="P11">BEN M</text:p>
                      </table:table-cell>
                      <table:table-cell table:style-name="Results_5f_777_5f_1.E7" office:value-type="string">
                        <text:p text:style-name="P11">2009</text:p>
                      </table:table-cell>
                      <table:table-cell table:style-name="Results_5f_777_5f_1.F7" office:value-type="string">
                        <text:p text:style-name="P11">SPA</text:p>
                      </table:table-cell>
                      <table:table-cell table:style-name="Results_5f_777_5f_1.G2" office:value-type="string">
                        <text:p text:style-name="P13">21m14 </text:p>
                      </table:table-cell>
                      <table:table-cell table:style-name="Results_5f_777_5f_1.H7" office:value-type="string">
                        <text:p text:style-name="P10">166</text:p>
                      </table:table-cell>
                      <table:table-cell table:style-name="Results_5f_777_5f_1.I7" office:value-type="string">
                        <text:p text:style-name="P11"/>
                      </table:table-cell>
                      <table:table-cell table:style-name="Results_5f_777_5f_1.J7" office:value-type="string">
                        <text:p text:style-name="P12"/>
                      </table:table-cell>
                    </table:table-row>
                    <table:table-row table:style-name="Results_5f_777_5f_1.3">
                      <table:table-cell table:style-name="Results_5f_777_5f_1.A7" office:value-type="string">
                        <text:p text:style-name="P4">2</text:p>
                      </table:table-cell>
                      <table:table-cell table:style-name="Results_5f_777_5f_1.B7" office:value-type="string">
                        <text:p text:style-name="P11">418</text:p>
                      </table:table-cell>
                      <table:table-cell table:style-name="Results_5f_777_5f_1.C7" office:value-type="string">
                        <text:p text:style-name="P12">Droubly, Nathan</text:p>
                      </table:table-cell>
                      <table:table-cell table:style-name="Results_5f_777_5f_1.D7" office:value-type="string">
                        <text:p text:style-name="P11">BEN M</text:p>
                      </table:table-cell>
                      <table:table-cell table:style-name="Results_5f_777_5f_1.E7" office:value-type="string">
                        <text:p text:style-name="P11">2009</text:p>
                      </table:table-cell>
                      <table:table-cell table:style-name="Results_5f_777_5f_1.F7" office:value-type="string">
                        <text:p text:style-name="P11">SPA</text:p>
                      </table:table-cell>
                      <table:table-cell table:style-name="Results_5f_777_5f_1.G2" office:value-type="string">
                        <text:p text:style-name="P13">18m51 </text:p>
                      </table:table-cell>
                      <table:table-cell table:style-name="Results_5f_777_5f_1.H7" office:value-type="string">
                        <text:p text:style-name="P10">133</text:p>
                      </table:table-cell>
                      <table:table-cell table:style-name="Results_5f_777_5f_1.I7" office:value-type="string">
                        <text:p text:style-name="P11"/>
                      </table:table-cell>
                      <table:table-cell table:style-name="Results_5f_777_5f_1.J7" office:value-type="string">
                        <text:p text:style-name="P12"/>
                      </table:table-cell>
                    </table:table-row>
                    <table:table-row table:style-name="Results_5f_777_5f_1.4">
                      <table:table-cell table:style-name="Results_5f_777_5f_1.A7" office:value-type="string">
                        <text:p text:style-name="P4">3</text:p>
                      </table:table-cell>
                      <table:table-cell table:style-name="Results_5f_777_5f_1.B7" office:value-type="string">
                        <text:p text:style-name="P11">320</text:p>
                      </table:table-cell>
                      <table:table-cell table:style-name="Results_5f_777_5f_1.C7" office:value-type="string">
                        <text:p text:style-name="P12">Counet, Guillaume</text:p>
                      </table:table-cell>
                      <table:table-cell table:style-name="Results_5f_777_5f_1.D7" office:value-type="string">
                        <text:p text:style-name="P11">BEN M</text:p>
                      </table:table-cell>
                      <table:table-cell table:style-name="Results_5f_777_5f_1.E7" office:value-type="string">
                        <text:p text:style-name="P11">2010</text:p>
                      </table:table-cell>
                      <table:table-cell table:style-name="Results_5f_777_5f_1.F7" office:value-type="string">
                        <text:p text:style-name="P11">SPA</text:p>
                      </table:table-cell>
                      <table:table-cell table:style-name="Results_5f_777_5f_1.G2" office:value-type="string">
                        <text:p text:style-name="P13">18m33 </text:p>
                      </table:table-cell>
                      <table:table-cell table:style-name="Results_5f_777_5f_1.H7" office:value-type="string">
                        <text:p text:style-name="P10">131</text:p>
                      </table:table-cell>
                      <table:table-cell table:style-name="Results_5f_777_5f_1.I7" office:value-type="string">
                        <text:p text:style-name="P11"/>
                      </table:table-cell>
                      <table:table-cell table:style-name="Results_5f_777_5f_1.J7" office:value-type="string">
                        <text:p text:style-name="P12"/>
                      </table:table-cell>
                    </table:table-row>
                    <table:table-row table:style-name="Results_5f_777_5f_1.5">
                      <table:table-cell table:style-name="Results_5f_777_5f_1.A7" office:value-type="string">
                        <text:p text:style-name="P4">4</text:p>
                      </table:table-cell>
                      <table:table-cell table:style-name="Results_5f_777_5f_1.B7" office:value-type="string">
                        <text:p text:style-name="P11">9096</text:p>
                      </table:table-cell>
                      <table:table-cell table:style-name="Results_5f_777_5f_1.C7" office:value-type="string">
                        <text:p text:style-name="P12">Lespagnard, James Edward</text:p>
                      </table:table-cell>
                      <table:table-cell table:style-name="Results_5f_777_5f_1.D7" office:value-type="string">
                        <text:p text:style-name="P11">BEN M</text:p>
                      </table:table-cell>
                      <table:table-cell table:style-name="Results_5f_777_5f_1.E7" office:value-type="string">
                        <text:p text:style-name="P11">2010</text:p>
                      </table:table-cell>
                      <table:table-cell table:style-name="Results_5f_777_5f_1.F7" office:value-type="string">
                        <text:p text:style-name="P11">SPA</text:p>
                      </table:table-cell>
                      <table:table-cell table:style-name="Results_5f_777_5f_1.G2" office:value-type="string">
                        <text:p text:style-name="P13">17m38 </text:p>
                      </table:table-cell>
                      <table:table-cell table:style-name="Results_5f_777_5f_1.H7" office:value-type="string">
                        <text:p text:style-name="P10">119</text:p>
                      </table:table-cell>
                      <table:table-cell table:style-name="Results_5f_777_5f_1.I7" office:value-type="string">
                        <text:p text:style-name="P11"/>
                      </table:table-cell>
                      <table:table-cell table:style-name="Results_5f_777_5f_1.J7" office:value-type="string">
                        <text:p text:style-name="P12"/>
                      </table:table-cell>
                    </table:table-row>
                    <table:table-row table:style-name="Results_5f_777_5f_1.6">
                      <table:table-cell table:style-name="Results_5f_777_5f_1.A7" office:value-type="string">
                        <text:p text:style-name="P4">5</text:p>
                      </table:table-cell>
                      <table:table-cell table:style-name="Results_5f_777_5f_1.B7" office:value-type="string">
                        <text:p text:style-name="P11">662</text:p>
                      </table:table-cell>
                      <table:table-cell table:style-name="Results_5f_777_5f_1.C7" office:value-type="string">
                        <text:p text:style-name="P12">Boudron, Jules</text:p>
                      </table:table-cell>
                      <table:table-cell table:style-name="Results_5f_777_5f_1.D7" office:value-type="string">
                        <text:p text:style-name="P11">BEN M</text:p>
                      </table:table-cell>
                      <table:table-cell table:style-name="Results_5f_777_5f_1.E7" office:value-type="string">
                        <text:p text:style-name="P11">2009</text:p>
                      </table:table-cell>
                      <table:table-cell table:style-name="Results_5f_777_5f_1.F7" office:value-type="string">
                        <text:p text:style-name="P11">HF</text:p>
                      </table:table-cell>
                      <table:table-cell table:style-name="Results_5f_777_5f_1.G2" office:value-type="string">
                        <text:p text:style-name="P13">12m63 </text:p>
                      </table:table-cell>
                      <table:table-cell table:style-name="Results_5f_777_5f_1.H7" office:value-type="string">
                        <text:p text:style-name="P10">60</text:p>
                      </table:table-cell>
                      <table:table-cell table:style-name="Results_5f_777_5f_1.I7" office:value-type="string">
                        <text:p text:style-name="P11"/>
                      </table:table-cell>
                      <table:table-cell table:style-name="Results_5f_777_5f_1.J7" office:value-type="string">
                        <text:p text:style-name="P12"/>
                      </table:table-cell>
                    </table:table-row>
                    <table:table-row table:style-name="Results_5f_777_5f_1.7">
                      <table:table-cell table:style-name="Results_5f_777_5f_1.A7" office:value-type="string">
                        <text:p text:style-name="P4"/>
                      </table:table-cell>
                      <table:table-cell table:style-name="Results_5f_777_5f_1.B7" office:value-type="string">
                        <text:p text:style-name="P11">75</text:p>
                      </table:table-cell>
                      <table:table-cell table:style-name="Results_5f_777_5f_1.C7" office:value-type="string">
                        <text:p text:style-name="P12">Dozo, Eliott</text:p>
                      </table:table-cell>
                      <table:table-cell table:style-name="Results_5f_777_5f_1.D7" office:value-type="string">
                        <text:p text:style-name="P11">BEN M</text:p>
                      </table:table-cell>
                      <table:table-cell table:style-name="Results_5f_777_5f_1.E7" office:value-type="string">
                        <text:p text:style-name="P11">2009</text:p>
                      </table:table-cell>
                      <table:table-cell table:style-name="Results_5f_777_5f_1.F7" office:value-type="string">
                        <text:p text:style-name="P11">RFCL</text:p>
                      </table:table-cell>
                      <table:table-cell table:style-name="Results_5f_777_5f_1.G2" office:value-type="string">
                        <text:p text:style-name="P13">DNS </text:p>
                      </table:table-cell>
                      <table:table-cell table:style-name="Results_5f_777_5f_1.H7" office:value-type="string">
                        <text:p text:style-name="P10">0</text:p>
                      </table:table-cell>
                      <table:table-cell table:style-name="Results_5f_777_5f_1.I7" office:value-type="string">
                        <text:p text:style-name="P11"/>
                      </table:table-cell>
                      <table:table-cell table:style-name="Results_5f_777_5f_1.J7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5.1">
          <table:table-cell table:style-name="Session_5f_5.A1" office:value-type="string">
            <text:p text:style-name="P18"><text:span text:style-name="T16">Résultats :</text:span> Tétrathlon BenH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600 mètres</text:span></text:span><text:span text:style-name="Police_20_par_20_défaut"> </text:span><text:span text:style-name="Police_20_par_20_défaut"><text:span text:style-name="T6"><text:tab/> </text:span></text:span></text:p>
            <table:table table:name="Heat_598_1" table:style-name="Heat_5f_598_5f_1">
              <table:table-column table:style-name="Heat_5f_598_5f_1.A"/>
              <table:table-row table:style-name="Heat_5f_598_5f_1.1">
                <table:table-cell table:style-name="Heat_5f_598_5f_1.A1" office:value-type="string">
                  <table:table table:name="Table24" table:style-name="Table24">
                    <table:table-column table:style-name="Table24.A"/>
                    <table:table-column table:style-name="Table24.B"/>
                    <table:table-row>
                      <table:table-cell table:style-name="Table24.A1" office:value-type="string">
                        <text:list xml:id="list172409389346331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24.A1" office:value-type="string">
                        <text:p text:style-name="P14"><text:span text:style-name="T18">OFFICIEL</text:span> <text:span text:style-name="T15">(16:25:50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598_5f_1.1">
                <table:table-cell table:style-name="Heat_5f_598_5f_1.A1" office:value-type="string">
                  <table:table table:name="Results_798_1" table:style-name="Results_5f_798_5f_1">
                    <table:table-column table:style-name="Results_5f_798_5f_1.A"/>
                    <table:table-column table:style-name="Results_5f_798_5f_1.B"/>
                    <table:table-column table:style-name="Results_5f_798_5f_1.C"/>
                    <table:table-column table:style-name="Results_5f_798_5f_1.D"/>
                    <table:table-column table:style-name="Results_5f_798_5f_1.E"/>
                    <table:table-column table:style-name="Results_5f_798_5f_1.D"/>
                    <table:table-column table:style-name="Results_5f_798_5f_1.G"/>
                    <table:table-column table:style-name="Results_5f_798_5f_1.E"/>
                    <table:table-column table:style-name="Results_5f_798_5f_1.I"/>
                    <table:table-column table:style-name="Results_5f_798_5f_1.J"/>
                    <table:table-header-rows>
                      <table:table-row table:style-name="Results_5f_798_5f_1.1">
                        <table:table-cell table:style-name="Results_5f_798_5f_1.A1" office:value-type="string">
                          <text:p text:style-name="P8"><text:span text:style-name="T13">Pos</text:span>.</text:p>
                        </table:table-cell>
                        <table:table-cell table:style-name="Results_5f_798_5f_1.A1" office:value-type="string">
                          <text:p text:style-name="P8">Doss.</text:p>
                        </table:table-cell>
                        <table:table-cell table:style-name="Results_5f_798_5f_1.C1" office:value-type="string">
                          <text:p text:style-name="P6">Athlète</text:p>
                        </table:table-cell>
                        <table:table-cell table:style-name="Results_5f_798_5f_1.C1" office:value-type="string">
                          <text:p text:style-name="P7">Cat.</text:p>
                        </table:table-cell>
                        <table:table-cell table:style-name="Results_5f_798_5f_1.C1" office:value-type="string">
                          <text:p text:style-name="P7">Année</text:p>
                        </table:table-cell>
                        <table:table-cell table:style-name="Results_5f_798_5f_1.C1" office:value-type="string">
                          <text:p text:style-name="P7">Cercle</text:p>
                        </table:table-cell>
                        <table:table-cell table:style-name="Results_5f_798_5f_1.G1" office:value-type="string">
                          <text:p text:style-name="P7">Perf.</text:p>
                        </table:table-cell>
                        <table:table-cell table:style-name="Results_5f_798_5f_1.A1" office:value-type="string">
                          <text:p text:style-name="P7">Pts</text:p>
                        </table:table-cell>
                        <table:table-cell table:style-name="Results_5f_798_5f_1.A1" office:value-type="string">
                          <text:p text:style-name="P7">Pts. Eq.</text:p>
                        </table:table-cell>
                        <table:table-cell table:style-name="Results_5f_798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8_5f_1.2">
                      <table:table-cell table:style-name="Results_5f_798_5f_1.A7" office:value-type="string">
                        <text:p text:style-name="P4">1</text:p>
                      </table:table-cell>
                      <table:table-cell table:style-name="Results_5f_798_5f_1.B7" office:value-type="string">
                        <text:p text:style-name="P11">75</text:p>
                      </table:table-cell>
                      <table:table-cell table:style-name="Results_5f_798_5f_1.C7" office:value-type="string">
                        <text:p text:style-name="P12">Dozo, Eliott</text:p>
                      </table:table-cell>
                      <table:table-cell table:style-name="Results_5f_798_5f_1.D7" office:value-type="string">
                        <text:p text:style-name="P11">BEN M</text:p>
                      </table:table-cell>
                      <table:table-cell table:style-name="Results_5f_798_5f_1.E7" office:value-type="string">
                        <text:p text:style-name="P11">2009</text:p>
                      </table:table-cell>
                      <table:table-cell table:style-name="Results_5f_798_5f_1.F7" office:value-type="string">
                        <text:p text:style-name="P11">RFCL</text:p>
                      </table:table-cell>
                      <table:table-cell table:style-name="Results_5f_798_5f_1.G2" office:value-type="string">
                        <text:p text:style-name="P13">2:01.64 </text:p>
                      </table:table-cell>
                      <table:table-cell table:style-name="Results_5f_798_5f_1.H7" office:value-type="string">
                        <text:p text:style-name="P10">541</text:p>
                      </table:table-cell>
                      <table:table-cell table:style-name="Results_5f_798_5f_1.I7" office:value-type="string">
                        <text:p text:style-name="P11"/>
                      </table:table-cell>
                      <table:table-cell table:style-name="Results_5f_798_5f_1.J7" office:value-type="string">
                        <text:p text:style-name="P12"/>
                      </table:table-cell>
                    </table:table-row>
                    <table:table-row table:style-name="Results_5f_798_5f_1.3">
                      <table:table-cell table:style-name="Results_5f_798_5f_1.A7" office:value-type="string">
                        <text:p text:style-name="P4">2</text:p>
                      </table:table-cell>
                      <table:table-cell table:style-name="Results_5f_798_5f_1.B7" office:value-type="string">
                        <text:p text:style-name="P11">662</text:p>
                      </table:table-cell>
                      <table:table-cell table:style-name="Results_5f_798_5f_1.C7" office:value-type="string">
                        <text:p text:style-name="P12">Boudron, Jules</text:p>
                      </table:table-cell>
                      <table:table-cell table:style-name="Results_5f_798_5f_1.D7" office:value-type="string">
                        <text:p text:style-name="P11">BEN M</text:p>
                      </table:table-cell>
                      <table:table-cell table:style-name="Results_5f_798_5f_1.E7" office:value-type="string">
                        <text:p text:style-name="P11">2009</text:p>
                      </table:table-cell>
                      <table:table-cell table:style-name="Results_5f_798_5f_1.F7" office:value-type="string">
                        <text:p text:style-name="P11">HF</text:p>
                      </table:table-cell>
                      <table:table-cell table:style-name="Results_5f_798_5f_1.G2" office:value-type="string">
                        <text:p text:style-name="P13">2:04.98 </text:p>
                      </table:table-cell>
                      <table:table-cell table:style-name="Results_5f_798_5f_1.H7" office:value-type="string">
                        <text:p text:style-name="P10">493</text:p>
                      </table:table-cell>
                      <table:table-cell table:style-name="Results_5f_798_5f_1.I7" office:value-type="string">
                        <text:p text:style-name="P11"/>
                      </table:table-cell>
                      <table:table-cell table:style-name="Results_5f_798_5f_1.J7" office:value-type="string">
                        <text:p text:style-name="P12"/>
                      </table:table-cell>
                    </table:table-row>
                    <table:table-row table:style-name="Results_5f_798_5f_1.4">
                      <table:table-cell table:style-name="Results_5f_798_5f_1.A7" office:value-type="string">
                        <text:p text:style-name="P4">3</text:p>
                      </table:table-cell>
                      <table:table-cell table:style-name="Results_5f_798_5f_1.B7" office:value-type="string">
                        <text:p text:style-name="P11">1030</text:p>
                      </table:table-cell>
                      <table:table-cell table:style-name="Results_5f_798_5f_1.C7" office:value-type="string">
                        <text:p text:style-name="P12">Wintquin, Owen</text:p>
                      </table:table-cell>
                      <table:table-cell table:style-name="Results_5f_798_5f_1.D7" office:value-type="string">
                        <text:p text:style-name="P11">BEN M</text:p>
                      </table:table-cell>
                      <table:table-cell table:style-name="Results_5f_798_5f_1.E7" office:value-type="string">
                        <text:p text:style-name="P11">2009</text:p>
                      </table:table-cell>
                      <table:table-cell table:style-name="Results_5f_798_5f_1.F7" office:value-type="string">
                        <text:p text:style-name="P11">SPA</text:p>
                      </table:table-cell>
                      <table:table-cell table:style-name="Results_5f_798_5f_1.G2" office:value-type="string">
                        <text:p text:style-name="P13">2:09.19 </text:p>
                      </table:table-cell>
                      <table:table-cell table:style-name="Results_5f_798_5f_1.H7" office:value-type="string">
                        <text:p text:style-name="P10">435</text:p>
                      </table:table-cell>
                      <table:table-cell table:style-name="Results_5f_798_5f_1.I7" office:value-type="string">
                        <text:p text:style-name="P11"/>
                      </table:table-cell>
                      <table:table-cell table:style-name="Results_5f_798_5f_1.J7" office:value-type="string">
                        <text:p text:style-name="P12"/>
                      </table:table-cell>
                    </table:table-row>
                    <table:table-row table:style-name="Results_5f_798_5f_1.5">
                      <table:table-cell table:style-name="Results_5f_798_5f_1.A7" office:value-type="string">
                        <text:p text:style-name="P4">4</text:p>
                      </table:table-cell>
                      <table:table-cell table:style-name="Results_5f_798_5f_1.B7" office:value-type="string">
                        <text:p text:style-name="P11">320</text:p>
                      </table:table-cell>
                      <table:table-cell table:style-name="Results_5f_798_5f_1.C7" office:value-type="string">
                        <text:p text:style-name="P12">Counet, Guillaume</text:p>
                      </table:table-cell>
                      <table:table-cell table:style-name="Results_5f_798_5f_1.D7" office:value-type="string">
                        <text:p text:style-name="P11">BEN M</text:p>
                      </table:table-cell>
                      <table:table-cell table:style-name="Results_5f_798_5f_1.E7" office:value-type="string">
                        <text:p text:style-name="P11">2010</text:p>
                      </table:table-cell>
                      <table:table-cell table:style-name="Results_5f_798_5f_1.F7" office:value-type="string">
                        <text:p text:style-name="P11">SPA</text:p>
                      </table:table-cell>
                      <table:table-cell table:style-name="Results_5f_798_5f_1.G2" office:value-type="string">
                        <text:p text:style-name="P13">2:21.10 </text:p>
                      </table:table-cell>
                      <table:table-cell table:style-name="Results_5f_798_5f_1.H7" office:value-type="string">
                        <text:p text:style-name="P10">290</text:p>
                      </table:table-cell>
                      <table:table-cell table:style-name="Results_5f_798_5f_1.I7" office:value-type="string">
                        <text:p text:style-name="P11"/>
                      </table:table-cell>
                      <table:table-cell table:style-name="Results_5f_798_5f_1.J7" office:value-type="string">
                        <text:p text:style-name="P12"/>
                      </table:table-cell>
                    </table:table-row>
                    <table:table-row table:style-name="Results_5f_798_5f_1.6">
                      <table:table-cell table:style-name="Results_5f_798_5f_1.A7" office:value-type="string">
                        <text:p text:style-name="P4">5</text:p>
                      </table:table-cell>
                      <table:table-cell table:style-name="Results_5f_798_5f_1.B7" office:value-type="string">
                        <text:p text:style-name="P11">418</text:p>
                      </table:table-cell>
                      <table:table-cell table:style-name="Results_5f_798_5f_1.C7" office:value-type="string">
                        <text:p text:style-name="P12">Droubly, Nathan</text:p>
                      </table:table-cell>
                      <table:table-cell table:style-name="Results_5f_798_5f_1.D7" office:value-type="string">
                        <text:p text:style-name="P11">BEN M</text:p>
                      </table:table-cell>
                      <table:table-cell table:style-name="Results_5f_798_5f_1.E7" office:value-type="string">
                        <text:p text:style-name="P11">2009</text:p>
                      </table:table-cell>
                      <table:table-cell table:style-name="Results_5f_798_5f_1.F7" office:value-type="string">
                        <text:p text:style-name="P11">SPA</text:p>
                      </table:table-cell>
                      <table:table-cell table:style-name="Results_5f_798_5f_1.G2" office:value-type="string">
                        <text:p text:style-name="P13">2:34.52 </text:p>
                      </table:table-cell>
                      <table:table-cell table:style-name="Results_5f_798_5f_1.H7" office:value-type="string">
                        <text:p text:style-name="P10">160</text:p>
                      </table:table-cell>
                      <table:table-cell table:style-name="Results_5f_798_5f_1.I7" office:value-type="string">
                        <text:p text:style-name="P11"/>
                      </table:table-cell>
                      <table:table-cell table:style-name="Results_5f_798_5f_1.J7" office:value-type="string">
                        <text:p text:style-name="P12"/>
                      </table:table-cell>
                    </table:table-row>
                    <table:table-row table:style-name="Results_5f_798_5f_1.7">
                      <table:table-cell table:style-name="Results_5f_798_5f_1.A7" office:value-type="string">
                        <text:p text:style-name="P4">6</text:p>
                      </table:table-cell>
                      <table:table-cell table:style-name="Results_5f_798_5f_1.B7" office:value-type="string">
                        <text:p text:style-name="P11">9096</text:p>
                      </table:table-cell>
                      <table:table-cell table:style-name="Results_5f_798_5f_1.C7" office:value-type="string">
                        <text:p text:style-name="P12">Lespagnard, James Edward</text:p>
                      </table:table-cell>
                      <table:table-cell table:style-name="Results_5f_798_5f_1.D7" office:value-type="string">
                        <text:p text:style-name="P11">BEN M</text:p>
                      </table:table-cell>
                      <table:table-cell table:style-name="Results_5f_798_5f_1.E7" office:value-type="string">
                        <text:p text:style-name="P11">2010</text:p>
                      </table:table-cell>
                      <table:table-cell table:style-name="Results_5f_798_5f_1.F7" office:value-type="string">
                        <text:p text:style-name="P11">SPA</text:p>
                      </table:table-cell>
                      <table:table-cell table:style-name="Results_5f_798_5f_1.G2" office:value-type="string">
                        <text:p text:style-name="P13">2:38.12 </text:p>
                      </table:table-cell>
                      <table:table-cell table:style-name="Results_5f_798_5f_1.H7" office:value-type="string">
                        <text:p text:style-name="P10">131</text:p>
                      </table:table-cell>
                      <table:table-cell table:style-name="Results_5f_798_5f_1.I7" office:value-type="string">
                        <text:p text:style-name="P11"/>
                      </table:table-cell>
                      <table:table-cell table:style-name="Results_5f_798_5f_1.J7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</table:table>
      <table:table table:name="Session_6" table:style-name="Session_5f_6">
        <table:table-column table:style-name="Session_5f_6.A"/>
        <table:table-row table:style-name="Session_5f_6.1">
          <table:table-cell table:style-name="Session_5f_6.A1" office:value-type="string">
            <text:p text:style-name="P18"><text:span text:style-name="T16">Résultats :</text:span> Tétrathlon Ben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60 mètres</text:span></text:span><text:span text:style-name="Police_20_par_20_défaut"> </text:span><text:span text:style-name="Police_20_par_20_défaut"><text:span text:style-name="T6"><text:tab/> </text:span></text:span></text:p>
            <table:table table:name="Heat_603_1" table:style-name="Heat_5f_603_5f_1">
              <table:table-column table:style-name="Heat_5f_603_5f_1.A"/>
              <table:table-row table:style-name="Heat_5f_603_5f_1.1">
                <table:table-cell table:style-name="Heat_5f_603_5f_1.A1" office:value-type="string">
                  <table:table table:name="Table25" table:style-name="Table25">
                    <table:table-column table:style-name="Table25.A"/>
                    <table:table-column table:style-name="Table25.B"/>
                    <table:table-row>
                      <table:table-cell table:style-name="Table25.A1" office:value-type="string">
                        <text:list xml:id="list172408758295281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25.A1" office:value-type="string">
                        <text:p text:style-name="P14"><text:span text:style-name="T18">OFFICIEL</text:span> <text:span text:style-name="T15">(14:26:56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603_5f_1.1">
                <table:table-cell table:style-name="Heat_5f_603_5f_1.A1" office:value-type="string">
                  <table:table table:name="Results_784_1" table:style-name="Results_5f_784_5f_1">
                    <table:table-column table:style-name="Results_5f_784_5f_1.A"/>
                    <table:table-column table:style-name="Results_5f_784_5f_1.B"/>
                    <table:table-column table:style-name="Results_5f_784_5f_1.C"/>
                    <table:table-column table:style-name="Results_5f_784_5f_1.D"/>
                    <table:table-column table:style-name="Results_5f_784_5f_1.E"/>
                    <table:table-column table:style-name="Results_5f_784_5f_1.D"/>
                    <table:table-column table:style-name="Results_5f_784_5f_1.G"/>
                    <table:table-column table:style-name="Results_5f_784_5f_1.E"/>
                    <table:table-column table:style-name="Results_5f_784_5f_1.I"/>
                    <table:table-column table:style-name="Results_5f_784_5f_1.J"/>
                    <table:table-header-rows>
                      <table:table-row table:style-name="Results_5f_784_5f_1.1">
                        <table:table-cell table:style-name="Results_5f_784_5f_1.A1" office:value-type="string">
                          <text:p text:style-name="P8"><text:span text:style-name="T13">Pos</text:span>.</text:p>
                        </table:table-cell>
                        <table:table-cell table:style-name="Results_5f_784_5f_1.A1" office:value-type="string">
                          <text:p text:style-name="P8">Doss.</text:p>
                        </table:table-cell>
                        <table:table-cell table:style-name="Results_5f_784_5f_1.C1" office:value-type="string">
                          <text:p text:style-name="P6">Athlète</text:p>
                        </table:table-cell>
                        <table:table-cell table:style-name="Results_5f_784_5f_1.C1" office:value-type="string">
                          <text:p text:style-name="P7">Cat.</text:p>
                        </table:table-cell>
                        <table:table-cell table:style-name="Results_5f_784_5f_1.C1" office:value-type="string">
                          <text:p text:style-name="P7">Année</text:p>
                        </table:table-cell>
                        <table:table-cell table:style-name="Results_5f_784_5f_1.C1" office:value-type="string">
                          <text:p text:style-name="P7">Cercle</text:p>
                        </table:table-cell>
                        <table:table-cell table:style-name="Results_5f_784_5f_1.G1" office:value-type="string">
                          <text:p text:style-name="P7">Perf.</text:p>
                        </table:table-cell>
                        <table:table-cell table:style-name="Results_5f_784_5f_1.A1" office:value-type="string">
                          <text:p text:style-name="P7">Pts</text:p>
                        </table:table-cell>
                        <table:table-cell table:style-name="Results_5f_784_5f_1.A1" office:value-type="string">
                          <text:p text:style-name="P7">Pts. Eq.</text:p>
                        </table:table-cell>
                        <table:table-cell table:style-name="Results_5f_784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4_5f_1.2">
                      <table:table-cell table:style-name="Results_5f_784_5f_1.A9" office:value-type="string">
                        <text:p text:style-name="P4">1</text:p>
                      </table:table-cell>
                      <table:table-cell table:style-name="Results_5f_784_5f_1.B9" office:value-type="string">
                        <text:p text:style-name="P11">2538</text:p>
                      </table:table-cell>
                      <table:table-cell table:style-name="Results_5f_784_5f_1.C9" office:value-type="string">
                        <text:p text:style-name="P12">Wintquin, Maya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09</text:p>
                      </table:table-cell>
                      <table:table-cell table:style-name="Results_5f_784_5f_1.F9" office:value-type="string">
                        <text:p text:style-name="P11">SPA</text:p>
                      </table:table-cell>
                      <table:table-cell table:style-name="Results_5f_784_5f_1.G2" office:value-type="string">
                        <text:p text:style-name="P13">9.68 </text:p>
                      </table:table-cell>
                      <table:table-cell table:style-name="Results_5f_784_5f_1.H9" office:value-type="string">
                        <text:p text:style-name="P10">495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  <table:table-row table:style-name="Results_5f_784_5f_1.3">
                      <table:table-cell table:style-name="Results_5f_784_5f_1.A9" office:value-type="string">
                        <text:p text:style-name="P4">2</text:p>
                      </table:table-cell>
                      <table:table-cell table:style-name="Results_5f_784_5f_1.B9" office:value-type="string">
                        <text:p text:style-name="P11">2663</text:p>
                      </table:table-cell>
                      <table:table-cell table:style-name="Results_5f_784_5f_1.C9" office:value-type="string">
                        <text:p text:style-name="P12">Kitoko, Kimya Zawiya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10</text:p>
                      </table:table-cell>
                      <table:table-cell table:style-name="Results_5f_784_5f_1.F9" office:value-type="string">
                        <text:p text:style-name="P11">HF</text:p>
                      </table:table-cell>
                      <table:table-cell table:style-name="Results_5f_784_5f_1.G2" office:value-type="string">
                        <text:p text:style-name="P13">9.92 </text:p>
                      </table:table-cell>
                      <table:table-cell table:style-name="Results_5f_784_5f_1.H9" office:value-type="string">
                        <text:p text:style-name="P10">441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  <table:table-row table:style-name="Results_5f_784_5f_1.4">
                      <table:table-cell table:style-name="Results_5f_784_5f_1.A9" office:value-type="string">
                        <text:p text:style-name="P4">3</text:p>
                      </table:table-cell>
                      <table:table-cell table:style-name="Results_5f_784_5f_1.B9" office:value-type="string">
                        <text:p text:style-name="P11">2323</text:p>
                      </table:table-cell>
                      <table:table-cell table:style-name="Results_5f_784_5f_1.C9" office:value-type="string">
                        <text:p text:style-name="P12">Van Kerckhoven, Ronja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09</text:p>
                      </table:table-cell>
                      <table:table-cell table:style-name="Results_5f_784_5f_1.F9" office:value-type="string">
                        <text:p text:style-name="P11">LACE</text:p>
                      </table:table-cell>
                      <table:table-cell table:style-name="Results_5f_784_5f_1.G2" office:value-type="string">
                        <text:p text:style-name="P13">10.41 </text:p>
                      </table:table-cell>
                      <table:table-cell table:style-name="Results_5f_784_5f_1.H9" office:value-type="string">
                        <text:p text:style-name="P10">339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  <table:table-row table:style-name="Results_5f_784_5f_1.5">
                      <table:table-cell table:style-name="Results_5f_784_5f_1.A9" office:value-type="string">
                        <text:p text:style-name="P4">4</text:p>
                      </table:table-cell>
                      <table:table-cell table:style-name="Results_5f_784_5f_1.B9" office:value-type="string">
                        <text:p text:style-name="P11">2359</text:p>
                      </table:table-cell>
                      <table:table-cell table:style-name="Results_5f_784_5f_1.C9" office:value-type="string">
                        <text:p text:style-name="P12">Willems, Zoé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10</text:p>
                      </table:table-cell>
                      <table:table-cell table:style-name="Results_5f_784_5f_1.F9" office:value-type="string">
                        <text:p text:style-name="P11">LACE</text:p>
                      </table:table-cell>
                      <table:table-cell table:style-name="Results_5f_784_5f_1.G2" office:value-type="string">
                        <text:p text:style-name="P13">10.49 </text:p>
                      </table:table-cell>
                      <table:table-cell table:style-name="Results_5f_784_5f_1.H9" office:value-type="string">
                        <text:p text:style-name="P10">323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  <table:table-row table:style-name="Results_5f_784_5f_1.6">
                      <table:table-cell table:style-name="Results_5f_784_5f_1.A9" office:value-type="string">
                        <text:p text:style-name="P4">5</text:p>
                      </table:table-cell>
                      <table:table-cell table:style-name="Results_5f_784_5f_1.B9" office:value-type="string">
                        <text:p text:style-name="P11">2393</text:p>
                      </table:table-cell>
                      <table:table-cell table:style-name="Results_5f_784_5f_1.C9" office:value-type="string">
                        <text:p text:style-name="P12">Maritano, Coraline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09</text:p>
                      </table:table-cell>
                      <table:table-cell table:style-name="Results_5f_784_5f_1.F9" office:value-type="string">
                        <text:p text:style-name="P11">HF</text:p>
                      </table:table-cell>
                      <table:table-cell table:style-name="Results_5f_784_5f_1.G2" office:value-type="string">
                        <text:p text:style-name="P13">11.06 </text:p>
                      </table:table-cell>
                      <table:table-cell table:style-name="Results_5f_784_5f_1.H9" office:value-type="string">
                        <text:p text:style-name="P10">222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  <table:table-row table:style-name="Results_5f_784_5f_1.7">
                      <table:table-cell table:style-name="Results_5f_784_5f_1.A9" office:value-type="string">
                        <text:p text:style-name="P4">6</text:p>
                      </table:table-cell>
                      <table:table-cell table:style-name="Results_5f_784_5f_1.B9" office:value-type="string">
                        <text:p text:style-name="P11">2363</text:p>
                      </table:table-cell>
                      <table:table-cell table:style-name="Results_5f_784_5f_1.C9" office:value-type="string">
                        <text:p text:style-name="P12">Gabriel, Justine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09</text:p>
                      </table:table-cell>
                      <table:table-cell table:style-name="Results_5f_784_5f_1.F9" office:value-type="string">
                        <text:p text:style-name="P11">HF</text:p>
                      </table:table-cell>
                      <table:table-cell table:style-name="Results_5f_784_5f_1.G2" office:value-type="string">
                        <text:p text:style-name="P13">11.07 </text:p>
                      </table:table-cell>
                      <table:table-cell table:style-name="Results_5f_784_5f_1.H9" office:value-type="string">
                        <text:p text:style-name="P10">220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  <table:table-row table:style-name="Results_5f_784_5f_1.8">
                      <table:table-cell table:style-name="Results_5f_784_5f_1.A9" office:value-type="string">
                        <text:p text:style-name="P4">7</text:p>
                      </table:table-cell>
                      <table:table-cell table:style-name="Results_5f_784_5f_1.B9" office:value-type="string">
                        <text:p text:style-name="P11">2714</text:p>
                      </table:table-cell>
                      <table:table-cell table:style-name="Results_5f_784_5f_1.C9" office:value-type="string">
                        <text:p text:style-name="P12">Desmecht, Juliane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09</text:p>
                      </table:table-cell>
                      <table:table-cell table:style-name="Results_5f_784_5f_1.F9" office:value-type="string">
                        <text:p text:style-name="P11">HERV</text:p>
                      </table:table-cell>
                      <table:table-cell table:style-name="Results_5f_784_5f_1.G2" office:value-type="string">
                        <text:p text:style-name="P13">11.49 </text:p>
                      </table:table-cell>
                      <table:table-cell table:style-name="Results_5f_784_5f_1.H9" office:value-type="string">
                        <text:p text:style-name="P10">157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  <table:table-row table:style-name="Results_5f_784_5f_1.9">
                      <table:table-cell table:style-name="Results_5f_784_5f_1.A9" office:value-type="string">
                        <text:p text:style-name="P4">8</text:p>
                      </table:table-cell>
                      <table:table-cell table:style-name="Results_5f_784_5f_1.B9" office:value-type="string">
                        <text:p text:style-name="P11">3117</text:p>
                      </table:table-cell>
                      <table:table-cell table:style-name="Results_5f_784_5f_1.C9" office:value-type="string">
                        <text:p text:style-name="P12">Pieretti, Laura</text:p>
                      </table:table-cell>
                      <table:table-cell table:style-name="Results_5f_784_5f_1.D9" office:value-type="string">
                        <text:p text:style-name="P11">BEN F</text:p>
                      </table:table-cell>
                      <table:table-cell table:style-name="Results_5f_784_5f_1.E9" office:value-type="string">
                        <text:p text:style-name="P11">2010</text:p>
                      </table:table-cell>
                      <table:table-cell table:style-name="Results_5f_784_5f_1.F9" office:value-type="string">
                        <text:p text:style-name="P11">LACE</text:p>
                      </table:table-cell>
                      <table:table-cell table:style-name="Results_5f_784_5f_1.G2" office:value-type="string">
                        <text:p text:style-name="P13">11.57 </text:p>
                      </table:table-cell>
                      <table:table-cell table:style-name="Results_5f_784_5f_1.H9" office:value-type="string">
                        <text:p text:style-name="P10">146</text:p>
                      </table:table-cell>
                      <table:table-cell table:style-name="Results_5f_784_5f_1.I9" office:value-type="string">
                        <text:p text:style-name="P11"/>
                      </table:table-cell>
                      <table:table-cell table:style-name="Results_5f_784_5f_1.J9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Heat_603_2" table:style-name="Heat_5f_603_5f_2">
              <table:table-column table:style-name="Heat_5f_603_5f_2.A"/>
              <table:table-row table:style-name="Heat_5f_603_5f_2.1">
                <table:table-cell table:style-name="Heat_5f_603_5f_2.A1" office:value-type="string">
                  <table:table table:name="Table26" table:style-name="Table26">
                    <table:table-column table:style-name="Table26.A"/>
                    <table:table-column table:style-name="Table26.B"/>
                    <table:table-row>
                      <table:table-cell table:style-name="Table26.A1" office:value-type="string">
                        <text:list xml:id="list172409848903026" text:continue-numbering="true" text:style-name="L1">
                          <text:list-item>
                            <text:p text:style-name="P21">Série : 2</text:p>
                          </text:list-item>
                        </text:list>
                      </table:table-cell>
                      <table:table-cell table:style-name="Table26.A1" office:value-type="string">
                        <text:p text:style-name="P14"><text:span text:style-name="T18">OFFICIEL</text:span> <text:span text:style-name="T15">(14:26:56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603_5f_2.1">
                <table:table-cell table:style-name="Heat_5f_603_5f_2.A1" office:value-type="string">
                  <table:table table:name="Results_785_1" table:style-name="Results_5f_785_5f_1">
                    <table:table-column table:style-name="Results_5f_785_5f_1.A"/>
                    <table:table-column table:style-name="Results_5f_785_5f_1.B"/>
                    <table:table-column table:style-name="Results_5f_785_5f_1.C"/>
                    <table:table-column table:style-name="Results_5f_785_5f_1.D"/>
                    <table:table-column table:style-name="Results_5f_785_5f_1.E"/>
                    <table:table-column table:style-name="Results_5f_785_5f_1.D"/>
                    <table:table-column table:style-name="Results_5f_785_5f_1.G"/>
                    <table:table-column table:style-name="Results_5f_785_5f_1.E"/>
                    <table:table-column table:style-name="Results_5f_785_5f_1.I"/>
                    <table:table-column table:style-name="Results_5f_785_5f_1.J"/>
                    <table:table-header-rows>
                      <table:table-row table:style-name="Results_5f_785_5f_1.1">
                        <table:table-cell table:style-name="Results_5f_785_5f_1.A1" office:value-type="string">
                          <text:p text:style-name="P8"><text:span text:style-name="T13">Pos</text:span>.</text:p>
                        </table:table-cell>
                        <table:table-cell table:style-name="Results_5f_785_5f_1.A1" office:value-type="string">
                          <text:p text:style-name="P8">Doss.</text:p>
                        </table:table-cell>
                        <table:table-cell table:style-name="Results_5f_785_5f_1.C1" office:value-type="string">
                          <text:p text:style-name="P6">Athlète</text:p>
                        </table:table-cell>
                        <table:table-cell table:style-name="Results_5f_785_5f_1.C1" office:value-type="string">
                          <text:p text:style-name="P7">Cat.</text:p>
                        </table:table-cell>
                        <table:table-cell table:style-name="Results_5f_785_5f_1.C1" office:value-type="string">
                          <text:p text:style-name="P7">Année</text:p>
                        </table:table-cell>
                        <table:table-cell table:style-name="Results_5f_785_5f_1.C1" office:value-type="string">
                          <text:p text:style-name="P7">Cercle</text:p>
                        </table:table-cell>
                        <table:table-cell table:style-name="Results_5f_785_5f_1.G1" office:value-type="string">
                          <text:p text:style-name="P7">Perf.</text:p>
                        </table:table-cell>
                        <table:table-cell table:style-name="Results_5f_785_5f_1.A1" office:value-type="string">
                          <text:p text:style-name="P7">Pts</text:p>
                        </table:table-cell>
                        <table:table-cell table:style-name="Results_5f_785_5f_1.A1" office:value-type="string">
                          <text:p text:style-name="P7">Pts. Eq.</text:p>
                        </table:table-cell>
                        <table:table-cell table:style-name="Results_5f_785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85_5f_1.2">
                      <table:table-cell table:style-name="Results_5f_785_5f_1.A8" office:value-type="string">
                        <text:p text:style-name="P4">1</text:p>
                      </table:table-cell>
                      <table:table-cell table:style-name="Results_5f_785_5f_1.B8" office:value-type="string">
                        <text:p text:style-name="P11">2907</text:p>
                      </table:table-cell>
                      <table:table-cell table:style-name="Results_5f_785_5f_1.C8" office:value-type="string">
                        <text:p text:style-name="P12">Lemaire, Chloé</text:p>
                      </table:table-cell>
                      <table:table-cell table:style-name="Results_5f_785_5f_1.D8" office:value-type="string">
                        <text:p text:style-name="P11">BEN F</text:p>
                      </table:table-cell>
                      <table:table-cell table:style-name="Results_5f_785_5f_1.E8" office:value-type="string">
                        <text:p text:style-name="P11">2009</text:p>
                      </table:table-cell>
                      <table:table-cell table:style-name="Results_5f_785_5f_1.F8" office:value-type="string">
                        <text:p text:style-name="P11">MALM</text:p>
                      </table:table-cell>
                      <table:table-cell table:style-name="Results_5f_785_5f_1.G2" office:value-type="string">
                        <text:p text:style-name="P13">9.81 </text:p>
                      </table:table-cell>
                      <table:table-cell table:style-name="Results_5f_785_5f_1.H8" office:value-type="string">
                        <text:p text:style-name="P10">465</text:p>
                      </table:table-cell>
                      <table:table-cell table:style-name="Results_5f_785_5f_1.I8" office:value-type="string">
                        <text:p text:style-name="P11"/>
                      </table:table-cell>
                      <table:table-cell table:style-name="Results_5f_785_5f_1.J8" office:value-type="string">
                        <text:p text:style-name="P12"/>
                      </table:table-cell>
                    </table:table-row>
                    <table:table-row table:style-name="Results_5f_785_5f_1.3">
                      <table:table-cell table:style-name="Results_5f_785_5f_1.A8" office:value-type="string">
                        <text:p text:style-name="P4">2</text:p>
                      </table:table-cell>
                      <table:table-cell table:style-name="Results_5f_785_5f_1.B8" office:value-type="string">
                        <text:p text:style-name="P11">3103</text:p>
                      </table:table-cell>
                      <table:table-cell table:style-name="Results_5f_785_5f_1.C8" office:value-type="string">
                        <text:p text:style-name="P12">Neumann, Élise</text:p>
                      </table:table-cell>
                      <table:table-cell table:style-name="Results_5f_785_5f_1.D8" office:value-type="string">
                        <text:p text:style-name="P11">BEN F</text:p>
                      </table:table-cell>
                      <table:table-cell table:style-name="Results_5f_785_5f_1.E8" office:value-type="string">
                        <text:p text:style-name="P11">2009</text:p>
                      </table:table-cell>
                      <table:table-cell table:style-name="Results_5f_785_5f_1.F8" office:value-type="string">
                        <text:p text:style-name="P11">LACE</text:p>
                      </table:table-cell>
                      <table:table-cell table:style-name="Results_5f_785_5f_1.G2" office:value-type="string">
                        <text:p text:style-name="P13">10.18 </text:p>
                      </table:table-cell>
                      <table:table-cell table:style-name="Results_5f_785_5f_1.H8" office:value-type="string">
                        <text:p text:style-name="P10">385</text:p>
                      </table:table-cell>
                      <table:table-cell table:style-name="Results_5f_785_5f_1.I8" office:value-type="string">
                        <text:p text:style-name="P11"/>
                      </table:table-cell>
                      <table:table-cell table:style-name="Results_5f_785_5f_1.J8" office:value-type="string">
                        <text:p text:style-name="P12"/>
                      </table:table-cell>
                    </table:table-row>
                    <table:table-row table:style-name="Results_5f_785_5f_1.4">
                      <table:table-cell table:style-name="Results_5f_785_5f_1.A8" office:value-type="string">
                        <text:p text:style-name="P4">3</text:p>
                      </table:table-cell>
                      <table:table-cell table:style-name="Results_5f_785_5f_1.B8" office:value-type="string">
                        <text:p text:style-name="P11">2360</text:p>
                      </table:table-cell>
                      <table:table-cell table:style-name="Results_5f_785_5f_1.C8" office:value-type="string">
                        <text:p text:style-name="P12">Stoffels, Zoé</text:p>
                      </table:table-cell>
                      <table:table-cell table:style-name="Results_5f_785_5f_1.D8" office:value-type="string">
                        <text:p text:style-name="P11">BEN F</text:p>
                      </table:table-cell>
                      <table:table-cell table:style-name="Results_5f_785_5f_1.E8" office:value-type="string">
                        <text:p text:style-name="P11">2010</text:p>
                      </table:table-cell>
                      <table:table-cell table:style-name="Results_5f_785_5f_1.F8" office:value-type="string">
                        <text:p text:style-name="P11">HF</text:p>
                      </table:table-cell>
                      <table:table-cell table:style-name="Results_5f_785_5f_1.G2" office:value-type="string">
                        <text:p text:style-name="P13">10.42 </text:p>
                      </table:table-cell>
                      <table:table-cell table:style-name="Results_5f_785_5f_1.H8" office:value-type="string">
                        <text:p text:style-name="P10">337</text:p>
                      </table:table-cell>
                      <table:table-cell table:style-name="Results_5f_785_5f_1.I8" office:value-type="string">
                        <text:p text:style-name="P11"/>
                      </table:table-cell>
                      <table:table-cell table:style-name="Results_5f_785_5f_1.J8" office:value-type="string">
                        <text:p text:style-name="P12"/>
                      </table:table-cell>
                    </table:table-row>
                    <table:table-row table:style-name="Results_5f_785_5f_1.5">
                      <table:table-cell table:style-name="Results_5f_785_5f_1.A8" office:value-type="string">
                        <text:p text:style-name="P4">4</text:p>
                      </table:table-cell>
                      <table:table-cell table:style-name="Results_5f_785_5f_1.B8" office:value-type="string">
                        <text:p text:style-name="P11">3104</text:p>
                      </table:table-cell>
                      <table:table-cell table:style-name="Results_5f_785_5f_1.C8" office:value-type="string">
                        <text:p text:style-name="P12">Michel, Vivienne</text:p>
                      </table:table-cell>
                      <table:table-cell table:style-name="Results_5f_785_5f_1.D8" office:value-type="string">
                        <text:p text:style-name="P11">BEN F</text:p>
                      </table:table-cell>
                      <table:table-cell table:style-name="Results_5f_785_5f_1.E8" office:value-type="string">
                        <text:p text:style-name="P11">2009</text:p>
                      </table:table-cell>
                      <table:table-cell table:style-name="Results_5f_785_5f_1.F8" office:value-type="string">
                        <text:p text:style-name="P11">LACE</text:p>
                      </table:table-cell>
                      <table:table-cell table:style-name="Results_5f_785_5f_1.G2" office:value-type="string">
                        <text:p text:style-name="P13">10.59 </text:p>
                      </table:table-cell>
                      <table:table-cell table:style-name="Results_5f_785_5f_1.H8" office:value-type="string">
                        <text:p text:style-name="P10">304</text:p>
                      </table:table-cell>
                      <table:table-cell table:style-name="Results_5f_785_5f_1.I8" office:value-type="string">
                        <text:p text:style-name="P11"/>
                      </table:table-cell>
                      <table:table-cell table:style-name="Results_5f_785_5f_1.J8" office:value-type="string">
                        <text:p text:style-name="P12"/>
                      </table:table-cell>
                    </table:table-row>
                    <table:table-row table:style-name="Results_5f_785_5f_1.6">
                      <table:table-cell table:style-name="Results_5f_785_5f_1.A8" office:value-type="string">
                        <text:p text:style-name="P4">5</text:p>
                      </table:table-cell>
                      <table:table-cell table:style-name="Results_5f_785_5f_1.B8" office:value-type="string">
                        <text:p text:style-name="P11">2542</text:p>
                      </table:table-cell>
                      <table:table-cell table:style-name="Results_5f_785_5f_1.C8" office:value-type="string">
                        <text:p text:style-name="P12">Lejoly, Nelli</text:p>
                      </table:table-cell>
                      <table:table-cell table:style-name="Results_5f_785_5f_1.D8" office:value-type="string">
                        <text:p text:style-name="P11">BEN F</text:p>
                      </table:table-cell>
                      <table:table-cell table:style-name="Results_5f_785_5f_1.E8" office:value-type="string">
                        <text:p text:style-name="P11">2009</text:p>
                      </table:table-cell>
                      <table:table-cell table:style-name="Results_5f_785_5f_1.F8" office:value-type="string">
                        <text:p text:style-name="P11">LACE</text:p>
                      </table:table-cell>
                      <table:table-cell table:style-name="Results_5f_785_5f_1.G2" office:value-type="string">
                        <text:p text:style-name="P13">11.64 </text:p>
                      </table:table-cell>
                      <table:table-cell table:style-name="Results_5f_785_5f_1.H8" office:value-type="string">
                        <text:p text:style-name="P10">137</text:p>
                      </table:table-cell>
                      <table:table-cell table:style-name="Results_5f_785_5f_1.I8" office:value-type="string">
                        <text:p text:style-name="P11"/>
                      </table:table-cell>
                      <table:table-cell table:style-name="Results_5f_785_5f_1.J8" office:value-type="string">
                        <text:p text:style-name="P12"/>
                      </table:table-cell>
                    </table:table-row>
                    <table:table-row table:style-name="Results_5f_785_5f_1.7">
                      <table:table-cell table:style-name="Results_5f_785_5f_1.A8" office:value-type="string">
                        <text:p text:style-name="P4">6</text:p>
                      </table:table-cell>
                      <table:table-cell table:style-name="Results_5f_785_5f_1.B8" office:value-type="string">
                        <text:p text:style-name="P11">2322</text:p>
                      </table:table-cell>
                      <table:table-cell table:style-name="Results_5f_785_5f_1.C8" office:value-type="string">
                        <text:p text:style-name="P12">Pieretti, Sofia</text:p>
                      </table:table-cell>
                      <table:table-cell table:style-name="Results_5f_785_5f_1.D8" office:value-type="string">
                        <text:p text:style-name="P11">BEN F</text:p>
                      </table:table-cell>
                      <table:table-cell table:style-name="Results_5f_785_5f_1.E8" office:value-type="string">
                        <text:p text:style-name="P11">2010</text:p>
                      </table:table-cell>
                      <table:table-cell table:style-name="Results_5f_785_5f_1.F8" office:value-type="string">
                        <text:p text:style-name="P11">LACE</text:p>
                      </table:table-cell>
                      <table:table-cell table:style-name="Results_5f_785_5f_1.G2" office:value-type="string">
                        <text:p text:style-name="P13">12.02 </text:p>
                      </table:table-cell>
                      <table:table-cell table:style-name="Results_5f_785_5f_1.H8" office:value-type="string">
                        <text:p text:style-name="P10">91</text:p>
                      </table:table-cell>
                      <table:table-cell table:style-name="Results_5f_785_5f_1.I8" office:value-type="string">
                        <text:p text:style-name="P11"/>
                      </table:table-cell>
                      <table:table-cell table:style-name="Results_5f_785_5f_1.J8" office:value-type="string">
                        <text:p text:style-name="P12"/>
                      </table:table-cell>
                    </table:table-row>
                    <table:table-row table:style-name="Results_5f_785_5f_1.8">
                      <table:table-cell table:style-name="Results_5f_785_5f_1.A8" office:value-type="string">
                        <text:p text:style-name="P4">7</text:p>
                      </table:table-cell>
                      <table:table-cell table:style-name="Results_5f_785_5f_1.B8" office:value-type="string">
                        <text:p text:style-name="P11">9095</text:p>
                      </table:table-cell>
                      <table:table-cell table:style-name="Results_5f_785_5f_1.C8" office:value-type="string">
                        <text:p text:style-name="P12">Cordonnier, Yona</text:p>
                      </table:table-cell>
                      <table:table-cell table:style-name="Results_5f_785_5f_1.D8" office:value-type="string">
                        <text:p text:style-name="P11">BEN F</text:p>
                      </table:table-cell>
                      <table:table-cell table:style-name="Results_5f_785_5f_1.E8" office:value-type="string">
                        <text:p text:style-name="P11">2010</text:p>
                      </table:table-cell>
                      <table:table-cell table:style-name="Results_5f_785_5f_1.F8" office:value-type="string">
                        <text:p text:style-name="P11">SPA</text:p>
                      </table:table-cell>
                      <table:table-cell table:style-name="Results_5f_785_5f_1.G2" office:value-type="string">
                        <text:p text:style-name="P13">12.40 </text:p>
                      </table:table-cell>
                      <table:table-cell table:style-name="Results_5f_785_5f_1.H8" office:value-type="string">
                        <text:p text:style-name="P10">54</text:p>
                      </table:table-cell>
                      <table:table-cell table:style-name="Results_5f_785_5f_1.I8" office:value-type="string">
                        <text:p text:style-name="P11"/>
                      </table:table-cell>
                      <table:table-cell table:style-name="Results_5f_785_5f_1.J8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oft-page-break/><text:span text:style-name="Police_20_par_20_défaut"><text:span text:style-name="T12"/></text:span></text:p>
          </table:table-cell>
        </table:table-row>
        <table:table-row table:style-name="Session_5f_6.1">
          <table:table-cell table:style-name="Session_5f_6.A1" office:value-type="string">
            <text:p text:style-name="P18"><text:span text:style-name="T16">Résultats :</text:span> Tétrathlon Ben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Saut en hauteur</text:span></text:span><text:span text:style-name="Police_20_par_20_défaut"> </text:span><text:span text:style-name="Police_20_par_20_défaut"><text:span text:style-name="T6"><text:tab/> </text:span></text:span></text:p>
            <table:table table:name="Heat_604_1" table:style-name="Heat_5f_604_5f_1">
              <table:table-column table:style-name="Heat_5f_604_5f_1.A"/>
              <table:table-row table:style-name="Heat_5f_604_5f_1.1">
                <table:table-cell table:style-name="Heat_5f_604_5f_1.A1" office:value-type="string">
                  <table:table table:name="Table27" table:style-name="Table27">
                    <table:table-column table:style-name="Table27.A"/>
                    <table:table-column table:style-name="Table27.B"/>
                    <table:table-row>
                      <table:table-cell table:style-name="Table27.A1" office:value-type="string">
                        <text:list xml:id="list172409340906920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27.A1" office:value-type="string">
                        <text:p text:style-name="P14"><text:span text:style-name="T18">OFFICIEL</text:span> <text:span text:style-name="T15">(14:29:51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604_5f_1.1">
                <table:table-cell table:style-name="Heat_5f_604_5f_1.A1" office:value-type="string">
                  <table:table table:name="Results_776_1" table:style-name="Results_5f_776_5f_1">
                    <table:table-column table:style-name="Results_5f_776_5f_1.A"/>
                    <table:table-column table:style-name="Results_5f_776_5f_1.B"/>
                    <table:table-column table:style-name="Results_5f_776_5f_1.C"/>
                    <table:table-column table:style-name="Results_5f_776_5f_1.D"/>
                    <table:table-column table:style-name="Results_5f_776_5f_1.E"/>
                    <table:table-column table:style-name="Results_5f_776_5f_1.D"/>
                    <table:table-column table:style-name="Results_5f_776_5f_1.G"/>
                    <table:table-column table:style-name="Results_5f_776_5f_1.E"/>
                    <table:table-column table:style-name="Results_5f_776_5f_1.I"/>
                    <table:table-column table:style-name="Results_5f_776_5f_1.J"/>
                    <table:table-header-rows>
                      <table:table-row table:style-name="Results_5f_776_5f_1.1">
                        <table:table-cell table:style-name="Results_5f_776_5f_1.A1" office:value-type="string">
                          <text:p text:style-name="P8"><text:span text:style-name="T13">Pos</text:span>.</text:p>
                        </table:table-cell>
                        <table:table-cell table:style-name="Results_5f_776_5f_1.A1" office:value-type="string">
                          <text:p text:style-name="P8">Doss.</text:p>
                        </table:table-cell>
                        <table:table-cell table:style-name="Results_5f_776_5f_1.C1" office:value-type="string">
                          <text:p text:style-name="P6">Athlète</text:p>
                        </table:table-cell>
                        <table:table-cell table:style-name="Results_5f_776_5f_1.C1" office:value-type="string">
                          <text:p text:style-name="P7">Cat.</text:p>
                        </table:table-cell>
                        <table:table-cell table:style-name="Results_5f_776_5f_1.C1" office:value-type="string">
                          <text:p text:style-name="P7">Année</text:p>
                        </table:table-cell>
                        <table:table-cell table:style-name="Results_5f_776_5f_1.C1" office:value-type="string">
                          <text:p text:style-name="P7">Cercle</text:p>
                        </table:table-cell>
                        <table:table-cell table:style-name="Results_5f_776_5f_1.G1" office:value-type="string">
                          <text:p text:style-name="P7">Perf.</text:p>
                        </table:table-cell>
                        <table:table-cell table:style-name="Results_5f_776_5f_1.A1" office:value-type="string">
                          <text:p text:style-name="P7">Pts</text:p>
                        </table:table-cell>
                        <table:table-cell table:style-name="Results_5f_776_5f_1.A1" office:value-type="string">
                          <text:p text:style-name="P7">Pts. Eq.</text:p>
                        </table:table-cell>
                        <table:table-cell table:style-name="Results_5f_776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76_5f_1.2">
                      <table:table-cell table:style-name="Results_5f_776_5f_1.A2" office:value-type="string">
                        <text:p text:style-name="P4"/>
                      </table:table-cell>
                      <table:table-cell table:style-name="Results_5f_776_5f_1.B2" office:value-type="string">
                        <text:p text:style-name="P11">9095</text:p>
                      </table:table-cell>
                      <table:table-cell table:style-name="Results_5f_776_5f_1.C2" office:value-type="string">
                        <text:p text:style-name="P12">Cordonnier, Yona</text:p>
                      </table:table-cell>
                      <table:table-cell table:style-name="Results_5f_776_5f_1.D2" office:value-type="string">
                        <text:p text:style-name="P11">BEN F</text:p>
                      </table:table-cell>
                      <table:table-cell table:style-name="Results_5f_776_5f_1.E2" office:value-type="string">
                        <text:p text:style-name="P11">2010</text:p>
                      </table:table-cell>
                      <table:table-cell table:style-name="Results_5f_776_5f_1.F2" office:value-type="string">
                        <text:p text:style-name="P11">SPA</text:p>
                      </table:table-cell>
                      <table:table-cell table:style-name="Results_5f_776_5f_1.G2" office:value-type="string">
                        <text:p text:style-name="P13">NM </text:p>
                      </table:table-cell>
                      <table:table-cell table:style-name="Results_5f_776_5f_1.H2" office:value-type="string">
                        <text:p text:style-name="P10">0</text:p>
                      </table:table-cell>
                      <table:table-cell table:style-name="Results_5f_776_5f_1.I2" office:value-type="string">
                        <text:p text:style-name="P11"/>
                      </table:table-cell>
                      <table:table-cell table:style-name="Results_5f_776_5f_1.J2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6.1">
          <table:table-cell table:style-name="Session_5f_6.A1" office:value-type="string">
            <text:p text:style-name="P18"><text:span text:style-name="T16">Résultats :</text:span> Tétrathlon Ben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Balle de hockey</text:span></text:span><text:span text:style-name="Police_20_par_20_défaut"> </text:span><text:span text:style-name="Police_20_par_20_défaut"><text:span text:style-name="T6"><text:tab/> </text:span></text:span></text:p>
            <table:table table:name="Heat_605_1" table:style-name="Heat_5f_605_5f_1">
              <table:table-column table:style-name="Heat_5f_605_5f_1.A"/>
              <table:table-row table:style-name="Heat_5f_605_5f_1.1">
                <table:table-cell table:style-name="Heat_5f_605_5f_1.A1" office:value-type="string">
                  <table:table table:name="Table28" table:style-name="Table28">
                    <table:table-column table:style-name="Table28.A"/>
                    <table:table-column table:style-name="Table28.B"/>
                    <table:table-row>
                      <table:table-cell table:style-name="Table28.A1" office:value-type="string">
                        <text:list xml:id="list172409718110006" text:continue-numbering="true" text:style-name="L1">
                          <text:list-item>
                            <text:p text:style-name="P21">Groupe : 1</text:p>
                          </text:list-item>
                        </text:list>
                      </table:table-cell>
                      <table:table-cell table:style-name="Table28.A1" office:value-type="string">
                        <text:p text:style-name="P14"><text:span text:style-name="T18">OFFICIEL</text:span> <text:span text:style-name="T15">(15:36:34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605_5f_1.1">
                <table:table-cell table:style-name="Heat_5f_605_5f_1.A1" office:value-type="string">
                  <table:table table:name="Results_791_1" table:style-name="Results_5f_791_5f_1">
                    <table:table-column table:style-name="Results_5f_791_5f_1.A"/>
                    <table:table-column table:style-name="Results_5f_791_5f_1.B"/>
                    <table:table-column table:style-name="Results_5f_791_5f_1.C"/>
                    <table:table-column table:style-name="Results_5f_791_5f_1.D"/>
                    <table:table-column table:style-name="Results_5f_791_5f_1.E"/>
                    <table:table-column table:style-name="Results_5f_791_5f_1.D"/>
                    <table:table-column table:style-name="Results_5f_791_5f_1.G"/>
                    <table:table-column table:style-name="Results_5f_791_5f_1.E"/>
                    <table:table-column table:style-name="Results_5f_791_5f_1.I"/>
                    <table:table-column table:style-name="Results_5f_791_5f_1.J"/>
                    <table:table-header-rows>
                      <table:table-row table:style-name="Results_5f_791_5f_1.1">
                        <table:table-cell table:style-name="Results_5f_791_5f_1.A1" office:value-type="string">
                          <text:p text:style-name="P8"><text:span text:style-name="T13">Pos</text:span>.</text:p>
                        </table:table-cell>
                        <table:table-cell table:style-name="Results_5f_791_5f_1.A1" office:value-type="string">
                          <text:p text:style-name="P8">Doss.</text:p>
                        </table:table-cell>
                        <table:table-cell table:style-name="Results_5f_791_5f_1.C1" office:value-type="string">
                          <text:p text:style-name="P6">Athlète</text:p>
                        </table:table-cell>
                        <table:table-cell table:style-name="Results_5f_791_5f_1.C1" office:value-type="string">
                          <text:p text:style-name="P7">Cat.</text:p>
                        </table:table-cell>
                        <table:table-cell table:style-name="Results_5f_791_5f_1.C1" office:value-type="string">
                          <text:p text:style-name="P7">Année</text:p>
                        </table:table-cell>
                        <table:table-cell table:style-name="Results_5f_791_5f_1.C1" office:value-type="string">
                          <text:p text:style-name="P7">Cercle</text:p>
                        </table:table-cell>
                        <table:table-cell table:style-name="Results_5f_791_5f_1.G1" office:value-type="string">
                          <text:p text:style-name="P7">Perf.</text:p>
                        </table:table-cell>
                        <table:table-cell table:style-name="Results_5f_791_5f_1.A1" office:value-type="string">
                          <text:p text:style-name="P7">Pts</text:p>
                        </table:table-cell>
                        <table:table-cell table:style-name="Results_5f_791_5f_1.A1" office:value-type="string">
                          <text:p text:style-name="P7">Pts. Eq.</text:p>
                        </table:table-cell>
                        <table:table-cell table:style-name="Results_5f_791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1_5f_1.2">
                      <table:table-cell table:style-name="Results_5f_791_5f_1.A16" office:value-type="string">
                        <text:p text:style-name="P4">1</text:p>
                      </table:table-cell>
                      <table:table-cell table:style-name="Results_5f_791_5f_1.B16" office:value-type="string">
                        <text:p text:style-name="P11">2323</text:p>
                      </table:table-cell>
                      <table:table-cell table:style-name="Results_5f_791_5f_1.C16" office:value-type="string">
                        <text:p text:style-name="P12">Van Kerckhoven, Ronja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LACE</text:p>
                      </table:table-cell>
                      <table:table-cell table:style-name="Results_5f_791_5f_1.G2" office:value-type="string">
                        <text:p text:style-name="P13">18m39 </text:p>
                      </table:table-cell>
                      <table:table-cell table:style-name="Results_5f_791_5f_1.H16" office:value-type="string">
                        <text:p text:style-name="P10">131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3">
                      <table:table-cell table:style-name="Results_5f_791_5f_1.A16" office:value-type="string">
                        <text:p text:style-name="P4">2</text:p>
                      </table:table-cell>
                      <table:table-cell table:style-name="Results_5f_791_5f_1.B16" office:value-type="string">
                        <text:p text:style-name="P11">2538</text:p>
                      </table:table-cell>
                      <table:table-cell table:style-name="Results_5f_791_5f_1.C16" office:value-type="string">
                        <text:p text:style-name="P12">Wintquin, Maya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SPA</text:p>
                      </table:table-cell>
                      <table:table-cell table:style-name="Results_5f_791_5f_1.G2" office:value-type="string">
                        <text:p text:style-name="P13">17m30 </text:p>
                      </table:table-cell>
                      <table:table-cell table:style-name="Results_5f_791_5f_1.H16" office:value-type="string">
                        <text:p text:style-name="P10">118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4">
                      <table:table-cell table:style-name="Results_5f_791_5f_1.A16" office:value-type="string">
                        <text:p text:style-name="P4">3</text:p>
                      </table:table-cell>
                      <table:table-cell table:style-name="Results_5f_791_5f_1.B16" office:value-type="string">
                        <text:p text:style-name="P11">2907</text:p>
                      </table:table-cell>
                      <table:table-cell table:style-name="Results_5f_791_5f_1.C16" office:value-type="string">
                        <text:p text:style-name="P12">Lemaire, Chloé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MALM</text:p>
                      </table:table-cell>
                      <table:table-cell table:style-name="Results_5f_791_5f_1.G2" office:value-type="string">
                        <text:p text:style-name="P13">17m24 </text:p>
                      </table:table-cell>
                      <table:table-cell table:style-name="Results_5f_791_5f_1.H16" office:value-type="string">
                        <text:p text:style-name="P10">117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5">
                      <table:table-cell table:style-name="Results_5f_791_5f_1.A16" office:value-type="string">
                        <text:p text:style-name="P4">4</text:p>
                      </table:table-cell>
                      <table:table-cell table:style-name="Results_5f_791_5f_1.B16" office:value-type="string">
                        <text:p text:style-name="P11">2663</text:p>
                      </table:table-cell>
                      <table:table-cell table:style-name="Results_5f_791_5f_1.C16" office:value-type="string">
                        <text:p text:style-name="P12">Kitoko, Kimya Zawiya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10</text:p>
                      </table:table-cell>
                      <table:table-cell table:style-name="Results_5f_791_5f_1.F16" office:value-type="string">
                        <text:p text:style-name="P11">HF</text:p>
                      </table:table-cell>
                      <table:table-cell table:style-name="Results_5f_791_5f_1.G2" office:value-type="string">
                        <text:p text:style-name="P13">17m08 </text:p>
                      </table:table-cell>
                      <table:table-cell table:style-name="Results_5f_791_5f_1.H16" office:value-type="string">
                        <text:p text:style-name="P10">115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6">
                      <table:table-cell table:style-name="Results_5f_791_5f_1.A16" office:value-type="string">
                        <text:p text:style-name="P4">5</text:p>
                      </table:table-cell>
                      <table:table-cell table:style-name="Results_5f_791_5f_1.B16" office:value-type="string">
                        <text:p text:style-name="P11">2360</text:p>
                      </table:table-cell>
                      <table:table-cell table:style-name="Results_5f_791_5f_1.C16" office:value-type="string">
                        <text:p text:style-name="P12">Stoffels, Zoé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10</text:p>
                      </table:table-cell>
                      <table:table-cell table:style-name="Results_5f_791_5f_1.F16" office:value-type="string">
                        <text:p text:style-name="P11">HF</text:p>
                      </table:table-cell>
                      <table:table-cell table:style-name="Results_5f_791_5f_1.G2" office:value-type="string">
                        <text:p text:style-name="P13">15m99 </text:p>
                      </table:table-cell>
                      <table:table-cell table:style-name="Results_5f_791_5f_1.H16" office:value-type="string">
                        <text:p text:style-name="P10">101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7">
                      <table:table-cell table:style-name="Results_5f_791_5f_1.A16" office:value-type="string">
                        <text:p text:style-name="P4">6</text:p>
                      </table:table-cell>
                      <table:table-cell table:style-name="Results_5f_791_5f_1.B16" office:value-type="string">
                        <text:p text:style-name="P11">3103</text:p>
                      </table:table-cell>
                      <table:table-cell table:style-name="Results_5f_791_5f_1.C16" office:value-type="string">
                        <text:p text:style-name="P12">Neumann, Élise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LACE</text:p>
                      </table:table-cell>
                      <table:table-cell table:style-name="Results_5f_791_5f_1.G2" office:value-type="string">
                        <text:p text:style-name="P13">14m65 </text:p>
                      </table:table-cell>
                      <table:table-cell table:style-name="Results_5f_791_5f_1.H16" office:value-type="string">
                        <text:p text:style-name="P10">85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8">
                      <table:table-cell table:style-name="Results_5f_791_5f_1.A16" office:value-type="string">
                        <text:p text:style-name="P4">7</text:p>
                      </table:table-cell>
                      <table:table-cell table:style-name="Results_5f_791_5f_1.B16" office:value-type="string">
                        <text:p text:style-name="P11">2363</text:p>
                      </table:table-cell>
                      <table:table-cell table:style-name="Results_5f_791_5f_1.C16" office:value-type="string">
                        <text:p text:style-name="P12">Gabriel, Justine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HF</text:p>
                      </table:table-cell>
                      <table:table-cell table:style-name="Results_5f_791_5f_1.G2" office:value-type="string">
                        <text:p text:style-name="P13">14m25 </text:p>
                      </table:table-cell>
                      <table:table-cell table:style-name="Results_5f_791_5f_1.H16" office:value-type="string">
                        <text:p text:style-name="P10">80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9">
                      <table:table-cell table:style-name="Results_5f_791_5f_1.A16" office:value-type="string">
                        <text:p text:style-name="P4">8</text:p>
                      </table:table-cell>
                      <table:table-cell table:style-name="Results_5f_791_5f_1.B16" office:value-type="string">
                        <text:p text:style-name="P11">2542</text:p>
                      </table:table-cell>
                      <table:table-cell table:style-name="Results_5f_791_5f_1.C16" office:value-type="string">
                        <text:p text:style-name="P12">Lejoly, Nelli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LACE</text:p>
                      </table:table-cell>
                      <table:table-cell table:style-name="Results_5f_791_5f_1.G2" office:value-type="string">
                        <text:p text:style-name="P13">12m85 </text:p>
                      </table:table-cell>
                      <table:table-cell table:style-name="Results_5f_791_5f_1.H16" office:value-type="string">
                        <text:p text:style-name="P10">62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10">
                      <table:table-cell table:style-name="Results_5f_791_5f_1.A16" office:value-type="string">
                        <text:p text:style-name="P4">9</text:p>
                      </table:table-cell>
                      <table:table-cell table:style-name="Results_5f_791_5f_1.B16" office:value-type="string">
                        <text:p text:style-name="P11">9095</text:p>
                      </table:table-cell>
                      <table:table-cell table:style-name="Results_5f_791_5f_1.C16" office:value-type="string">
                        <text:p text:style-name="P12">Cordonnier, Yona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10</text:p>
                      </table:table-cell>
                      <table:table-cell table:style-name="Results_5f_791_5f_1.F16" office:value-type="string">
                        <text:p text:style-name="P11">SPA</text:p>
                      </table:table-cell>
                      <table:table-cell table:style-name="Results_5f_791_5f_1.G2" office:value-type="string">
                        <text:p text:style-name="P13">11m66 </text:p>
                      </table:table-cell>
                      <table:table-cell table:style-name="Results_5f_791_5f_1.H16" office:value-type="string">
                        <text:p text:style-name="P10">48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11">
                      <table:table-cell table:style-name="Results_5f_791_5f_1.A16" office:value-type="string">
                        <text:p text:style-name="P4">10</text:p>
                      </table:table-cell>
                      <table:table-cell table:style-name="Results_5f_791_5f_1.B16" office:value-type="string">
                        <text:p text:style-name="P11">2714</text:p>
                      </table:table-cell>
                      <table:table-cell table:style-name="Results_5f_791_5f_1.C16" office:value-type="string">
                        <text:p text:style-name="P12">Desmecht, Juliane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HERV</text:p>
                      </table:table-cell>
                      <table:table-cell table:style-name="Results_5f_791_5f_1.G2" office:value-type="string">
                        <text:p text:style-name="P13">11m60 </text:p>
                      </table:table-cell>
                      <table:table-cell table:style-name="Results_5f_791_5f_1.H16" office:value-type="string">
                        <text:p text:style-name="P10">47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12">
                      <table:table-cell table:style-name="Results_5f_791_5f_1.A16" office:value-type="string">
                        <text:p text:style-name="P4">11</text:p>
                      </table:table-cell>
                      <table:table-cell table:style-name="Results_5f_791_5f_1.B16" office:value-type="string">
                        <text:p text:style-name="P11">3104</text:p>
                      </table:table-cell>
                      <table:table-cell table:style-name="Results_5f_791_5f_1.C16" office:value-type="string">
                        <text:p text:style-name="P12">Michel, Vivienne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LACE</text:p>
                      </table:table-cell>
                      <table:table-cell table:style-name="Results_5f_791_5f_1.G2" office:value-type="string">
                        <text:p text:style-name="P13">10m76 </text:p>
                      </table:table-cell>
                      <table:table-cell table:style-name="Results_5f_791_5f_1.H16" office:value-type="string">
                        <text:p text:style-name="P10">37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13">
                      <table:table-cell table:style-name="Results_5f_791_5f_1.A16" office:value-type="string">
                        <text:p text:style-name="P4">12</text:p>
                      </table:table-cell>
                      <table:table-cell table:style-name="Results_5f_791_5f_1.B16" office:value-type="string">
                        <text:p text:style-name="P11">2359</text:p>
                      </table:table-cell>
                      <table:table-cell table:style-name="Results_5f_791_5f_1.C16" office:value-type="string">
                        <text:p text:style-name="P12">Willems, Zoé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10</text:p>
                      </table:table-cell>
                      <table:table-cell table:style-name="Results_5f_791_5f_1.F16" office:value-type="string">
                        <text:p text:style-name="P11">LACE</text:p>
                      </table:table-cell>
                      <table:table-cell table:style-name="Results_5f_791_5f_1.G2" office:value-type="string">
                        <text:p text:style-name="P13">10m18 </text:p>
                      </table:table-cell>
                      <table:table-cell table:style-name="Results_5f_791_5f_1.H16" office:value-type="string">
                        <text:p text:style-name="P10">30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14">
                      <table:table-cell table:style-name="Results_5f_791_5f_1.A16" office:value-type="string">
                        <text:p text:style-name="P4">13</text:p>
                      </table:table-cell>
                      <table:table-cell table:style-name="Results_5f_791_5f_1.B16" office:value-type="string">
                        <text:p text:style-name="P11">2393</text:p>
                      </table:table-cell>
                      <table:table-cell table:style-name="Results_5f_791_5f_1.C16" office:value-type="string">
                        <text:p text:style-name="P12">Maritano, Coraline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09</text:p>
                      </table:table-cell>
                      <table:table-cell table:style-name="Results_5f_791_5f_1.F16" office:value-type="string">
                        <text:p text:style-name="P11">HF</text:p>
                      </table:table-cell>
                      <table:table-cell table:style-name="Results_5f_791_5f_1.G2" office:value-type="string">
                        <text:p text:style-name="P13">9m50 </text:p>
                      </table:table-cell>
                      <table:table-cell table:style-name="Results_5f_791_5f_1.H16" office:value-type="string">
                        <text:p text:style-name="P10">22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15">
                      <table:table-cell table:style-name="Results_5f_791_5f_1.A16" office:value-type="string">
                        <text:p text:style-name="P4">14</text:p>
                      </table:table-cell>
                      <table:table-cell table:style-name="Results_5f_791_5f_1.B16" office:value-type="string">
                        <text:p text:style-name="P11">2322</text:p>
                      </table:table-cell>
                      <table:table-cell table:style-name="Results_5f_791_5f_1.C16" office:value-type="string">
                        <text:p text:style-name="P12">Pieretti, Sofia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10</text:p>
                      </table:table-cell>
                      <table:table-cell table:style-name="Results_5f_791_5f_1.F16" office:value-type="string">
                        <text:p text:style-name="P11">LACE</text:p>
                      </table:table-cell>
                      <table:table-cell table:style-name="Results_5f_791_5f_1.G2" office:value-type="string">
                        <text:p text:style-name="P13">9m38 </text:p>
                      </table:table-cell>
                      <table:table-cell table:style-name="Results_5f_791_5f_1.H16" office:value-type="string">
                        <text:p text:style-name="P10">21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  <table:table-row table:style-name="Results_5f_791_5f_1.16">
                      <table:table-cell table:style-name="Results_5f_791_5f_1.A16" office:value-type="string">
                        <text:p text:style-name="P4">15</text:p>
                      </table:table-cell>
                      <table:table-cell table:style-name="Results_5f_791_5f_1.B16" office:value-type="string">
                        <text:p text:style-name="P11">3117</text:p>
                      </table:table-cell>
                      <table:table-cell table:style-name="Results_5f_791_5f_1.C16" office:value-type="string">
                        <text:p text:style-name="P12">Pieretti, Laura</text:p>
                      </table:table-cell>
                      <table:table-cell table:style-name="Results_5f_791_5f_1.D16" office:value-type="string">
                        <text:p text:style-name="P11">BEN F</text:p>
                      </table:table-cell>
                      <table:table-cell table:style-name="Results_5f_791_5f_1.E16" office:value-type="string">
                        <text:p text:style-name="P11">2010</text:p>
                      </table:table-cell>
                      <table:table-cell table:style-name="Results_5f_791_5f_1.F16" office:value-type="string">
                        <text:p text:style-name="P11">LACE</text:p>
                      </table:table-cell>
                      <table:table-cell table:style-name="Results_5f_791_5f_1.G2" office:value-type="string">
                        <text:p text:style-name="P13">8m13 </text:p>
                      </table:table-cell>
                      <table:table-cell table:style-name="Results_5f_791_5f_1.H16" office:value-type="string">
                        <text:p text:style-name="P10">6</text:p>
                      </table:table-cell>
                      <table:table-cell table:style-name="Results_5f_791_5f_1.I16" office:value-type="string">
                        <text:p text:style-name="P11"/>
                      </table:table-cell>
                      <table:table-cell table:style-name="Results_5f_791_5f_1.J1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  <table:table-row table:style-name="Session_5f_6.1">
          <table:table-cell table:style-name="Session_5f_6.A1" office:value-type="string">
            <text:p text:style-name="P18"><text:span text:style-name="T16">Résultats :</text:span> Tétrathlon BenD JulieLespagnard</text:p>
            <text:p text:style-name="P19"/>
            <text:p text:style-name="P17"><text:span text:style-name="Police_20_par_20_défaut"><text:span text:style-name="T11">Tour : </text:span></text:span><text:span text:style-name="Police_20_par_20_défaut"><text:span text:style-name="T10">600 mètres</text:span></text:span><text:span text:style-name="Police_20_par_20_défaut"> </text:span><text:span text:style-name="Police_20_par_20_défaut"><text:span text:style-name="T6"><text:tab/> </text:span></text:span></text:p>
            <table:table table:name="Heat_606_1" table:style-name="Heat_5f_606_5f_1">
              <table:table-column table:style-name="Heat_5f_606_5f_1.A"/>
              <table:table-row table:style-name="Heat_5f_606_5f_1.1">
                <table:table-cell table:style-name="Heat_5f_606_5f_1.A1" office:value-type="string">
                  <table:table table:name="Table29" table:style-name="Table29">
                    <table:table-column table:style-name="Table29.A"/>
                    <table:table-column table:style-name="Table29.B"/>
                    <table:table-row>
                      <table:table-cell table:style-name="Table29.A1" office:value-type="string">
                        <text:list xml:id="list172410351055022" text:continue-numbering="true" text:style-name="L1">
                          <text:list-item>
                            <text:p text:style-name="P21">Série : 1</text:p>
                          </text:list-item>
                        </text:list>
                      </table:table-cell>
                      <table:table-cell table:style-name="Table29.A1" office:value-type="string">
                        <text:p text:style-name="P14"><text:span text:style-name="T18">OFFICIEL</text:span> <text:span text:style-name="T15">(16:26:46)</text:span> <text:s text:c="2"/><text:span text:style-name="T14"><text:s text:c="2"/></text:span></text:p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Heat_5f_606_5f_1.1">
                <table:table-cell table:style-name="Heat_5f_606_5f_1.A1" office:value-type="string">
                  <table:table table:name="Results_794_1" table:style-name="Results_5f_794_5f_1">
                    <table:table-column table:style-name="Results_5f_794_5f_1.A"/>
                    <table:table-column table:style-name="Results_5f_794_5f_1.B"/>
                    <table:table-column table:style-name="Results_5f_794_5f_1.C"/>
                    <table:table-column table:style-name="Results_5f_794_5f_1.D"/>
                    <table:table-column table:style-name="Results_5f_794_5f_1.E"/>
                    <table:table-column table:style-name="Results_5f_794_5f_1.D"/>
                    <table:table-column table:style-name="Results_5f_794_5f_1.G"/>
                    <table:table-column table:style-name="Results_5f_794_5f_1.E"/>
                    <table:table-column table:style-name="Results_5f_794_5f_1.I"/>
                    <table:table-column table:style-name="Results_5f_794_5f_1.J"/>
                    <table:table-header-rows>
                      <table:table-row table:style-name="Results_5f_794_5f_1.1">
                        <table:table-cell table:style-name="Results_5f_794_5f_1.A1" office:value-type="string">
                          <text:p text:style-name="P8"><text:soft-page-break/><text:span text:style-name="T13">Pos</text:span>.</text:p>
                        </table:table-cell>
                        <table:table-cell table:style-name="Results_5f_794_5f_1.A1" office:value-type="string">
                          <text:p text:style-name="P8">Doss.</text:p>
                        </table:table-cell>
                        <table:table-cell table:style-name="Results_5f_794_5f_1.C1" office:value-type="string">
                          <text:p text:style-name="P6">Athlète</text:p>
                        </table:table-cell>
                        <table:table-cell table:style-name="Results_5f_794_5f_1.C1" office:value-type="string">
                          <text:p text:style-name="P7">Cat.</text:p>
                        </table:table-cell>
                        <table:table-cell table:style-name="Results_5f_794_5f_1.C1" office:value-type="string">
                          <text:p text:style-name="P7">Année</text:p>
                        </table:table-cell>
                        <table:table-cell table:style-name="Results_5f_794_5f_1.C1" office:value-type="string">
                          <text:p text:style-name="P7">Cercle</text:p>
                        </table:table-cell>
                        <table:table-cell table:style-name="Results_5f_794_5f_1.G1" office:value-type="string">
                          <text:p text:style-name="P7">Perf.</text:p>
                        </table:table-cell>
                        <table:table-cell table:style-name="Results_5f_794_5f_1.A1" office:value-type="string">
                          <text:p text:style-name="P7">Pts</text:p>
                        </table:table-cell>
                        <table:table-cell table:style-name="Results_5f_794_5f_1.A1" office:value-type="string">
                          <text:p text:style-name="P7">Pts. Eq.</text:p>
                        </table:table-cell>
                        <table:table-cell table:style-name="Results_5f_794_5f_1.J1" office:value-type="string">
                          <text:p text:style-name="P6">Infos</text:p>
                        </table:table-cell>
                      </table:table-row>
                    </table:table-header-rows>
                    <table:table-row table:style-name="Results_5f_794_5f_1.2">
                      <table:table-cell table:style-name="Results_5f_794_5f_1.A16" office:value-type="string">
                        <text:p text:style-name="P4">1</text:p>
                      </table:table-cell>
                      <table:table-cell table:style-name="Results_5f_794_5f_1.B16" office:value-type="string">
                        <text:p text:style-name="P11">2538</text:p>
                      </table:table-cell>
                      <table:table-cell table:style-name="Results_5f_794_5f_1.C16" office:value-type="string">
                        <text:p text:style-name="P12">Wintquin, Maya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SPA</text:p>
                      </table:table-cell>
                      <table:table-cell table:style-name="Results_5f_794_5f_1.G2" office:value-type="string">
                        <text:p text:style-name="P13">1:57.87 </text:p>
                      </table:table-cell>
                      <table:table-cell table:style-name="Results_5f_794_5f_1.H16" office:value-type="string">
                        <text:p text:style-name="P10">598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3">
                      <table:table-cell table:style-name="Results_5f_794_5f_1.A16" office:value-type="string">
                        <text:p text:style-name="P4">2</text:p>
                      </table:table-cell>
                      <table:table-cell table:style-name="Results_5f_794_5f_1.B16" office:value-type="string">
                        <text:p text:style-name="P11">2663</text:p>
                      </table:table-cell>
                      <table:table-cell table:style-name="Results_5f_794_5f_1.C16" office:value-type="string">
                        <text:p text:style-name="P12">Kitoko, Kimya Zawiya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10</text:p>
                      </table:table-cell>
                      <table:table-cell table:style-name="Results_5f_794_5f_1.F16" office:value-type="string">
                        <text:p text:style-name="P11">HF</text:p>
                      </table:table-cell>
                      <table:table-cell table:style-name="Results_5f_794_5f_1.G2" office:value-type="string">
                        <text:p text:style-name="P13">1:58.32 </text:p>
                      </table:table-cell>
                      <table:table-cell table:style-name="Results_5f_794_5f_1.H16" office:value-type="string">
                        <text:p text:style-name="P10">591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4">
                      <table:table-cell table:style-name="Results_5f_794_5f_1.A16" office:value-type="string">
                        <text:p text:style-name="P4">3</text:p>
                      </table:table-cell>
                      <table:table-cell table:style-name="Results_5f_794_5f_1.B16" office:value-type="string">
                        <text:p text:style-name="P11">2907</text:p>
                      </table:table-cell>
                      <table:table-cell table:style-name="Results_5f_794_5f_1.C16" office:value-type="string">
                        <text:p text:style-name="P12">Lemaire, Chloé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MALM</text:p>
                      </table:table-cell>
                      <table:table-cell table:style-name="Results_5f_794_5f_1.G2" office:value-type="string">
                        <text:p text:style-name="P13">2:11.31 </text:p>
                      </table:table-cell>
                      <table:table-cell table:style-name="Results_5f_794_5f_1.H16" office:value-type="string">
                        <text:p text:style-name="P10">407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5">
                      <table:table-cell table:style-name="Results_5f_794_5f_1.A16" office:value-type="string">
                        <text:p text:style-name="P4">4</text:p>
                      </table:table-cell>
                      <table:table-cell table:style-name="Results_5f_794_5f_1.B16" office:value-type="string">
                        <text:p text:style-name="P11">3103</text:p>
                      </table:table-cell>
                      <table:table-cell table:style-name="Results_5f_794_5f_1.C16" office:value-type="string">
                        <text:p text:style-name="P12">Neumann, Élise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LACE</text:p>
                      </table:table-cell>
                      <table:table-cell table:style-name="Results_5f_794_5f_1.G2" office:value-type="string">
                        <text:p text:style-name="P13">2:23.78 </text:p>
                      </table:table-cell>
                      <table:table-cell table:style-name="Results_5f_794_5f_1.H16" office:value-type="string">
                        <text:p text:style-name="P10">261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6">
                      <table:table-cell table:style-name="Results_5f_794_5f_1.A16" office:value-type="string">
                        <text:p text:style-name="P4">5</text:p>
                      </table:table-cell>
                      <table:table-cell table:style-name="Results_5f_794_5f_1.B16" office:value-type="string">
                        <text:p text:style-name="P11">2359</text:p>
                      </table:table-cell>
                      <table:table-cell table:style-name="Results_5f_794_5f_1.C16" office:value-type="string">
                        <text:p text:style-name="P12">Willems, Zoé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10</text:p>
                      </table:table-cell>
                      <table:table-cell table:style-name="Results_5f_794_5f_1.F16" office:value-type="string">
                        <text:p text:style-name="P11">LACE</text:p>
                      </table:table-cell>
                      <table:table-cell table:style-name="Results_5f_794_5f_1.G2" office:value-type="string">
                        <text:p text:style-name="P13">2:25.87 </text:p>
                      </table:table-cell>
                      <table:table-cell table:style-name="Results_5f_794_5f_1.H16" office:value-type="string">
                        <text:p text:style-name="P10">239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7">
                      <table:table-cell table:style-name="Results_5f_794_5f_1.A16" office:value-type="string">
                        <text:p text:style-name="P4">6</text:p>
                      </table:table-cell>
                      <table:table-cell table:style-name="Results_5f_794_5f_1.B16" office:value-type="string">
                        <text:p text:style-name="P11">2360</text:p>
                      </table:table-cell>
                      <table:table-cell table:style-name="Results_5f_794_5f_1.C16" office:value-type="string">
                        <text:p text:style-name="P12">Stoffels, Zoé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10</text:p>
                      </table:table-cell>
                      <table:table-cell table:style-name="Results_5f_794_5f_1.F16" office:value-type="string">
                        <text:p text:style-name="P11">HF</text:p>
                      </table:table-cell>
                      <table:table-cell table:style-name="Results_5f_794_5f_1.G2" office:value-type="string">
                        <text:p text:style-name="P13">2:26.01 </text:p>
                      </table:table-cell>
                      <table:table-cell table:style-name="Results_5f_794_5f_1.H16" office:value-type="string">
                        <text:p text:style-name="P10">238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8">
                      <table:table-cell table:style-name="Results_5f_794_5f_1.A16" office:value-type="string">
                        <text:p text:style-name="P4">7</text:p>
                      </table:table-cell>
                      <table:table-cell table:style-name="Results_5f_794_5f_1.B16" office:value-type="string">
                        <text:p text:style-name="P11">2363</text:p>
                      </table:table-cell>
                      <table:table-cell table:style-name="Results_5f_794_5f_1.C16" office:value-type="string">
                        <text:p text:style-name="P12">Gabriel, Justine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HF</text:p>
                      </table:table-cell>
                      <table:table-cell table:style-name="Results_5f_794_5f_1.G2" office:value-type="string">
                        <text:p text:style-name="P13">2:27.84 </text:p>
                      </table:table-cell>
                      <table:table-cell table:style-name="Results_5f_794_5f_1.H16" office:value-type="string">
                        <text:p text:style-name="P10">220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9">
                      <table:table-cell table:style-name="Results_5f_794_5f_1.A16" office:value-type="string">
                        <text:p text:style-name="P4">8</text:p>
                      </table:table-cell>
                      <table:table-cell table:style-name="Results_5f_794_5f_1.B16" office:value-type="string">
                        <text:p text:style-name="P11">2323</text:p>
                      </table:table-cell>
                      <table:table-cell table:style-name="Results_5f_794_5f_1.C16" office:value-type="string">
                        <text:p text:style-name="P12">Van Kerckhoven, Ronja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LACE</text:p>
                      </table:table-cell>
                      <table:table-cell table:style-name="Results_5f_794_5f_1.G2" office:value-type="string">
                        <text:p text:style-name="P13">2:34.61 </text:p>
                      </table:table-cell>
                      <table:table-cell table:style-name="Results_5f_794_5f_1.H16" office:value-type="string">
                        <text:p text:style-name="P10">159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10">
                      <table:table-cell table:style-name="Results_5f_794_5f_1.A16" office:value-type="string">
                        <text:p text:style-name="P4">9</text:p>
                      </table:table-cell>
                      <table:table-cell table:style-name="Results_5f_794_5f_1.B16" office:value-type="string">
                        <text:p text:style-name="P11">3104</text:p>
                      </table:table-cell>
                      <table:table-cell table:style-name="Results_5f_794_5f_1.C16" office:value-type="string">
                        <text:p text:style-name="P12">Michel, Vivienne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LACE</text:p>
                      </table:table-cell>
                      <table:table-cell table:style-name="Results_5f_794_5f_1.G2" office:value-type="string">
                        <text:p text:style-name="P13">2:37.16 </text:p>
                      </table:table-cell>
                      <table:table-cell table:style-name="Results_5f_794_5f_1.H16" office:value-type="string">
                        <text:p text:style-name="P10">138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11">
                      <table:table-cell table:style-name="Results_5f_794_5f_1.A16" office:value-type="string">
                        <text:p text:style-name="P4">10</text:p>
                      </table:table-cell>
                      <table:table-cell table:style-name="Results_5f_794_5f_1.B16" office:value-type="string">
                        <text:p text:style-name="P11">2714</text:p>
                      </table:table-cell>
                      <table:table-cell table:style-name="Results_5f_794_5f_1.C16" office:value-type="string">
                        <text:p text:style-name="P12">Desmecht, Juliane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HERV</text:p>
                      </table:table-cell>
                      <table:table-cell table:style-name="Results_5f_794_5f_1.G2" office:value-type="string">
                        <text:p text:style-name="P13">2:37.63 </text:p>
                      </table:table-cell>
                      <table:table-cell table:style-name="Results_5f_794_5f_1.H16" office:value-type="string">
                        <text:p text:style-name="P10">135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12">
                      <table:table-cell table:style-name="Results_5f_794_5f_1.A16" office:value-type="string">
                        <text:p text:style-name="P4">11</text:p>
                      </table:table-cell>
                      <table:table-cell table:style-name="Results_5f_794_5f_1.B16" office:value-type="string">
                        <text:p text:style-name="P11">3117</text:p>
                      </table:table-cell>
                      <table:table-cell table:style-name="Results_5f_794_5f_1.C16" office:value-type="string">
                        <text:p text:style-name="P12">Pieretti, Laura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10</text:p>
                      </table:table-cell>
                      <table:table-cell table:style-name="Results_5f_794_5f_1.F16" office:value-type="string">
                        <text:p text:style-name="P11">LACE</text:p>
                      </table:table-cell>
                      <table:table-cell table:style-name="Results_5f_794_5f_1.G2" office:value-type="string">
                        <text:p text:style-name="P13">2:38.32 </text:p>
                      </table:table-cell>
                      <table:table-cell table:style-name="Results_5f_794_5f_1.H16" office:value-type="string">
                        <text:p text:style-name="P10">129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13">
                      <table:table-cell table:style-name="Results_5f_794_5f_1.A16" office:value-type="string">
                        <text:p text:style-name="P4">12</text:p>
                      </table:table-cell>
                      <table:table-cell table:style-name="Results_5f_794_5f_1.B16" office:value-type="string">
                        <text:p text:style-name="P11">2542</text:p>
                      </table:table-cell>
                      <table:table-cell table:style-name="Results_5f_794_5f_1.C16" office:value-type="string">
                        <text:p text:style-name="P12">Lejoly, Nelli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LACE</text:p>
                      </table:table-cell>
                      <table:table-cell table:style-name="Results_5f_794_5f_1.G2" office:value-type="string">
                        <text:p text:style-name="P13">2:38.85 </text:p>
                      </table:table-cell>
                      <table:table-cell table:style-name="Results_5f_794_5f_1.H16" office:value-type="string">
                        <text:p text:style-name="P10">125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14">
                      <table:table-cell table:style-name="Results_5f_794_5f_1.A16" office:value-type="string">
                        <text:p text:style-name="P4">13</text:p>
                      </table:table-cell>
                      <table:table-cell table:style-name="Results_5f_794_5f_1.B16" office:value-type="string">
                        <text:p text:style-name="P11">2393</text:p>
                      </table:table-cell>
                      <table:table-cell table:style-name="Results_5f_794_5f_1.C16" office:value-type="string">
                        <text:p text:style-name="P12">Maritano, Coraline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09</text:p>
                      </table:table-cell>
                      <table:table-cell table:style-name="Results_5f_794_5f_1.F16" office:value-type="string">
                        <text:p text:style-name="P11">HF</text:p>
                      </table:table-cell>
                      <table:table-cell table:style-name="Results_5f_794_5f_1.G2" office:value-type="string">
                        <text:p text:style-name="P13">2:41.93 </text:p>
                      </table:table-cell>
                      <table:table-cell table:style-name="Results_5f_794_5f_1.H16" office:value-type="string">
                        <text:p text:style-name="P10">103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15">
                      <table:table-cell table:style-name="Results_5f_794_5f_1.A16" office:value-type="string">
                        <text:p text:style-name="P4">14</text:p>
                      </table:table-cell>
                      <table:table-cell table:style-name="Results_5f_794_5f_1.B16" office:value-type="string">
                        <text:p text:style-name="P11">2322</text:p>
                      </table:table-cell>
                      <table:table-cell table:style-name="Results_5f_794_5f_1.C16" office:value-type="string">
                        <text:p text:style-name="P12">Pieretti, Sofia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10</text:p>
                      </table:table-cell>
                      <table:table-cell table:style-name="Results_5f_794_5f_1.F16" office:value-type="string">
                        <text:p text:style-name="P11">LACE</text:p>
                      </table:table-cell>
                      <table:table-cell table:style-name="Results_5f_794_5f_1.G2" office:value-type="string">
                        <text:p text:style-name="P13">2:54.34 </text:p>
                      </table:table-cell>
                      <table:table-cell table:style-name="Results_5f_794_5f_1.H16" office:value-type="string">
                        <text:p text:style-name="P10">35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  <table:table-row table:style-name="Results_5f_794_5f_1.16">
                      <table:table-cell table:style-name="Results_5f_794_5f_1.A16" office:value-type="string">
                        <text:p text:style-name="P4">15</text:p>
                      </table:table-cell>
                      <table:table-cell table:style-name="Results_5f_794_5f_1.B16" office:value-type="string">
                        <text:p text:style-name="P11">9095</text:p>
                      </table:table-cell>
                      <table:table-cell table:style-name="Results_5f_794_5f_1.C16" office:value-type="string">
                        <text:p text:style-name="P12">Cordonnier, Yona</text:p>
                      </table:table-cell>
                      <table:table-cell table:style-name="Results_5f_794_5f_1.D16" office:value-type="string">
                        <text:p text:style-name="P11">BEN F</text:p>
                      </table:table-cell>
                      <table:table-cell table:style-name="Results_5f_794_5f_1.E16" office:value-type="string">
                        <text:p text:style-name="P11">2010</text:p>
                      </table:table-cell>
                      <table:table-cell table:style-name="Results_5f_794_5f_1.F16" office:value-type="string">
                        <text:p text:style-name="P11">SPA</text:p>
                      </table:table-cell>
                      <table:table-cell table:style-name="Results_5f_794_5f_1.G2" office:value-type="string">
                        <text:p text:style-name="P13">2:56.13 </text:p>
                      </table:table-cell>
                      <table:table-cell table:style-name="Results_5f_794_5f_1.H16" office:value-type="string">
                        <text:p text:style-name="P10">28</text:p>
                      </table:table-cell>
                      <table:table-cell table:style-name="Results_5f_794_5f_1.I16" office:value-type="string">
                        <text:p text:style-name="P11"/>
                      </table:table-cell>
                      <table:table-cell table:style-name="Results_5f_794_5f_1.J16" office:value-type="string">
                        <text:p text:style-name="P12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17"><text:span text:style-name="Police_20_par_20_défaut"><text:span text:style-name="T12"/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_20_Sub_20_2" style:display-name="Table Heading Sub 2" style:family="paragraph" style:parent-style-name="Table_20_Heading_20_Sub_20_1">
      <style:text-properties style:use-window-font-color="true" fo:font-size="12pt" fo:font-weight="normal"/>
    </style:style>
    <style:style style:name="Table_20_Heading_20_Sub_20_1" style:display-name="Table Heading Sub 1" style:family="paragraph" style:parent-style-name="Table_20_Heading">
      <style:paragraph-properties fo:margin-left="0.199cm" fo:margin-right="0cm" fo:margin-top="0cm" fo:margin-bottom="0cm" loext:contextual-spacing="false" fo:text-indent="0cm" style:auto-text-indent="false"/>
      <style:text-properties fo:font-variant="normal" fo:text-transform="none" fo:color="#ff6633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1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fo:font-variant="small-caps" fo:color="#2300dc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text-transform="uppercase" fo:color="#ff6633" fo:font-size="115%" style:text-underline-style="solid" style:text-underline-width="auto" style:text-underline-color="#800000" fo:font-weight="bold" style:font-size-asian="115%" style:font-weight-asian="bold" style:font-size-complex="11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text-properties officeooo:paragraph-rsid="001a5871"/>
    </style:style>
    <style:style style:name="MP2" style:family="paragraph" style:parent-style-name="Table_20_Contents">
      <style:text-properties style:font-name="Arial" fo:font-size="10pt" fo:font-weight="bold" officeooo:rsid="0017fc72" officeooo:paragraph-rsid="001a5871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fo:font-weight="bold" officeooo:rsid="0017fc72" officeooo:paragraph-rsid="001a5871" style:font-size-asian="10pt" style:font-weight-asian="bold" style:font-size-complex="10pt" style:font-weight-complex="bold"/>
    </style:style>
    <style:style style:name="MP4" style:family="paragraph" style:parent-style-name="Standard">
      <style:text-properties officeooo:paragraph-rsid="001a5871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9.995cm" style:type="right"/>
        </style:tab-stops>
      </style:paragraph-properties>
      <style:text-properties officeooo:paragraph-rsid="001e7458"/>
    </style:style>
    <style:style style:name="MT1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Arial Narrow" fo:font-size="9pt" officeooo:rsid="001c7101" style:font-size-asian="9pt" style:font-size-complex="9pt"/>
    </style:style>
    <style:style style:name="MT3" style:family="text">
      <style:text-properties style:font-name="Arial Narrow" fo:font-size="9pt" style:text-underline-style="solid" style:text-underline-width="auto" style:text-underline-color="font-color" officeooo:rsid="001c7101" style:font-size-asian="9pt" style:font-size-complex="9pt"/>
    </style:style>
    <style:style style:name="MT4" style:family="text"/>
    <style:style style:name="MT5" style:family="text">
      <style:text-properties style:font-name="Arial Narrow" fo:font-size="9pt" style:text-underline-style="none" officeooo:rsid="001c7101" style:font-size-asian="9pt" style:font-size-complex="9pt"/>
    </style:style>
    <style:style style:name="MT6" style:family="text">
      <style:text-properties style:font-name="Arial" fo:font-size="10pt" style:text-underline-style="none" officeooo:rsid="001c7101" style:font-size-asian="10pt" style:font-size-complex="10pt"/>
    </style:style>
    <style:style style:name="MT7" style:family="text">
      <style:text-properties style:font-name="Arial" fo:font-size="7pt" officeooo:rsid="0049459e" style:font-size-asian="6.09999990463257pt" style:font-size-complex="7pt"/>
    </style:style>
    <style:style style:name="MT8" style:family="text">
      <style:text-properties style:font-name="Arial" fo:font-size="7pt" officeooo:rsid="0058f4f5" style:font-size-asian="6.0999999046325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37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Meeting 2 - Julie Lespagnard</text:p>
            </table:table-cell>
            <table:table-cell table:style-name="Tableau1.A1" office:value-type="string">
              <text:p text:style-name="MP3"><draw:frame draw:style-name="Mfr1" draw:name="Image2" text:anchor-type="paragraph" svg:x="5.082cm" svg:y="27.573cm" svg:width="0.82cm" svg:height="0.864cm" draw:z-index="21"><draw:image xlink:href="Pictures/100000000000012900000139B7D835366B102D27.jpg" xlink:type="simple" xlink:show="embed" xlink:actuate="onLoad" loext:mime-type="image/jpeg"/></draw:frame>Juge-arbitre : Nom Initiale.</text:p>
            </table:table-cell>
          </table:table-row>
        </table:table>
        <text:p text:style-name="MP4"/>
      </style:header>
      <style:footer>
        <text:p text:style-name="MP5"><draw:frame draw:style-name="Mfr1" draw:name="Image1" text:anchor-type="paragraph" svg:x="16.083cm" svg:y="-0.196cm" svg:width="2.194cm" svg:height="0.988cm" draw:z-index="10"><draw:image xlink:href="Pictures/10000201000000B200000050EDC093B5EFB79EDB.png" xlink:type="simple" xlink:show="embed" xlink:actuate="onLoad" loext:mime-type="image/png"/></draw:frame><text:s/><text:span text:style-name="MT1">Imprimé le 23-06-18 17:21:44</text:span> <text:span text:style-name="MT2">- </text:span><text:a xlink:type="simple" xlink:href="http://www.lbfa.be/" text:style-name="Internet_20_link" text:visited-style-name="Visited_20_Internet_20_Link"><text:span text:style-name="MT3">http://www.lbfa.be</text:span></text:a><text:a xlink:type="simple" xlink:href="http://www.lbfa.be/" text:style-name="Internet_20_link" text:visited-style-name="Visited_20_Internet_20_Link"> </text:a><text:span text:style-name="MT5"><text:tab/> <text:tab/> </text:span><text:span text:style-name="MT6"><text:page-number text:select-page="current">11</text:page-number></text:span><text:span text:style-name="MT6"><text:s/>/</text:span> <text:span text:style-name="MT6"><text:page-count>11</text:page-count></text:span><text:span text:style-name="MT6"><text:s/></text:span><text:span text:style-name="MT3"><text:line-break/> </text:span><text:span text:style-name="MT5">Licence pour : Royal Cercle Athlétique de Spa</text:span> <text:tab/> <text:tab/> <text:span text:style-name="MT7">2018.</text:span> <text:span text:style-name="MT8">2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22:37:48.116000000</meta:creation-date>
    <dc:date>2018-04-09T11:30:17.923000000</dc:date>
    <meta:editing-duration>PT12H5M26S</meta:editing-duration>
    <meta:editing-cycles>61</meta:editing-cycles>
    <meta:generator>LibreOffice/5.4.6.2$Windows_X86_64 LibreOffice_project/4014ce260a04f1026ba855d3b8d91541c224eab8</meta:generator>
    <meta:document-statistic meta:table-count="97" meta:image-count="2" meta:object-count="0" meta:page-count="11" meta:paragraph-count="2481" meta:word-count="3403" meta:character-count="14921" meta:non-whitespace-character-count="13529"/>
  </office:meta>
</office:document-meta>
</file>